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772cm" table:align="left" style:writing-mode="lr-tb"/>
    </style:style>
    <style:style style:name="co0.013" style:family="table-column">
      <style:table-column-properties fo:break-before="auto" style:column-width="0.013cm"/>
    </style:style>
    <style:style style:name="co0.014" style:family="table-column">
      <style:table-column-properties fo:break-before="auto" style:column-width="0.014cm"/>
    </style:style>
    <style:style style:name="co0.015" style:family="table-column">
      <style:table-column-properties fo:break-before="auto" style:column-width="0.015cm"/>
    </style:style>
    <style:style style:name="co0.016" style:family="table-column">
      <style:table-column-properties fo:break-before="auto" style:column-width="0.016cm"/>
    </style:style>
    <style:style style:name="co0.017" style:family="table-column">
      <style:table-column-properties fo:break-before="auto" style:column-width="0.017cm"/>
    </style:style>
    <style:style style:name="co0.018" style:family="table-column">
      <style:table-column-properties fo:break-before="auto" style:column-width="0.018cm"/>
    </style:style>
    <style:style style:name="co0.021" style:family="table-column">
      <style:table-column-properties fo:break-before="auto" style:column-width="0.021cm"/>
    </style:style>
    <style:style style:name="co0.022" style:family="table-column">
      <style:table-column-properties fo:break-before="auto" style:column-width="0.022cm"/>
    </style:style>
    <style:style style:name="co0.023" style:family="table-column">
      <style:table-column-properties fo:break-before="auto" style:column-width="0.023cm"/>
    </style:style>
    <style:style style:name="co0.025" style:family="table-column">
      <style:table-column-properties fo:break-before="auto" style:column-width="0.025cm"/>
    </style:style>
    <style:style style:name="co0.028" style:family="table-column">
      <style:table-column-properties fo:break-before="auto" style:column-width="0.028cm"/>
    </style:style>
    <style:style style:name="co0.029" style:family="table-column">
      <style:table-column-properties fo:break-before="auto" style:column-width="0.029cm"/>
    </style:style>
    <style:style style:name="co0.031" style:family="table-column">
      <style:table-column-properties fo:break-before="auto" style:column-width="0.031cm"/>
    </style:style>
    <style:style style:name="co0.032" style:family="table-column">
      <style:table-column-properties fo:break-before="auto" style:column-width="0.032cm"/>
    </style:style>
    <style:style style:name="co0.033" style:family="table-column">
      <style:table-column-properties fo:break-before="auto" style:column-width="0.033cm"/>
    </style:style>
    <style:style style:name="co0.034" style:family="table-column">
      <style:table-column-properties fo:break-before="auto" style:column-width="0.034cm"/>
    </style:style>
    <style:style style:name="co0.035" style:family="table-column">
      <style:table-column-properties fo:break-before="auto" style:column-width="0.035cm"/>
    </style:style>
    <style:style style:name="co0.036" style:family="table-column">
      <style:table-column-properties fo:break-before="auto" style:column-width="0.036cm"/>
    </style:style>
    <style:style style:name="co0.043" style:family="table-column">
      <style:table-column-properties fo:break-before="auto" style:column-width="0.043cm"/>
    </style:style>
    <style:style style:name="co0.044" style:family="table-column">
      <style:table-column-properties fo:break-before="auto" style:column-width="0.044cm"/>
    </style:style>
    <style:style style:name="co0.045" style:family="table-column">
      <style:table-column-properties fo:break-before="auto" style:column-width="0.045cm"/>
    </style:style>
    <style:style style:name="co0.046" style:family="table-column">
      <style:table-column-properties fo:break-before="auto" style:column-width="0.046cm"/>
    </style:style>
    <style:style style:name="co0.047" style:family="table-column">
      <style:table-column-properties fo:break-before="auto" style:column-width="0.047cm"/>
    </style:style>
    <style:style style:name="co0.051" style:family="table-column">
      <style:table-column-properties fo:break-before="auto" style:column-width="0.051cm"/>
    </style:style>
    <style:style style:name="co0.052" style:family="table-column">
      <style:table-column-properties fo:break-before="auto" style:column-width="0.052cm"/>
    </style:style>
    <style:style style:name="co0.054" style:family="table-column">
      <style:table-column-properties fo:break-before="auto" style:column-width="0.054cm"/>
    </style:style>
    <style:style style:name="co0.056" style:family="table-column">
      <style:table-column-properties fo:break-before="auto" style:column-width="0.056cm"/>
    </style:style>
    <style:style style:name="co0.057" style:family="table-column">
      <style:table-column-properties fo:break-before="auto" style:column-width="0.057cm"/>
    </style:style>
    <style:style style:name="co0.062" style:family="table-column">
      <style:table-column-properties fo:break-before="auto" style:column-width="0.062cm"/>
    </style:style>
    <style:style style:name="co0.068" style:family="table-column">
      <style:table-column-properties fo:break-before="auto" style:column-width="0.068cm"/>
    </style:style>
    <style:style style:name="co0.077" style:family="table-column">
      <style:table-column-properties fo:break-before="auto" style:column-width="0.077cm"/>
    </style:style>
    <style:style style:name="co0.078" style:family="table-column">
      <style:table-column-properties fo:break-before="auto" style:column-width="0.078cm"/>
    </style:style>
    <style:style style:name="co0.086" style:family="table-column">
      <style:table-column-properties fo:break-before="auto" style:column-width="0.086cm"/>
    </style:style>
    <style:style style:name="co0.093" style:family="table-column">
      <style:table-column-properties fo:break-before="auto" style:column-width="0.093cm"/>
    </style:style>
    <style:style style:name="co0.096" style:family="table-column">
      <style:table-column-properties fo:break-before="auto" style:column-width="0.096cm"/>
    </style:style>
    <style:style style:name="co0.097" style:family="table-column">
      <style:table-column-properties fo:break-before="auto" style:column-width="0.097cm"/>
    </style:style>
    <style:style style:name="co0.098" style:family="table-column">
      <style:table-column-properties fo:break-before="auto" style:column-width="0.098cm"/>
    </style:style>
    <style:style style:name="co0.108" style:family="table-column">
      <style:table-column-properties fo:break-before="auto" style:column-width="0.108cm"/>
    </style:style>
    <style:style style:name="co0.112" style:family="table-column">
      <style:table-column-properties fo:break-before="auto" style:column-width="0.112cm"/>
    </style:style>
    <style:style style:name="co0.113" style:family="table-column">
      <style:table-column-properties fo:break-before="auto" style:column-width="0.113cm"/>
    </style:style>
    <style:style style:name="co0.131" style:family="table-column">
      <style:table-column-properties fo:break-before="auto" style:column-width="0.131cm"/>
    </style:style>
    <style:style style:name="co0.133" style:family="table-column">
      <style:table-column-properties fo:break-before="auto" style:column-width="0.133cm"/>
    </style:style>
    <style:style style:name="co0.144" style:family="table-column">
      <style:table-column-properties fo:break-before="auto" style:column-width="0.144cm"/>
    </style:style>
    <style:style style:name="co0.157" style:family="table-column">
      <style:table-column-properties fo:break-before="auto" style:column-width="0.157cm"/>
    </style:style>
    <style:style style:name="co0.196" style:family="table-column">
      <style:table-column-properties fo:break-before="auto" style:column-width="0.196cm"/>
    </style:style>
    <style:style style:name="co0.217" style:family="table-column">
      <style:table-column-properties fo:break-before="auto" style:column-width="0.217cm"/>
    </style:style>
    <style:style style:name="co0.230" style:family="table-column">
      <style:table-column-properties fo:break-before="auto" style:column-width="0.230cm"/>
    </style:style>
    <style:style style:name="co0.244" style:family="table-column">
      <style:table-column-properties fo:break-before="auto" style:column-width="0.244cm"/>
    </style:style>
    <style:style style:name="co0.371" style:family="table-column">
      <style:table-column-properties fo:break-before="auto" style:column-width="0.371cm"/>
    </style:style>
    <style:style style:name="co0.448" style:family="table-column">
      <style:table-column-properties fo:break-before="auto" style:column-width="0.448cm"/>
    </style:style>
    <style:style style:name="co0.469" style:family="table-column">
      <style:table-column-properties fo:break-before="auto" style:column-width="0.469cm"/>
    </style:style>
    <style:style style:name="co0.564" style:family="table-column">
      <style:table-column-properties fo:break-before="auto" style:column-width="0.564cm"/>
    </style:style>
    <style:style style:name="co0.622" style:family="table-column">
      <style:table-column-properties fo:break-before="auto" style:column-width="0.622cm"/>
    </style:style>
    <style:style style:name="co0.635" style:family="table-column">
      <style:table-column-properties fo:break-before="auto" style:column-width="0.635cm"/>
    </style:style>
    <style:style style:name="co0.799" style:family="table-column">
      <style:table-column-properties fo:break-before="auto" style:column-width="0.799cm"/>
    </style:style>
    <style:style style:name="co0.938" style:family="table-column">
      <style:table-column-properties fo:break-before="auto" style:column-width="0.938cm"/>
    </style:style>
    <style:style style:name="co1.094" style:family="table-column">
      <style:table-column-properties fo:break-before="auto" style:column-width="1.094cm"/>
    </style:style>
    <style:style style:name="co1.132" style:family="table-column">
      <style:table-column-properties fo:break-before="auto" style:column-width="1.132cm"/>
    </style:style>
    <style:style style:name="co1.332" style:family="table-column">
      <style:table-column-properties fo:break-before="auto" style:column-width="1.332cm"/>
    </style:style>
    <style:style style:name="co1.634" style:family="table-column">
      <style:table-column-properties fo:break-before="auto" style:column-width="1.634cm"/>
    </style:style>
    <style:style style:name="co1.874" style:family="table-column">
      <style:table-column-properties fo:break-before="auto" style:column-width="1.874cm"/>
    </style:style>
    <style:style style:name="co2.623" style:family="table-column">
      <style:table-column-properties fo:break-before="auto" style:column-width="2.623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top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able-cell-properties fo:background-color="transparent" style:repeat-content="false" style:vertical-align="top" fo:wrap-option="wrap"/>
    </style:style>
    <style:style style:name="ce11" style:family="table-cell" style:parent-style-name="Standard">
      <style:table-cell-properties fo:background-color="transparent" style:repeat-content="false" style:vertical-align="top" fo:border-top="0.026cm solid #000000"/>
    </style:style>
    <style:style style:name="ce12" style:family="table-cell" style:parent-style-name="Standard">
      <style:table-cell-properties fo:background-color="transparent" style:repeat-content="false" style:vertical-align="top" fo:wrap-option="wrap"/>
    </style:style>
    <style:style style:name="ce13" style:family="table-cell" style:parent-style-name="Standard">
      <style:table-cell-properties fo:background-color="transparent" style:repeat-content="false" style:vertical-align="top"/>
    </style:style>
    <style:style style:name="ce14" style:family="table-cell" style:parent-style-name="Standard">
      <style:table-cell-properties fo:background-color="transparent" style:repeat-content="false" style:vertical-align="top"/>
    </style:style>
    <style:style style:name="ce15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6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7" style:family="table-cell" style:parent-style-name="Standard">
      <style:table-cell-properties fo:background-color="transparent" style:repeat-content="false" style:vertical-align="middle" fo:border-bottom="0.026cm solid #000000" fo:wrap-option="wrap"/>
    </style:style>
    <style:style style:name="ce18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19" style:family="table-cell" style:parent-style-name="Standard">
      <style:table-cell-properties fo:background-color="transparent" style:repeat-content="false" style:vertical-align="middle" fo:wrap-option="wrap"/>
    </style:style>
    <style:style style:name="ce20" style:family="table-cell" style:parent-style-name="Standard">
      <style:table-cell-properties fo:background-color="transparent" style:repeat-content="false" style:vertical-align="middle" fo:wrap-option="wrap"/>
    </style:style>
    <style:style style:name="ce21" style:family="table-cell" style:parent-style-name="Standard">
      <style:table-cell-properties fo:background-color="transparent" style:repeat-content="false" style:vertical-align="middle" fo:wrap-option="wrap"/>
    </style:style>
    <style:style style:name="ce22" style:family="table-cell" style:parent-style-name="Standard">
      <style:table-cell-properties fo:background-color="transparent" style:repeat-content="false" style:vertical-align="middle" fo:wrap-option="wrap"/>
    </style:style>
    <style:style style:name="ce23" style:family="table-cell" style:parent-style-name="Standard">
      <style:table-cell-properties fo:background-color="transparent" style:repeat-content="false" style:vertical-align="middle" fo:wrap-option="wrap"/>
    </style:style>
    <style:style style:name="ce24" style:family="table-cell" style:parent-style-name="Standard">
      <style:table-cell-properties fo:background-color="transparent" style:repeat-content="false" style:vertical-align="middle" fo:wrap-option="wrap"/>
    </style:style>
    <style:style style:name="ce25" style:family="table-cell" style:parent-style-name="Standard">
      <style:table-cell-properties fo:background-color="transparent" style:repeat-content="false" style:vertical-align="middle" fo:wrap-option="wrap"/>
    </style:style>
    <style:style style:name="ce26" style:family="table-cell" style:parent-style-name="Standard">
      <style:table-cell-properties fo:background-color="transparent" style:repeat-content="false" style:vertical-align="middle" fo:wrap-option="wrap"/>
    </style:style>
    <style:style style:name="ce27" style:family="table-cell" style:parent-style-name="Standard">
      <style:table-cell-properties fo:background-color="transparent" style:repeat-content="false" style:vertical-align="middle" fo:wrap-option="wrap"/>
    </style:style>
    <style:style style:name="ce28" style:family="table-cell" style:parent-style-name="Standard">
      <style:table-cell-properties fo:background-color="transparent" style:repeat-content="false" style:vertical-align="middle" fo:wrap-option="wrap"/>
    </style:style>
    <style:style style:name="ce29" style:family="table-cell" style:parent-style-name="Standard">
      <style:table-cell-properties fo:background-color="transparent" style:repeat-content="false" style:vertical-align="middle" fo:wrap-option="wrap"/>
    </style:style>
    <style:style style:name="ce30" style:family="table-cell" style:parent-style-name="Standard">
      <style:table-cell-properties fo:background-color="transparent" style:repeat-content="false" style:vertical-align="top" fo:wrap-option="wrap"/>
    </style:style>
    <style:style style:name="ce31" style:family="table-cell" style:parent-style-name="Standard">
      <style:table-cell-properties fo:background-color="transparent" style:repeat-content="false" style:vertical-align="top" fo:wrap-option="wrap"/>
    </style:style>
    <style:style style:name="ce32" style:family="table-cell" style:parent-style-name="Standard"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33" style:family="table-cell" style:parent-style-name="Standard">
      <style:table-cell-properties fo:background-color="transparent" style:repeat-content="false" style:vertical-align="middle" fo:wrap-option="wrap"/>
    </style:style>
    <style:style style:name="ce34" style:family="table-cell" style:parent-style-name="Standard">
      <style:table-cell-properties fo:background-color="transparent" style:repeat-content="false" style:vertical-align="middle" fo:border-left="0.026cm solid #000000" fo:wrap-option="wrap"/>
    </style:style>
    <style:style style:name="ce35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36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37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38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39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40" style:family="table-cell" style:parent-style-name="Standard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41" style:family="table-cell" style:parent-style-name="Standard">
      <style:table-cell-properties fo:background-color="transparent" style:repeat-content="false" style:vertical-align="middle" fo:border-left="0.026cm solid #000000" fo:border-top="0.026cm solid #000000" fo:wrap-option="wrap"/>
    </style:style>
    <style:style style:name="ce42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43" style:family="table-cell" style:parent-style-name="Standard">
      <style:table-cell-properties fo:background-color="transparent" style:repeat-content="false" style:vertical-align="middle" fo:border-right="0.026cm solid #000000" fo:border-top="0.026cm solid #000000" fo:wrap-option="wrap"/>
    </style:style>
    <style:style style:name="ce44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45" style:family="table-cell" style:parent-style-name="Standard">
      <style:table-cell-properties fo:background-color="transparent" style:repeat-content="false" style:vertical-align="middle" fo:border-right="0.026cm solid #000000" fo:border-bottom="0.026cm solid #000000" fo:wrap-option="wrap"/>
    </style:style>
    <style:style style:name="ce46" style:family="table-cell" style:parent-style-name="Standard">
      <style:table-cell-properties fo:background-color="transparent" style:repeat-content="false" style:vertical-align="middle" fo:border-bottom="0.026cm solid #000000" fo:wrap-option="wrap"/>
    </style:style>
    <style:style style:name="ce47" style:family="table-cell" style:parent-style-name="Standard">
      <style:table-cell-properties fo:background-color="transparent" style:repeat-content="false" style:vertical-align="middle" fo:wrap-option="wrap"/>
    </style:style>
    <style:style style:name="ce48" style:family="table-cell" style:parent-style-name="Standard">
      <style:table-cell-properties fo:background-color="transparent" style:repeat-content="false" style:vertical-align="middle" fo:border-top="0.026cm solid #000000" fo:wrap-option="wrap"/>
    </style:style>
    <style:style style:name="ce49" style:family="table-cell" style:parent-style-name="Standard">
      <style:table-cell-properties fo:background-color="transparent" style:repeat-content="false" style:vertical-align="middle" fo:border-right="0.026cm solid #000000" fo:border-bottom="0.026cm solid #000000" fo:wrap-option="wrap"/>
    </style:style>
    <style:style style:name="pb" style:family="paragraph" style:display="false"/>
    <style:style style:name="p0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000in" style:font-name="tahoma" fo:font-size="18pt" fo:font-weight="bold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4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6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7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8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9" style:family="paragraph" style:parent-style-name="Standard">
      <style:paragraph-properties fo:text-align="start" fo:margin-left="0.026cm" fo:margin-right="0.026cm"/>
      <style:text-properties fo:letter-spacing="0.0000in" style:font-name="Tahoma" fo:font-size="11pt" fo:font-weight="bold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000in" style:font-name="Arial" fo:font-size="10pt" fo:color="#000000"/>
    </style:style>
    <style:style style:name="p11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12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13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14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1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1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17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1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19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0" style:family="paragraph" style:parent-style-name="Standard">
      <style:paragraph-properties fo:text-align="start" fo:margin-left="0.026cm" fo:margin-right="0.026cm"/>
      <style:text-properties fo:letter-spacing="0.0000in" style:font-name="Tahoma" fo:font-size="6pt" fo:font-weight="bold" fo:color="#000000"/>
    </style:style>
    <style:style style:name="p2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weight="bold" fo:color="#000000"/>
    </style:style>
    <style:style style:name="p22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23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24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5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26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27" style:family="paragraph" style:parent-style-name="Standard">
      <style:paragraph-properties fo:text-align="start" fo:margin-left="0.026cm" fo:margin-right="0.026cm"/>
      <style:text-properties fo:letter-spacing="0.0000in" style:font-name="Tahoma" fo:font-size="6pt" fo:font-weight="bold" fo:color="#000000"/>
    </style:style>
    <style:style style:name="p2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weight="bold" fo:color="#000000"/>
    </style:style>
    <style:style style:name="p29" style:family="paragraph" style:parent-style-name="Standard">
      <style:paragraph-properties fo:text-align="end" fo:margin-left="0.026cm" fo:margin-right="0.026cm"/>
      <style:text-properties fo:letter-spacing="0.0000in" style:font-name="Tahoma" fo:font-size="6pt" fo:font-weight="bold" fo:color="#000000"/>
    </style:style>
    <style:style style:name="p30" style:family="paragraph" style:parent-style-name="Standard">
      <style:paragraph-properties fo:text-align="start" fo:margin-left="0.026cm" fo:margin-right="0.026cm"/>
      <style:text-properties fo:letter-spacing="0.0000in" style:font-name="Tahoma" fo:font-size="11pt" fo:font-weight="bold" fo:color="#000000"/>
    </style:style>
    <style:style style:name="p31" style:family="paragraph" style:parent-style-name="Standard">
      <style:paragraph-properties fo:text-align="end" fo:margin-left="0.026cm" fo:margin-right="0.026cm"/>
      <style:text-properties fo:letter-spacing="0.0000in" style:font-name="Arial" fo:font-size="10pt" fo:color="#000000"/>
    </style:style>
    <style:style style:name="p3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5" style:family="paragraph" style:parent-style-name="Standard">
      <style:paragraph-properties fo:text-align="center" fo:margin-left="0.026cm" fo:margin-right="0.026cm"/>
      <style:text-properties fo:letter-spacing="0.0000in" style:font-name="Tahoma" fo:font-size="8pt" fo:font-weight="bold" fo:color="#000000"/>
    </style:style>
    <style:style style:name="p3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7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9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0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4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4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4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7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49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18" style:family="table-row">
      <style:table-row-properties fo:break-before="auto" style:row-height="0.018cm"/>
    </style:style>
    <style:style style:name="ro0.669" style:family="table-row">
      <style:table-row-properties fo:break-before="auto" style:row-height="0.669cm"/>
    </style:style>
    <style:style style:name="ro0.090" style:family="table-row">
      <style:table-row-properties fo:break-before="auto" style:row-height="0.090cm"/>
    </style:style>
    <style:style style:name="ro0.442" style:family="table-row">
      <style:table-row-properties fo:break-before="auto" style:row-height="0.442cm"/>
    </style:style>
    <style:style style:name="ro0.075" style:family="table-row">
      <style:table-row-properties fo:break-before="auto" style:row-height="0.075cm"/>
    </style:style>
    <style:style style:name="ro0.050" style:family="table-row">
      <style:table-row-properties fo:break-before="auto" style:row-height="0.050cm"/>
    </style:style>
    <style:style style:name="ro0.393" style:family="table-row">
      <style:table-row-properties fo:break-before="auto" style:row-height="0.393cm"/>
    </style:style>
    <style:style style:name="ro0.191" style:family="table-row">
      <style:table-row-properties fo:break-before="auto" style:row-height="0.191cm"/>
    </style:style>
    <style:style style:name="ro0.491" style:family="table-row">
      <style:table-row-properties fo:break-before="auto" style:row-height="0.491cm"/>
    </style:style>
    <style:style style:name="ro0.129" style:family="table-row">
      <style:table-row-properties fo:break-before="auto" style:row-height="0.129cm"/>
    </style:style>
    <style:style style:name="ro0.054" style:family="table-row">
      <style:table-row-properties fo:break-before="auto" style:row-height="0.054cm"/>
    </style:style>
    <style:style style:name="ro0.461" style:family="table-row">
      <style:table-row-properties fo:break-before="auto" style:row-height="0.461cm"/>
    </style:style>
    <style:style style:name="ro0.051" style:family="table-row">
      <style:table-row-properties fo:break-before="auto" style:row-height="0.051cm"/>
    </style:style>
    <style:style style:name="ro0.266" style:family="table-row">
      <style:table-row-properties fo:break-before="auto" style:row-height="0.266cm"/>
    </style:style>
    <style:style style:name="ro0.013" style:family="table-row">
      <style:table-row-properties fo:break-before="auto" style:row-height="0.013cm"/>
    </style:style>
    <style:style style:name="ro0.478" style:family="table-row">
      <style:table-row-properties fo:break-before="auto" style:row-height="0.478cm"/>
    </style:style>
    <style:style style:name="ro0.073" style:family="table-row">
      <style:table-row-properties fo:break-before="auto" style:row-height="0.073cm"/>
    </style:style>
    <style:style style:name="ro0.026" style:family="table-row">
      <style:table-row-properties fo:break-before="auto" style:row-height="0.026cm"/>
    </style:style>
    <style:style style:name="ro0.065" style:family="table-row">
      <style:table-row-properties fo:break-before="auto" style:row-height="0.065cm"/>
    </style:style>
    <style:style style:name="ro0.127" style:family="table-row">
      <style:table-row-properties fo:break-before="auto" style:row-height="0.127cm"/>
    </style:style>
    <style:style style:name="ro0.081" style:family="table-row">
      <style:table-row-properties fo:break-before="auto" style:row-height="0.081cm"/>
    </style:style>
    <style:style style:name="ro0.091" style:family="table-row">
      <style:table-row-properties fo:break-before="auto" style:row-height="0.091cm"/>
    </style:style>
    <style:style style:name="ro0.101" style:family="table-row">
      <style:table-row-properties fo:break-before="auto" style:row-height="0.101cm"/>
    </style:style>
    <style:style style:name="ro0.074" style:family="table-row">
      <style:table-row-properties fo:break-before="auto" style:row-height="0.074cm"/>
    </style:style>
    <style:style style:name="ro18.304" style:family="table-row">
      <style:table-row-properties fo:break-before="auto" style:row-height="18.304cm"/>
    </style:style>
    <style:style style:name="ro0.022" style:family="table-row">
      <style:table-row-properties fo:break-before="auto" style:row-height="0.022cm"/>
    </style:style>
    <style:style style:name="ro0.020" style:family="table-row">
      <style:table-row-properties fo:break-before="auto" style:row-height="0.020cm"/>
    </style:style>
    <style:style style:name="ro0.604" style:family="table-row">
      <style:table-row-properties fo:break-before="auto" style:row-height="0.604cm"/>
    </style:style>
    <style:style style:name="ro0.063" style:family="table-row">
      <style:table-row-properties fo:break-before="auto" style:row-height="0.063cm"/>
    </style:style>
    <style:style style:name="ro1.013b" style:family="table-row">
      <style:table-row-properties fo:break-before="page" style:row-height="1.013cm"/>
    </style:style>
    <style:style style:name="ro0.123" style:family="table-row">
      <style:table-row-properties fo:break-before="auto" style:row-height="0.123cm"/>
    </style:style>
    <style:style style:name="ro0.138" style:family="table-row">
      <style:table-row-properties fo:break-before="auto" style:row-height="0.138cm"/>
    </style:style>
    <style:style style:name="ro0.538" style:family="table-row">
      <style:table-row-properties fo:break-before="auto" style:row-height="0.538cm"/>
    </style:style>
    <style:style style:name="ro0.494" style:family="table-row">
      <style:table-row-properties fo:break-before="auto" style:row-height="0.494cm"/>
    </style:style>
    <style:style style:name="ro0.295" style:family="table-row">
      <style:table-row-properties fo:break-before="auto" style:row-height="0.295cm"/>
    </style:style>
    <style:style style:name="ro0.040" style:family="table-row">
      <style:table-row-properties fo:break-before="auto" style:row-height="0.040cm"/>
    </style:style>
    <style:style style:name="ro0.014" style:family="table-row">
      <style:table-row-properties fo:break-before="auto" style:row-height="0.014cm"/>
    </style:style>
    <style:style style:name="ro0.080" style:family="table-row">
      <style:table-row-properties fo:break-before="auto" style:row-height="0.080cm"/>
    </style:style>
    <style:style style:name="ro0.042" style:family="table-row">
      <style:table-row-properties fo:break-before="auto" style:row-height="0.042cm"/>
    </style:style>
    <style:style style:name="ro0.031" style:family="table-row">
      <style:table-row-properties fo:break-before="auto" style:row-height="0.031cm"/>
    </style:style>
    <style:style style:name="ro0.038" style:family="table-row">
      <style:table-row-properties fo:break-before="auto" style:row-height="0.038cm"/>
    </style:style>
    <style:style style:name="ro0.016" style:family="table-row">
      <style:table-row-properties fo:break-before="auto" style:row-height="0.016cm"/>
    </style:style>
    <style:style style:name="ro0.053" style:family="table-row">
      <style:table-row-properties fo:break-before="auto" style:row-height="0.053cm"/>
    </style:style>
    <style:style style:name="ro0.282" style:family="table-row">
      <style:table-row-properties fo:break-before="auto" style:row-height="0.282cm"/>
    </style:style>
    <style:style style:name="ro0.294" style:family="table-row">
      <style:table-row-properties fo:break-before="auto" style:row-height="0.294cm"/>
    </style:style>
    <style:style style:name="ro0.044" style:family="table-row">
      <style:table-row-properties fo:break-before="auto" style:row-height="0.044cm"/>
    </style:style>
    <style:style style:name="ro0.037" style:family="table-row">
      <style:table-row-properties fo:break-before="auto" style:row-height="0.037cm"/>
    </style:style>
    <style:style style:name="ro0.067" style:family="table-row">
      <style:table-row-properties fo:break-before="auto" style:row-height="0.067cm"/>
    </style:style>
    <style:style style:name="ro0.055" style:family="table-row">
      <style:table-row-properties fo:break-before="auto" style:row-height="0.055cm"/>
    </style:style>
    <style:style style:name="ro0.036" style:family="table-row">
      <style:table-row-properties fo:break-before="auto" style:row-height="0.036cm"/>
    </style:style>
    <style:style style:name="ro0.058" style:family="table-row">
      <style:table-row-properties fo:break-before="auto" style:row-height="0.058cm"/>
    </style:style>
    <style:style style:name="ro0.291" style:family="table-row">
      <style:table-row-properties fo:break-before="auto" style:row-height="0.291cm"/>
    </style:style>
    <style:style style:name="ro0.047" style:family="table-row">
      <style:table-row-properties fo:break-before="auto" style:row-height="0.047cm"/>
    </style:style>
    <style:style style:name="ro0.033" style:family="table-row">
      <style:table-row-properties fo:break-before="auto" style:row-height="0.033cm"/>
    </style:style>
    <style:style style:name="ro0.025" style:family="table-row">
      <style:table-row-properties fo:break-before="auto" style:row-height="0.025cm"/>
    </style:style>
    <style:style style:name="ro0.029" style:family="table-row">
      <style:table-row-properties fo:break-before="auto" style:row-height="0.029cm"/>
    </style:style>
    <style:style style:name="ro0.082" style:family="table-row">
      <style:table-row-properties fo:break-before="auto" style:row-height="0.082cm"/>
    </style:style>
    <style:style style:name="ro0.078" style:family="table-row">
      <style:table-row-properties fo:break-before="auto" style:row-height="0.078cm"/>
    </style:style>
    <style:style style:name="ro0.367" style:family="table-row">
      <style:table-row-properties fo:break-before="auto" style:row-height="0.367cm"/>
    </style:style>
    <style:style style:name="ro0.072" style:family="table-row">
      <style:table-row-properties fo:break-before="auto" style:row-height="0.072cm"/>
    </style:style>
    <style:style style:name="ro0.035" style:family="table-row">
      <style:table-row-properties fo:break-before="auto" style:row-height="0.035cm"/>
    </style:style>
    <style:style style:name="ro0.028" style:family="table-row">
      <style:table-row-properties fo:break-before="auto" style:row-height="0.028cm"/>
    </style:style>
    <style:style style:name="ro0.041" style:family="table-row">
      <style:table-row-properties fo:break-before="auto" style:row-height="0.041cm"/>
    </style:style>
    <style:style style:name="ro0.043" style:family="table-row">
      <style:table-row-properties fo:break-before="auto" style:row-height="0.043cm"/>
    </style:style>
    <style:style style:name="ro0.084" style:family="table-row">
      <style:table-row-properties fo:break-before="auto" style:row-height="0.084cm"/>
    </style:style>
    <style:style style:name="ro20.755" style:family="table-row">
      <style:table-row-properties fo:break-before="auto" style:row-height="20.755cm"/>
    </style:style>
    <style:style style:name="ro0.192" style:family="table-row">
      <style:table-row-properties fo:break-before="auto" style:row-height="0.192cm"/>
    </style:style>
    <style:style style:name="ro0.060" style:family="table-row">
      <style:table-row-properties fo:break-before="auto" style:row-height="0.060cm"/>
    </style:style>
    <style:style style:name="ro0.130" style:family="table-row">
      <style:table-row-properties fo:break-before="auto" style:row-height="0.130cm"/>
    </style:style>
    <style:style style:name="ro21.995" style:family="table-row">
      <style:table-row-properties fo:break-before="auto" style:row-height="21.995cm"/>
    </style:style>
    <style:style style:name="ro0.121" style:family="table-row">
      <style:table-row-properties fo:break-before="auto" style:row-height="0.121cm"/>
    </style:style>
    <style:style style:name="ro20.747" style:family="table-row">
      <style:table-row-properties fo:break-before="auto" style:row-height="20.747cm"/>
    </style:style>
    <style:style style:name="ro0.182" style:family="table-row">
      <style:table-row-properties fo:break-before="auto" style:row-height="0.182cm"/>
    </style:style>
    <style:style style:name="ro0.459" style:family="table-row">
      <style:table-row-properties fo:break-before="auto" style:row-height="0.459cm"/>
    </style:style>
    <style:style style:name="ro0.232" style:family="table-row">
      <style:table-row-properties fo:break-before="auto" style:row-height="0.232cm"/>
    </style:style>
    <style:style style:name="ro0.515" style:family="table-row">
      <style:table-row-properties fo:break-before="auto" style:row-height="0.515cm"/>
    </style:style>
    <style:style style:name="ro0.507" style:family="table-row">
      <style:table-row-properties fo:break-before="auto" style:row-height="0.507cm"/>
    </style:style>
    <style:style style:name="ro0.019" style:family="table-row">
      <style:table-row-properties fo:break-before="auto" style:row-height="0.019cm"/>
    </style:style>
    <style:style style:name="ro0.071" style:family="table-row">
      <style:table-row-properties fo:break-before="auto" style:row-height="0.071cm"/>
    </style:style>
    <style:style style:name="ro21.318" style:family="table-row">
      <style:table-row-properties fo:break-before="auto" style:row-height="21.318cm"/>
    </style:style>
    <style:style style:name="ro0.112" style:family="table-row">
      <style:table-row-properties fo:break-before="auto" style:row-height="0.112cm"/>
    </style:style>
    <style:style style:name="ro0.087" style:family="table-row">
      <style:table-row-properties fo:break-before="auto" style:row-height="0.087cm"/>
    </style:style>
    <style:style style:name="ro0.095" style:family="table-row">
      <style:table-row-properties fo:break-before="auto" style:row-height="0.095cm"/>
    </style:style>
    <style:style style:name="ro0.104" style:family="table-row">
      <style:table-row-properties fo:break-before="auto" style:row-height="0.104cm"/>
    </style:style>
    <style:style style:name="ro0.099" style:family="table-row">
      <style:table-row-properties fo:break-before="auto" style:row-height="0.099cm"/>
    </style:style>
    <style:style style:name="ro0.106" style:family="table-row">
      <style:table-row-properties fo:break-before="auto" style:row-height="0.106cm"/>
    </style:style>
    <style:style style:name="ro0.079" style:family="table-row">
      <style:table-row-properties fo:break-before="auto" style:row-height="0.079cm"/>
    </style:style>
    <style:style style:name="ro0.068" style:family="table-row">
      <style:table-row-properties fo:break-before="auto" style:row-height="0.068cm"/>
    </style:style>
    <style:style style:name="ro15.364" style:family="table-row">
      <style:table-row-properties fo:break-before="auto" style:row-height="15.364cm"/>
    </style:style>
    <style:style style:name="ro0.128" style:family="table-row">
      <style:table-row-properties fo:break-before="auto" style:row-height="0.128cm"/>
    </style:style>
    <style:style style:name="ro0.223" style:family="table-row">
      <style:table-row-properties fo:break-before="auto" style:row-height="0.223cm"/>
    </style:style>
    <style:style style:name="ro0.412" style:family="table-row">
      <style:table-row-properties fo:break-before="auto" style:row-height="0.412cm"/>
    </style:style>
    <style:style style:name="ro0.250" style:family="table-row">
      <style:table-row-properties fo:break-before="auto" style:row-height="0.250cm"/>
    </style:style>
    <style:style style:name="ro0.244" style:family="table-row">
      <style:table-row-properties fo:break-before="auto" style:row-height="0.244cm"/>
    </style:style>
    <style:style style:name="ro0.225" style:family="table-row">
      <style:table-row-properties fo:break-before="auto" style:row-height="0.225cm"/>
    </style:style>
    <style:style style:name="ro19.179" style:family="table-row">
      <style:table-row-properties fo:break-before="auto" style:row-height="19.179cm"/>
    </style:style>
    <style:style style:name="ro0.085" style:family="table-row">
      <style:table-row-properties fo:break-before="auto" style:row-height="0.085cm"/>
    </style:style>
    <style:style style:name="ro0.171" style:family="table-row">
      <style:table-row-properties fo:break-before="auto" style:row-height="0.171cm"/>
    </style:style>
    <style:style style:name="ro0.506" style:family="table-row">
      <style:table-row-properties fo:break-before="auto" style:row-height="0.506cm"/>
    </style:style>
    <style:style style:name="ro1.034" style:family="table-row">
      <style:table-row-properties fo:break-before="auto" style:row-height="1.034cm"/>
    </style:style>
    <style:style style:name="ro0.056" style:family="table-row">
      <style:table-row-properties fo:break-before="auto" style:row-height="0.056cm"/>
    </style:style>
    <style:style style:name="ro0.030" style:family="table-row">
      <style:table-row-properties fo:break-before="auto" style:row-height="0.030cm"/>
    </style:style>
    <style:style style:name="ro18.950" style:family="table-row">
      <style:table-row-properties fo:break-before="auto" style:row-height="18.950cm"/>
    </style:style>
    <style:style style:name="ro0.163" style:family="table-row">
      <style:table-row-properties fo:break-before="auto" style:row-height="0.163cm"/>
    </style:style>
    <style:style style:name="ro0.240" style:family="table-row">
      <style:table-row-properties fo:break-before="auto" style:row-height="0.240cm"/>
    </style:style>
    <style:style style:name="ro0.015" style:family="table-row">
      <style:table-row-properties fo:break-before="auto" style:row-height="0.015cm"/>
    </style:style>
    <style:style style:name="ro0.328" style:family="table-row">
      <style:table-row-properties fo:break-before="auto" style:row-height="0.328cm"/>
    </style:style>
    <style:style style:name="ro0.338" style:family="table-row">
      <style:table-row-properties fo:break-before="auto" style:row-height="0.338cm"/>
    </style:style>
    <style:style style:name="ro0.349" style:family="table-row">
      <style:table-row-properties fo:break-before="auto" style:row-height="0.349cm"/>
    </style:style>
    <style:style style:name="ro0.046" style:family="table-row">
      <style:table-row-properties fo:break-before="auto" style:row-height="0.046cm"/>
    </style:style>
    <style:style style:name="ro0.151" style:family="table-row">
      <style:table-row-properties fo:break-before="auto" style:row-height="0.151cm"/>
    </style:style>
    <style:style style:name="ro0.062" style:family="table-row">
      <style:table-row-properties fo:break-before="auto" style:row-height="0.062cm"/>
    </style:style>
    <style:style style:name="ro0.830" style:family="table-row">
      <style:table-row-properties fo:break-before="auto" style:row-height="0.830cm"/>
    </style:style>
    <style:style style:name="ro0.239" style:family="table-row">
      <style:table-row-properties fo:break-before="auto" style:row-height="0.239cm"/>
    </style:style>
    <style:style style:name="ro0.529" style:family="table-row">
      <style:table-row-properties fo:break-before="auto" style:row-height="0.529cm"/>
    </style:style>
    <style:style style:name="ro0.344" style:family="table-row">
      <style:table-row-properties fo:break-before="auto" style:row-height="0.344cm"/>
    </style:style>
    <style:style style:name="ro13.194" style:family="table-row">
      <style:table-row-properties fo:break-before="auto" style:row-height="13.194cm"/>
    </style:style>
    <style:style style:name="ro0.208" style:family="table-row">
      <style:table-row-properties fo:break-before="auto" style:row-height="0.208cm"/>
    </style:style>
    <style:style style:name="ro0.059" style:family="table-row">
      <style:table-row-properties fo:break-before="auto" style:row-height="0.059cm"/>
    </style:style>
    <style:style style:name="ro0.045" style:family="table-row">
      <style:table-row-properties fo:break-before="auto" style:row-height="0.045cm"/>
    </style:style>
    <style:style style:name="ro0.541" style:family="table-row">
      <style:table-row-properties fo:break-before="auto" style:row-height="0.541cm"/>
    </style:style>
    <style:style style:name="ro1.825" style:family="table-row">
      <style:table-row-properties fo:break-before="auto" style:row-height="1.825cm"/>
    </style:style>
    <style:style style:name="ro1.816" style:family="table-row">
      <style:table-row-properties fo:break-before="auto" style:row-height="1.816cm"/>
    </style:style>
    <style:style style:name="ro0.049" style:family="table-row">
      <style:table-row-properties fo:break-before="auto" style:row-height="0.049cm"/>
    </style:style>
    <style:style style:name="ro0.147" style:family="table-row">
      <style:table-row-properties fo:break-before="auto" style:row-height="0.147cm"/>
    </style:style>
    <style:style style:name="ro11.355" style:family="table-row">
      <style:table-row-properties fo:break-before="auto" style:row-height="11.355cm"/>
    </style:style>
  </office:automatic-styles>
  <office:body>
    <office:text text:use-soft-page-breaks="true">
      <table:table table:name="Stránka 1" table:style-name="PageDef0ta1" table:print="false">
        <table:table-column table:style-name="co0.113"/>
        <table:table-column table:style-name="co0.056"/>
        <table:table-column table:style-name="co0.013"/>
        <table:table-column table:style-name="co0.108"/>
        <table:table-column table:style-name="co0.054"/>
        <table:table-column table:style-name="co0.022"/>
        <table:table-column table:style-name="co0.015"/>
        <table:table-column table:style-name="co0.036"/>
        <table:table-column table:style-name="co0.469"/>
        <table:table-column table:style-name="co0.034"/>
        <table:table-column table:style-name="co0.133"/>
        <table:table-column table:style-name="co0.047"/>
        <table:table-column table:style-name="co0.021"/>
        <table:table-column table:style-name="co0.144"/>
        <table:table-column table:style-name="co0.017"/>
        <table:table-column table:style-name="co0.068"/>
        <table:table-column table:style-name="co0.051"/>
        <table:table-column table:style-name="co0.217"/>
        <table:table-column table:style-name="co0.051"/>
        <table:table-column table:style-name="co1.132"/>
        <table:table-column table:style-name="co0.032"/>
        <table:table-column table:style-name="co0.013"/>
        <table:table-column table:style-name="co0.013"/>
        <table:table-column table:style-name="co0.157"/>
        <table:table-column table:style-name="co0.371"/>
        <table:table-column table:style-name="co0.448"/>
        <table:table-column table:style-name="co0.078"/>
        <table:table-column table:style-name="co0.028"/>
        <table:table-column table:style-name="co1.094"/>
        <table:table-column table:style-name="co0.045"/>
        <table:table-column table:style-name="co1.634"/>
        <table:table-column table:style-name="co0.046"/>
        <table:table-column table:style-name="co0.052"/>
        <table:table-column table:style-name="co0.112"/>
        <table:table-column table:style-name="co0.196"/>
        <table:table-column table:style-name="co0.799"/>
        <table:table-column table:style-name="co0.230"/>
        <table:table-column table:style-name="co0.093"/>
        <table:table-column table:style-name="co1.332"/>
        <table:table-column table:style-name="co0.131"/>
        <table:table-column table:style-name="co0.028"/>
        <table:table-column table:style-name="co0.023"/>
        <table:table-column table:style-name="co0.025"/>
        <table:table-column table:style-name="co0.635"/>
        <table:table-column table:style-name="co0.093"/>
        <table:table-column table:style-name="co0.244"/>
        <table:table-column table:style-name="co0.938"/>
        <table:table-column table:style-name="co0.098"/>
        <table:table-column table:style-name="co0.032"/>
        <table:table-column table:style-name="co0.014"/>
        <table:table-column table:style-name="co0.622"/>
        <table:table-column table:style-name="co0.051"/>
        <table:table-column table:style-name="co0.077"/>
        <table:table-column table:style-name="co0.047"/>
        <table:table-column table:style-name="co0.097"/>
        <table:table-column table:style-name="co0.051"/>
        <table:table-column table:style-name="co2.623"/>
        <table:table-column table:style-name="co0.144"/>
        <table:table-column table:style-name="co0.032"/>
        <table:table-column table:style-name="co0.096"/>
        <table:table-column table:style-name="co0.057"/>
        <table:table-column table:style-name="co0.044"/>
        <table:table-column table:style-name="co0.564"/>
        <table:table-column table:style-name="co1.874"/>
        <table:table-column table:style-name="co0.196"/>
        <table:table-column table:style-name="co0.029"/>
        <table:table-column table:style-name="co0.013"/>
        <table:table-column table:style-name="co0.043"/>
        <table:table-column table:style-name="co0.062"/>
        <table:table-column table:style-name="co0.031"/>
        <table:table-column table:style-name="co0.018"/>
        <table:table-column table:style-name="co0.086"/>
        <table:table-column table:style-name="co0.035"/>
        <table:table-column table:style-name="co0.016"/>
        <table:table-column table:style-name="co0.033"/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7" table:number-columns-spanned="72" table:number-rows-spanned="1" office:value-type="string">
            <text:p text:style-name="p7">sestavená k 31.12.2021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 table:style-name="ce8" table:number-columns-spanned="13" table:number-rows-spanned="2" office:value-type="string">
            <text:p text:style-name="p8">IČO:</text:p>
          </table:table-cell>
          <table:covered-table-cell table:style-name="ceb" table:number-columns-repeated="12"/>
          <table:table-cell/>
          <table:table-cell table:style-name="ce6" table:number-columns-spanned="11" table:number-rows-spanned="2" office:value-type="string">
            <text:p text:style-name="p6">00578436</text:p>
          </table:table-cell>
          <table:covered-table-cell table:style-name="ceb" table:number-columns-repeated="10"/>
          <table:table-cell/>
          <table:table-cell table:style-name="ce8" table:number-columns-spanned="2" table:number-rows-spanned="2" office:value-type="string">
            <text:p text:style-name="p8">Název:</text:p>
          </table:table-cell>
          <table:covered-table-cell table:style-name="ceb"/>
          <table:table-cell/>
          <table:table-cell table:style-name="ce5" table:number-columns-spanned="39" table:number-rows-spanned="1" office:value-type="string">
            <text:p text:style-name="p5">Obec Lískovice</text:p>
          </table:table-cell>
          <table:covered-table-cell table:style-name="ceb" table:number-columns-repeated="38"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/>
          <table:covered-table-cell table:style-name="ceb" table:number-columns-repeated="13"/>
          <table:table-cell/>
          <table:covered-table-cell table:style-name="ceb" table:number-columns-repeated="11"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1">
          <table:table-cell/>
          <table:table-cell table:style-name="ce4" table:number-columns-spanned="69" table:number-rows-spanned="1" office:value-type="string">
            <text:p text:style-name="p4">Sídlo: <text:s/>Lískovice 72, 508 01 Lískovice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1">
          <table:table-cell/>
          <table:table-cell table:style-name="ce4" table:number-columns-spanned="69" table:number-rows-spanned="1" office:value-type="string">
            <text:p text:style-name="p4">Kontaktní osoba: Václav Hladík, ou.liskovice@tiscali.cz, 493691425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</table:table-row>
        <table:table-row table:style-name="ro0.2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Informace podle § 7 odst. 3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A.1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A.2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9" table:number-columns-spanned="54" table:number-rows-spanned="1" office:value-type="string">
            <text:p text:style-name="p9">Informace podle § 7 odst. 4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0.10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A.3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9" table:number-columns-spanned="54" table:number-rows-spanned="1" office:value-type="string">
            <text:p text:style-name="p9">Informace podle § 7 odst. 5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18.3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1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A.4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9" table:number-columns-spanned="54" table:number-rows-spanned="1" office:value-type="string">
            <text:p text:style-name="p9">Informace podle § 7 odst. 5 zákona o stavu účtů v knize podrozvahových účtů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1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38">
          <table:table-cell/>
          <table:table-cell/>
          <table:table-cell/>
          <table:table-cell/>
          <table:table-cell/>
          <table:table-cell table:style-name="ce16" table:number-columns-spanned="6" table:number-rows-spanned="3" office:value-type="string">
            <text:p text:style-name="p16">Číslo pol.</text:p>
          </table:table-cell>
          <table:covered-table-cell table:style-name="ceb" table:number-columns-repeated="5"/>
          <table:table-cell table:style-name="ce15" table:number-columns-spanned="37" table:number-rows-spanned="3" office:value-type="string">
            <text:p text:style-name="p15">Název položky</text:p>
          </table:table-cell>
          <table:covered-table-cell table:style-name="ceb" table:number-columns-repeated="36"/>
          <table:table-cell table:style-name="ce15" table:number-columns-spanned="5" table:number-rows-spanned="3" office:value-type="string">
            <text:p text:style-name="p15">Podr.</text:p>
            <text:p text:style-name="p15">účet</text:p>
          </table:table-cell>
          <table:covered-table-cell table:style-name="ceb" table:number-columns-repeated="4"/>
          <table:table-cell table:style-name="ce15" table:number-columns-spanned="16" table:number-rows-spanned="1" office:value-type="string">
            <text:p text:style-name="p15">ÚČETNÍ OBDOBÍ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/>
          <table:table-cell/>
          <table:table-cell/>
          <table:table-cell/>
          <table:table-cell/>
          <table:covered-table-cell table:style-name="ceb" table:number-columns-repeated="48"/>
          <table:table-cell/>
          <table:table-cell/>
          <table:table-cell/>
          <table:table-cell/>
          <table:table-cell/>
          <table:table-cell table:style-name="ce18" table:number-columns-spanned="11" table:number-rows-spanned="2" office:value-type="string">
            <text:p text:style-name="p18">MINULÉ</text:p>
          </table:table-cell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</table:table-row>
        <table:table-row table:style-name="ro0.494">
          <table:table-cell/>
          <table:table-cell/>
          <table:table-cell/>
          <table:table-cell/>
          <table:table-cell/>
          <table:covered-table-cell table:style-name="ceb" table:number-columns-repeated="48"/>
          <table:table-cell table:style-name="ce17" table:number-columns-spanned="5" table:number-rows-spanned="1" office:value-type="string">
            <text:p text:style-name="p17">BĚŽNÉ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P.I.</text:p>
          </table:table-cell>
          <table:covered-table-cell table:style-name="ceb" table:number-columns-repeated="5"/>
          <table:table-cell/>
          <table:table-cell table:style-name="ce20" table:number-columns-spanned="35" table:number-rows-spanned="1" office:value-type="string">
            <text:p text:style-name="p20">Majetek a závazky účetní jednotky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19" table:number-columns-spanned="5" table:number-rows-spanned="1" office:value-type="string">
            <text:p text:style-name="p19">126 850,00<text:s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126 85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Jiný drobný dlouhodobý nehmotný majetek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0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Jiný drobný dlouhodobý hmotný majetek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0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126 850,00<text:s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126 85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3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Vyřazené pohledávky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05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Vyřazené závazky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06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5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majetek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09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1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P.II.</text:p>
          </table:table-cell>
          <table:covered-table-cell table:style-name="ceb" table:number-columns-repeated="5"/>
          <table:table-cell/>
          <table:table-cell table:style-name="ce20" table:number-columns-spanned="35" table:number-rows-spanned="1" office:value-type="string">
            <text:p text:style-name="p20">Krátkodobé podmíněné pohledávky z transferů a krátkodobé podmíněné závazky z transferů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pohledávky z předfinancování transferů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1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předfinancování transferů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1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35" table:number-rows-spanned="2" office:value-type="string">
            <text:p text:style-name="p25">Krátkodobé podmíněné pohledávky ze zahraničních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table-cell/>
          <table:table-cell table:style-name="ce21" table:number-columns-spanned="6" table:number-rows-spanned="2" office:value-type="string">
            <text:p text:style-name="p21">3.</text:p>
          </table:table-cell>
          <table:covered-table-cell table:style-name="ceb" table:number-columns-repeated="5"/>
          <table:table-cell/>
          <table:covered-table-cell table:style-name="ceb" table:number-columns-repeated="35"/>
          <table:table-cell/>
          <table:table-cell/>
          <table:table-cell/>
          <table:table-cell table:style-name="ce26" table:number-columns-spanned="3" table:number-rows-spanned="2" office:value-type="string">
            <text:p text:style-name="p26">913</text:p>
          </table:table-cell>
          <table:covered-table-cell table:style-name="ceb" table:number-columns-repeated="2"/>
          <table:table-cell table:style-name="ce24" table:number-columns-spanned="5" table:number-rows-spanned="2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2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e zahraničních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/>
          <table:table-cell table:style-name="ce26" table:number-columns-spanned="3" table:number-rows-spanned="1" office:value-type="string">
            <text:p text:style-name="p26">914</text:p>
          </table:table-cell>
          <table:covered-table-cell table:style-name="ceb" table:number-columns-repeated="2"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5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krátkodobé podmíněné pohledávky z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/>
          <table:table-cell table:style-name="ce26" table:number-columns-spanned="3" table:number-rows-spanned="1" office:value-type="string">
            <text:p text:style-name="p26">915</text:p>
          </table:table-cell>
          <table:covered-table-cell table:style-name="ceb" table:number-columns-repeated="2"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6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krátkodobé podmíněné závazky z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/>
          <table:table-cell table:style-name="ce26" table:number-columns-spanned="3" table:number-rows-spanned="1" office:value-type="string">
            <text:p text:style-name="p26">916</text:p>
          </table:table-cell>
          <table:covered-table-cell table:style-name="ceb" table:number-columns-repeated="2"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P.III.</text:p>
          </table:table-cell>
          <table:covered-table-cell table:style-name="ceb" table:number-columns-repeated="5"/>
          <table:table-cell/>
          <table:table-cell table:style-name="ce27" table:number-columns-spanned="35" table:number-rows-spanned="1" office:value-type="string">
            <text:p text:style-name="p27">Podmíněné pohledávky z důvodu užívání majetku jinou osobou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7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 důvodu úplatného užívání majetku jinou osobo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2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 důvodu úplatného užívání majetku jinou osobo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2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2" table:number-columns-spanned="35" table:number-rows-spanned="2" office:value-type="string">
            <text:p text:style-name="p22">Krátkodobé podmíněné pohledávky z důvodu užívání majetku jinou osobou na základě smlouvy o výpůjčce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table-cell/>
          <table:table-cell table:style-name="ce21" table:number-columns-spanned="6" table:number-rows-spanned="2" office:value-type="string">
            <text:p text:style-name="p21">3.</text:p>
          </table:table-cell>
          <table:covered-table-cell table:style-name="ceb" table:number-columns-repeated="5"/>
          <table:table-cell/>
          <table:covered-table-cell table:style-name="ceb" table:number-columns-repeated="35"/>
          <table:table-cell/>
          <table:table-cell/>
          <table:table-cell table:style-name="ce23" table:number-columns-spanned="3" table:number-rows-spanned="2" office:value-type="string">
            <text:p text:style-name="p23">923</text:p>
          </table:table-cell>
          <table:covered-table-cell table:style-name="ceb" table:number-columns-repeated="2"/>
          <table:table-cell/>
          <table:table-cell table:style-name="ce19" table:number-columns-spanned="5" table:number-rows-spanned="2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2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. pohledávky z důvodu užívání majetku jinou osobou na základě smlouvy o výpůjčce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24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5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 důvodu užívání majetku jinou osobou z jiných důvodů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25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6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 důvodu užívání majetku jinou osobou z jiných důvodů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26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P.IV.</text:p>
          </table:table-cell>
          <table:covered-table-cell table:style-name="ceb" table:number-columns-repeated="5"/>
          <table:table-cell/>
          <table:table-cell table:style-name="ce20" table:number-columns-spanned="35" table:number-rows-spanned="1" office:value-type="string">
            <text:p text:style-name="p20">Další podmíněné pohledávky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e smluv o prodeji dlouhodobého majetk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3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e smluv o prodeji dlouhodobého majetk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3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3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 jiných smluv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33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 jiných smluv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34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5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pohledávky ze sdílených da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39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6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pohledávky ze sdílených da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7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e vztahu k jiným zdrojům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8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e vztahu k jiným zdrojům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3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9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úhrady pohledávek z přijatých zajiště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4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0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úhrady pohledávek z přijatých zajiště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5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1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pohledávky ze soudních sporů, správních řízení a jiných říze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7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2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pohledávky ze soudních sporů, správních řízení a jiných řízení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48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1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P.V.</text:p>
          </table:table-cell>
          <table:covered-table-cell table:style-name="ceb" table:number-columns-repeated="5"/>
          <table:table-cell/>
          <table:table-cell table:style-name="ce20" table:number-columns-spanned="35" table:number-rows-spanned="1" office:value-type="string">
            <text:p text:style-name="p20">Dlouhodobé podmíněné pohledávky z transferů a dlouhodobé podmíněné závazky z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3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pohledávky z předfinancování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51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předfinancování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52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3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pohledávky ze zahraničních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53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e zahraničních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54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35" table:number-rows-spanned="2" office:value-type="string">
            <text:p text:style-name="p25">Ostatní dlouhodobé podmíněné pohledávky z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2" office:value-type="string">
            <text:p text:style-name="p26">955</text:p>
          </table:table-cell>
          <table:covered-table-cell table:style-name="ceb" table:number-columns-repeated="2"/>
          <table:table-cell/>
          <table:table-cell table:style-name="ce24" table:number-columns-spanned="5" table:number-rows-spanned="2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2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table-cell/>
          <table:table-cell table:style-name="ce21" table:number-columns-spanned="6" table:number-rows-spanned="2" office:value-type="string">
            <text:p text:style-name="p21">5.</text:p>
          </table:table-cell>
          <table:covered-table-cell table:style-name="ceb" table:number-columns-repeated="5"/>
          <table:table-cell/>
          <table:covered-table-cell table:style-name="ceb" table:number-columns-repeated="35"/>
          <table:table-cell/>
          <table:table-cell/>
          <table:covered-table-cell table:style-name="ceb" table:number-columns-repeated="3"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6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dlouhodobé podmíněné závazky z transferů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56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1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P.VI.</text:p>
          </table:table-cell>
          <table:covered-table-cell table:style-name="ceb" table:number-columns-repeated="5"/>
          <table:table-cell/>
          <table:table-cell table:style-name="ce27" table:number-columns-spanned="35" table:number-rows-spanned="1" office:value-type="string">
            <text:p text:style-name="p27">Podmíněné závazky z důvodu užívání cizího majetku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3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operativního leasing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operativního leasing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3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finančního leasing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3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finančního leasing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4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2" table:number-columns-spanned="35" table:number-rows-spanned="2" office:value-type="string">
            <text:p text:style-name="p22">Krátkodobé podmíněné závazky z důvodu užívání cizího majetku na základě smlouvy o výpůjčce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2" office:value-type="string">
            <text:p text:style-name="p23">965</text:p>
          </table:table-cell>
          <table:covered-table-cell table:style-name="ceb" table:number-columns-repeated="2"/>
          <table:table-cell/>
          <table:table-cell table:style-name="ce19" table:number-columns-spanned="5" table:number-rows-spanned="2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2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table-cell/>
          <table:table-cell table:style-name="ce21" table:number-columns-spanned="6" table:number-rows-spanned="2" office:value-type="string">
            <text:p text:style-name="p21">5.</text:p>
          </table:table-cell>
          <table:covered-table-cell table:style-name="ceb" table:number-columns-repeated="5"/>
          <table:table-cell/>
          <table:covered-table-cell table:style-name="ceb" table:number-columns-repeated="35"/>
          <table:table-cell/>
          <table:table-cell/>
          <table:covered-table-cell table:style-name="ceb" table:number-columns-repeated="3"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6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závazky z důvodu užívání cizího majetku na základě smlouvy o výpůjčce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6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7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závazky z důvodu užívání cizího majetku nebo jeho převzetí z jiných důvodů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7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8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závazky z důvodu užívání cizího majetku nebo jeho převzetí z jiných důvodů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68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1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4" table:number-columns-spanned="5" table:number-rows-spanned="2" office:value-type="string">
            <text:p text:style-name="p24">- <text:s text:c="4"/>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table-cell/>
          <table:table-cell table:style-name="ce28" table:number-columns-spanned="6" table:number-rows-spanned="2" office:value-type="string">
            <text:p text:style-name="p28">P.VII.</text:p>
          </table:table-cell>
          <table:covered-table-cell table:style-name="ceb" table:number-columns-repeated="5"/>
          <table:table-cell/>
          <table:table-cell table:style-name="ce20" table:number-columns-spanned="35" table:number-rows-spanned="2" office:value-type="string">
            <text:p text:style-name="p20">Další podmíněné závazky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 table:style-name="ce24" table:number-columns-spanned="10" table:number-rows-spanned="2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covered-table-cell table:style-name="ceb" table:number-columns-repeated="3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závazky ze smluv o pořízení dlouhodobého majetk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71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2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závazky ze smluv o pořízení dlouhodobého majetku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72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3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Krátkodobé podmíněné závazky z jiných smluv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73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4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Dlouhodobé podmíněné závazky z jiných smluv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74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5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přijatého kolaterálu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75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6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přijatého kolaterálu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76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7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. záv. vyplývající z právních předpisů a další činnosti moci zákonodárné, výkonné nebo soudní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78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8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. záv. vyplývající z právních předpisů a další činnosti moci zákonodárné, výkonné nebo soudní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79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9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poskytnutých garancí jednorázových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1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0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poskytnutých garancí jednorázových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2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2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1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 poskytnutých garancí ostatních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3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2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 poskytnutých garancí ostatních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4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3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Krátkodobé podmíněné závazky ze soudních sporů, správních řízení a jiných řízení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5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Dlouhodobé podmíněné závazky ze soudních sporů, správních řízení a jiných řízení<text:tab/><text:tab/><text:tab/><text:tab/><text:tab/><text:tab/>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86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8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9" table:number-columns-spanned="8" table:number-rows-spanned="1" office:value-type="string">
            <text:p text:style-name="p29">P.VIII.</text:p>
          </table:table-cell>
          <table:covered-table-cell table:style-name="ceb" table:number-columns-repeated="7"/>
          <table:table-cell table:style-name="ce20" table:number-columns-spanned="35" table:number-rows-spanned="1" office:value-type="string">
            <text:p text:style-name="p20">Ostatní podmíněná aktiva a ostatní podmíněná pasiva a vyrovnávací účty</text:p>
          </table:table-cell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1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krátkodobá podmíněná aktiva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91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2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dlouhodobá podmíněná aktiva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92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3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krátkodobá podmíněná pasiva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93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4.</text:p>
          </table:table-cell>
          <table:covered-table-cell table:style-name="ceb" table:number-columns-repeated="5"/>
          <table:table-cell/>
          <table:table-cell table:style-name="ce25" table:number-columns-spanned="35" table:number-rows-spanned="1" office:value-type="string">
            <text:p text:style-name="p25">Ostatní dlouhodobá podmíněná pasiva</text:p>
          </table:table-cell>
          <table:covered-table-cell table:style-name="ceb" table:number-columns-repeated="34"/>
          <table:table-cell/>
          <table:table-cell/>
          <table:table-cell table:style-name="ce26" table:number-columns-spanned="3" table:number-rows-spanned="1" office:value-type="string">
            <text:p text:style-name="p26">994</text:p>
          </table:table-cell>
          <table:covered-table-cell table:style-name="ceb" table:number-columns-repeated="2"/>
          <table:table-cell/>
          <table:table-cell table:style-name="ce24" table:number-columns-spanned="5" table:number-rows-spanned="1" office:value-type="string">
            <text:p text:style-name="p24">- <text:s text:c="4"/></text:p>
          </table:table-cell>
          <table:covered-table-cell table:style-name="ceb" table:number-columns-repeated="4"/>
          <table:table-cell table:style-name="ce24" table:number-columns-spanned="10" table:number-rows-spanned="1" office:value-type="string">
            <text:p text:style-name="p24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8" table:number-columns-spanned="6" table:number-rows-spanned="1" office:value-type="string">
            <text:p text:style-name="p28">5.</text:p>
          </table:table-cell>
          <table:covered-table-cell table:style-name="ceb" table:number-columns-repeated="5"/>
          <table:table-cell/>
          <table:table-cell table:style-name="ce22" table:number-columns-spanned="35" table:number-rows-spanned="1" office:value-type="string">
            <text:p text:style-name="p22">Vyrovnávací účet k podrozvahovým účtům</text:p>
          </table:table-cell>
          <table:covered-table-cell table:style-name="ceb" table:number-columns-repeated="34"/>
          <table:table-cell/>
          <table:table-cell/>
          <table:table-cell table:style-name="ce23" table:number-columns-spanned="3" table:number-rows-spanned="1" office:value-type="string">
            <text:p text:style-name="p23">999</text:p>
          </table:table-cell>
          <table:covered-table-cell table:style-name="ceb" table:number-columns-repeated="2"/>
          <table:table-cell/>
          <table:table-cell table:style-name="ce19" table:number-columns-spanned="5" table:number-rows-spanned="1" office:value-type="string">
            <text:p text:style-name="p19">126 850,00<text:s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126 85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0.7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3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0" table:number-columns-spanned="10" table:number-rows-spanned="1" office:value-type="string">
            <text:p text:style-name="p30">A.5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30" table:number-columns-spanned="54" table:number-rows-spanned="1" office:value-type="string">
            <text:p text:style-name="p30">Informace podle § 18 odst. 3 písm. b)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Informace podle § 19 odst. 6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A.6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70" table:number-rows-spanned="1"/>
          <table:covered-table-cell table:style-name="ceb" table:number-columns-repeated="69"/>
          <table:table-cell/>
        </table:table-row>
        <table:table-row table:style-name="ro21.9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4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Informace podle § 66 odst. 6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30" table:number-columns-spanned="10" table:number-rows-spanned="2" office:value-type="string">
            <text:p text:style-name="p30">B.1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0" table:number-columns-spanned="10" table:number-rows-spanned="1" office:value-type="string">
            <text:p text:style-name="p30">B.2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30" table:number-columns-spanned="54" table:number-rows-spanned="1" office:value-type="string">
            <text:p text:style-name="p30">Informace podle § 66 odst. 8 zákona (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0" table:number-columns-spanned="68" table:number-rows-spanned="1"/>
          <table:covered-table-cell table:style-name="ceb" table:number-columns-repeated="67"/>
          <table:table-cell/>
          <table:table-cell/>
          <table:table-cell/>
        </table:table-row>
        <table:table-row table:style-name="ro0.10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0" table:number-columns-spanned="10" table:number-rows-spanned="1" office:value-type="string">
            <text:p text:style-name="p30">B.3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30" table:number-columns-spanned="54" table:number-rows-spanned="1" office:value-type="string">
            <text:p text:style-name="p30">Informace podle § 68 odst. 3 zákona (ČÍSLO A 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1" table:number-columns-spanned="19" table:number-rows-spanned="1"/>
          <table:covered-table-cell table:style-name="ceb" table:number-columns-repeated="18"/>
          <table:table-cell/>
          <table:table-cell/>
          <table:table-cell/>
          <table:table-cell/>
          <table:table-cell/>
          <table:table-cell table:style-name="ce10" table:number-columns-spanned="44" table:number-rows-spanned="1"/>
          <table:covered-table-cell table:style-name="ceb" table:number-columns-repeated="43"/>
          <table:table-cell/>
          <table:table-cell/>
          <table:table-cell/>
        </table:table-row>
        <table:table-row table:style-name="ro20.7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5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1" table:number-rows-spanned="3" office:value-type="string">
            <text:p text:style-name="p9">Doplňující informace k položkám rozvahy "C.I.1. Jmění účetní jednotky"<text:s/></text:p>
            <text:p text:style-name="p9">a "C.I.3. Transfery na pořízení dlouhodobého majetku"</text:p>
          </table:table-cell>
          <table:covered-table-cell table:style-name="ceb" table:number-columns-repeated="50"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C.</text:p>
          </table:table-cell>
          <table:covered-table-cell table:style-name="ceb" table:number-columns-repeated="9"/>
          <table:table-cell/>
          <table:table-cell/>
          <table:covered-table-cell table:style-name="ceb" table:number-columns-repeated="51"/>
          <table:table-cell/>
          <table:table-cell/>
          <table:table-cell/>
          <table:table-cell/>
          <table:table-cell/>
          <table:table-cell/>
        </table:table-row>
        <table:table-row table:style-name="ro0.4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1"/>
          <table:table-cell/>
          <table:table-cell/>
          <table:table-cell/>
          <table:table-cell/>
          <table:table-cell/>
          <table:table-cell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15">
          <table:table-cell/>
          <table:table-cell/>
          <table:table-cell/>
          <table:table-cell/>
          <table:table-cell/>
          <table:table-cell table:style-name="ce16" table:number-columns-spanned="6" table:number-rows-spanned="3" office:value-type="string">
            <text:p text:style-name="p16">Číslo pol.</text:p>
          </table:table-cell>
          <table:covered-table-cell table:style-name="ceb" table:number-columns-repeated="5"/>
          <table:table-cell table:style-name="ce15" table:number-columns-spanned="42" table:number-rows-spanned="3" office:value-type="string">
            <text:p text:style-name="p15">Název položky</text:p>
          </table:table-cell>
          <table:covered-table-cell table:style-name="ceb" table:number-columns-repeated="41"/>
          <table:table-cell table:style-name="ce17" table:number-columns-spanned="16" table:number-rows-spanned="1" office:value-type="string">
            <text:p text:style-name="p17">ÚČETNÍ OBDOBÍ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</table:table-row>
        <table:table-row table:style-name="ro0.507">
          <table:table-cell/>
          <table:table-cell/>
          <table:table-cell/>
          <table:table-cell/>
          <table:table-cell/>
          <table:covered-table-cell table:style-name="ceb" table:number-columns-repeated="48"/>
          <table:table-cell table:style-name="ce33" table:number-columns-spanned="5" table:number-rows-spanned="1" office:value-type="string">
            <text:p text:style-name="p33">BĚŽNÉ</text:p>
          </table:table-cell>
          <table:covered-table-cell table:style-name="ceb" table:number-columns-repeated="4"/>
          <table:table-cell table:style-name="ce34" table:number-columns-spanned="11" table:number-rows-spanned="1" office:value-type="string">
            <text:p text:style-name="p34">MINULÉ</text:p>
          </table:table-cell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table-cell/>
          <table:table-cell/>
          <table:table-cell/>
          <table:table-cell/>
          <table:covered-table-cell table:style-name="ceb" table:number-columns-repeated="48"/>
          <table:table-cell table:style-name="ce17" table:number-columns-spanned="16" table:number-rows-spanned="1"/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C.1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Zvýšení stavu transferů na pořízení dlouhodobého majetku za běžné účetní období</text:p>
          </table:table-cell>
          <table:covered-table-cell table:style-name="ceb" table:number-columns-repeated="38"/>
          <table:table-cell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804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C.2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Snížení stavu transferů na pořízení dlouhodobého majetku ve věcné a časové souvislosti</text:p>
          </table:table-cell>
          <table:covered-table-cell table:style-name="ceb" table:number-columns-repeated="38"/>
          <table:table-cell/>
          <table:table-cell/>
          <table:table-cell table:style-name="ce19" table:number-columns-spanned="5" table:number-rows-spanned="1" office:value-type="string">
            <text:p text:style-name="p19">28 697,77<text:s/></text:p>
          </table:table-cell>
          <table:covered-table-cell table:style-name="ceb" table:number-columns-repeated="4"/>
          <table:table-cell table:style-name="ce19" table:number-columns-spanned="10" table:number-rows-spanned="1" office:value-type="string">
            <text:p text:style-name="p19">27 845,25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21.31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6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Počet jedn. věcí a souborů věcí majetku nebo seznam tohoto majetku (ČÍSLO A 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D.1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Celková výměra lesních pozemků s lesním porostem (ČÍSLO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D.2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Výše ocenění celk. výměry les. pozemků s lesním porostem ve výši 57 Kč/m <text:s text:c="2"/>(ČÍSLO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D.3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0" table:number-columns-spanned="49" table:number-rows-spanned="2"/>
          <table:covered-table-cell table:style-name="ceb" table:number-columns-repeated="48"/>
          <table:table-cell/>
          <table:table-cell/>
        </table:table-row>
        <table:table-row table:style-name="ro0.478">
          <table:table-cell/>
          <table:table-cell/>
          <table:table-cell/>
          <table:table-cell table:style-name="ce31" table:number-columns-spanned="18" table:number-rows-spanned="2"/>
          <table:covered-table-cell table:style-name="ceb" table:number-columns-repeated="17"/>
          <table:table-cell/>
          <table:table-cell/>
          <table:table-cell/>
          <table:covered-table-cell table:style-name="ceb" table:number-columns-repeated="49"/>
          <table:table-cell/>
          <table:table-cell/>
        </table:table-row>
        <table:table-row table:style-name="ro0.013">
          <table:table-cell/>
          <table:table-cell/>
          <table:table-cell/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Výměra lesních pozemků s lesním porostem oceněných jiným způsobem (ČÍSLO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D.4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Výše ocenění les. pozemků s lesním porostem oceněných jiným způsobem <text:s text:c="2"/>(ČÍSLO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D.5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3" office:value-type="string">
            <text:p text:style-name="p30">Průměrná výše ocenění výměry lesních pozemků s lesním porostem oceněných jiným způsobem (ČÍSLO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D.6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9" table:number-columns-spanned="10" table:number-rows-spanned="1" office:value-type="string">
            <text:p text:style-name="p9">D.7.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 table:style-name="ce30" table:number-columns-spanned="54" table:number-rows-spanned="1" office:value-type="string">
            <text:p text:style-name="p30">Komentář k ocenění lesních pozemků jiným způsobem (ČÍSLO A TEXT)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2" table:number-rows-spanned="1"/>
          <table:covered-table-cell table:style-name="ceb" table:number-columns-repeated="6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31" table:number-columns-spanned="18" table:number-rows-spanned="1"/>
          <table:covered-table-cell table:style-name="ceb" table:number-columns-repeated="17"/>
          <table:table-cell/>
          <table:table-cell/>
          <table:table-cell/>
          <table:table-cell table:style-name="ce10" table:number-columns-spanned="49" table:number-rows-spanned="1"/>
          <table:covered-table-cell table:style-name="ceb" table:number-columns-repeated="48"/>
          <table:table-cell/>
          <table:table-cell/>
        </table:table-row>
        <table:table-row table:style-name="ro15.36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7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2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Doplňující informace k položkám rozvahy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E.1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2">
          <table:table-cell/>
          <table:table-cell/>
          <table:table-cell/>
          <table:table-cell/>
          <table:table-cell table:style-name="ce16" table:number-columns-spanned="21" table:number-rows-spanned="1" office:value-type="string">
            <text:p text:style-name="p16">K položce</text:p>
          </table:table-cell>
          <table:covered-table-cell table:style-name="ceb" table:number-columns-repeated="20"/>
          <table:table-cell table:style-name="ce16" table:number-columns-spanned="33" table:number-rows-spanned="1" office:value-type="string">
            <text:p text:style-name="p16">Doplňující informace</text:p>
          </table:table-cell>
          <table:covered-table-cell table:style-name="ceb" table:number-columns-repeated="32"/>
          <table:table-cell table:style-name="ce15" table:number-columns-spanned="14" table:number-rows-spanned="1" office:value-type="string">
            <text:p text:style-name="p15">Částka</text:p>
          </table:table-cell>
          <table:covered-table-cell table:style-name="ceb" table:number-columns-repeated="13"/>
          <table:table-cell/>
          <table:table-cell/>
          <table:table-cell/>
        </table:table-row>
        <table:table-row table:style-name="ro0.2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Doplňující informace k položkám výkazu zisku a ztráty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E.2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2">
          <table:table-cell/>
          <table:table-cell/>
          <table:table-cell/>
          <table:table-cell/>
          <table:table-cell table:style-name="ce16" table:number-columns-spanned="21" table:number-rows-spanned="1" office:value-type="string">
            <text:p text:style-name="p16">K položce</text:p>
          </table:table-cell>
          <table:covered-table-cell table:style-name="ceb" table:number-columns-repeated="20"/>
          <table:table-cell table:style-name="ce16" table:number-columns-spanned="33" table:number-rows-spanned="1" office:value-type="string">
            <text:p text:style-name="p16">Doplňující informace</text:p>
          </table:table-cell>
          <table:covered-table-cell table:style-name="ceb" table:number-columns-repeated="32"/>
          <table:table-cell table:style-name="ce15" table:number-columns-spanned="14" table:number-rows-spanned="1" office:value-type="string">
            <text:p text:style-name="p15">Částka</text:p>
          </table:table-cell>
          <table:covered-table-cell table:style-name="ceb" table:number-columns-repeated="13"/>
          <table:table-cell/>
          <table:table-cell/>
          <table:table-cell/>
        </table:table-row>
        <table:table-row table:style-name="ro0.2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Doplňující informace k položkám přehledu o peněžních tocích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E.3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2">
          <table:table-cell/>
          <table:table-cell/>
          <table:table-cell/>
          <table:table-cell/>
          <table:table-cell table:style-name="ce16" table:number-columns-spanned="21" table:number-rows-spanned="1" office:value-type="string">
            <text:p text:style-name="p16">K položce</text:p>
          </table:table-cell>
          <table:covered-table-cell table:style-name="ceb" table:number-columns-repeated="20"/>
          <table:table-cell table:style-name="ce16" table:number-columns-spanned="33" table:number-rows-spanned="1" office:value-type="string">
            <text:p text:style-name="p16">Doplňující informace</text:p>
          </table:table-cell>
          <table:covered-table-cell table:style-name="ceb" table:number-columns-repeated="32"/>
          <table:table-cell table:style-name="ce15" table:number-columns-spanned="14" table:number-rows-spanned="1" office:value-type="string">
            <text:p text:style-name="p15">Částka</text:p>
          </table:table-cell>
          <table:covered-table-cell table:style-name="ceb" table:number-columns-repeated="13"/>
          <table:table-cell/>
          <table:table-cell/>
          <table:table-cell/>
        </table:table-row>
        <table:table-row table:style-name="ro0.22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Doplňující informace k položkám přehledu o změnách vlastního kapitálu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E.4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2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12">
          <table:table-cell/>
          <table:table-cell/>
          <table:table-cell/>
          <table:table-cell/>
          <table:table-cell table:style-name="ce16" table:number-columns-spanned="21" table:number-rows-spanned="1" office:value-type="string">
            <text:p text:style-name="p16">K položce</text:p>
          </table:table-cell>
          <table:covered-table-cell table:style-name="ceb" table:number-columns-repeated="20"/>
          <table:table-cell table:style-name="ce16" table:number-columns-spanned="33" table:number-rows-spanned="1" office:value-type="string">
            <text:p text:style-name="p16">Doplňující informace</text:p>
          </table:table-cell>
          <table:covered-table-cell table:style-name="ceb" table:number-columns-repeated="32"/>
          <table:table-cell table:style-name="ce15" table:number-columns-spanned="14" table:number-rows-spanned="1" office:value-type="string">
            <text:p text:style-name="p15">Částka</text:p>
          </table:table-cell>
          <table:covered-table-cell table:style-name="ceb" table:number-columns-repeated="13"/>
          <table:table-cell/>
          <table:table-cell/>
          <table:table-cell/>
        </table:table-row>
        <table:table-row table:style-name="ro19.1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8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4" table:number-rows-spanned="2" office:value-type="string">
            <text:p text:style-name="p9">Doplňující informace k fondům účetní jednotky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9" table:number-columns-spanned="10" table:number-rows-spanned="2" office:value-type="string">
            <text:p text:style-name="p9">F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06">
          <table:table-cell/>
          <table:table-cell/>
          <table:table-cell/>
          <table:table-cell/>
          <table:table-cell/>
          <table:table-cell table:style-name="ce35" table:number-columns-spanned="64" table:number-rows-spanned="2" office:value-type="string">
            <text:p text:style-name="p35">Ostatní fondy</text:p>
          </table:table-cell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</table:table-row>
        <table:table-row table:style-name="ro0.016">
          <table:table-cell/>
          <table:table-cell/>
          <table:table-cell/>
          <table:table-cell/>
          <table:table-cell/>
          <table:covered-table-cell table:style-name="ceb" table:number-columns-repeated="64"/>
          <table:table-cell/>
          <table:table-cell/>
          <table:table-cell/>
          <table:table-cell/>
          <table:table-cell/>
          <table:table-cell/>
        </table:table-row>
        <table:table-row table:style-name="ro1.034">
          <table:table-cell/>
          <table:table-cell/>
          <table:table-cell/>
          <table:table-cell/>
          <table:table-cell/>
          <table:table-cell table:style-name="ce17" table:number-columns-spanned="6" table:number-rows-spanned="1" office:value-type="string">
            <text:p text:style-name="p17">Číslo pol.</text:p>
          </table:table-cell>
          <table:covered-table-cell table:style-name="ceb" table:number-columns-repeated="5"/>
          <table:table-cell table:style-name="ce17" table:number-columns-spanned="47" table:number-rows-spanned="1" office:value-type="string">
            <text:p text:style-name="p17">Název položky</text:p>
          </table:table-cell>
          <table:covered-table-cell table:style-name="ceb" table:number-columns-repeated="46"/>
          <table:table-cell table:style-name="ce17" table:number-columns-spanned="11" table:number-rows-spanned="1" office:value-type="string">
            <text:p text:style-name="p17">BĚŽNÉ ÚČETNÍ OBDOBÍ</text:p>
          </table:table-cell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G.I.</text:p>
          </table:table-cell>
          <table:covered-table-cell table:style-name="ceb" table:number-columns-repeated="5"/>
          <table:table-cell/>
          <table:table-cell table:style-name="ce27" table:number-columns-spanned="45" table:number-rows-spanned="1" office:value-type="string">
            <text:p text:style-name="p27">Počáteční stav fondu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4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G.II.</text:p>
          </table:table-cell>
          <table:covered-table-cell table:style-name="ceb" table:number-columns-repeated="5"/>
          <table:table-cell/>
          <table:table-cell table:style-name="ce27" table:number-columns-spanned="45" table:number-rows-spanned="1" office:value-type="string">
            <text:p text:style-name="p27">Tvorba fondu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1.</text:p>
          </table:table-cell>
          <table:covered-table-cell table:style-name="ceb" table:number-columns-repeated="5"/>
          <table:table-cell/>
          <table:table-cell table:style-name="ce22" table:number-columns-spanned="45" table:number-rows-spanned="1" office:value-type="string">
            <text:p text:style-name="p22">Přebytky hospodaření z minulých let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2.</text:p>
          </table:table-cell>
          <table:covered-table-cell table:style-name="ceb" table:number-columns-repeated="5"/>
          <table:table-cell/>
          <table:table-cell table:style-name="ce22" table:number-columns-spanned="45" table:number-rows-spanned="1" office:value-type="string">
            <text:p text:style-name="p22">Příjmy běžného roku, které nejsou určeny k využití v běžném roce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2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3.</text:p>
          </table:table-cell>
          <table:covered-table-cell table:style-name="ceb" table:number-columns-repeated="5"/>
          <table:table-cell/>
          <table:table-cell table:style-name="ce22" table:number-columns-spanned="45" table:number-rows-spanned="1" office:value-type="string">
            <text:p text:style-name="p22">Převody prostředků z rozpočtu během roku do účelových peněžních fondů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4.</text:p>
          </table:table-cell>
          <table:covered-table-cell table:style-name="ceb" table:number-columns-repeated="5"/>
          <table:table-cell/>
          <table:table-cell table:style-name="ce22" table:number-columns-spanned="45" table:number-rows-spanned="1" office:value-type="string">
            <text:p text:style-name="p22">Ostatní tvorba fondu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G.III.</text:p>
          </table:table-cell>
          <table:covered-table-cell table:style-name="ceb" table:number-columns-repeated="5"/>
          <table:table-cell/>
          <table:table-cell table:style-name="ce27" table:number-columns-spanned="45" table:number-rows-spanned="1" office:value-type="string">
            <text:p text:style-name="p27">Čerpání fondu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G.IV.</text:p>
          </table:table-cell>
          <table:covered-table-cell table:style-name="ceb" table:number-columns-repeated="5"/>
          <table:table-cell/>
          <table:table-cell table:style-name="ce27" table:number-columns-spanned="45" table:number-rows-spanned="1" office:value-type="string">
            <text:p text:style-name="p27">Konečný stav fondu</text:p>
          </table:table-cell>
          <table:covered-table-cell table:style-name="ceb" table:number-columns-repeated="44"/>
          <table:table-cell/>
          <table:table-cell table:style-name="ce19" table:number-columns-spanned="10" table:number-rows-spanned="1" office:value-type="string">
            <text:p text:style-name="p19">60 00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8.9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9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1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Doplňující informace k položce "A.II.3 Stavby" výkazu rozvahy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30" table:number-columns-spanned="10" table:number-rows-spanned="2" office:value-type="string">
            <text:p text:style-name="p30">G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4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07">
          <table:table-cell/>
          <table:table-cell/>
          <table:table-cell table:style-name="ce35" table:number-columns-spanned="73" table:number-rows-spanned="2" office:value-type="string">
            <text:p text:style-name="p35">Stavby</text:p>
          </table:table-cell>
          <table:covered-table-cell table:style-name="ceb" table:number-columns-repeated="72"/>
        </table:table-row>
        <table:table-row table:style-name="ro0.015">
          <table:table-cell/>
          <table:table-cell/>
          <table:covered-table-cell table:style-name="ceb" table:number-columns-repeated="73"/>
        </table:table-row>
        <table:table-row table:style-name="ro0.328">
          <table:table-cell/>
          <table:table-cell/>
          <table:table-cell table:style-name="ce38" table:number-columns-spanned="7" table:number-rows-spanned="4" office:value-type="string">
            <text:p text:style-name="p38">Číslo pol.</text:p>
          </table:table-cell>
          <table:covered-table-cell table:style-name="ceb" table:number-columns-repeated="6"/>
          <table:table-cell table:style-name="ce45" table:number-columns-spanned="24" table:number-rows-spanned="4" office:value-type="string">
            <text:p text:style-name="p45">Název položky</text:p>
          </table:table-cell>
          <table:covered-table-cell table:style-name="ceb" table:number-columns-repeated="23"/>
          <table:table-cell table:style-name="ce46" table:number-columns-spanned="8" table:number-rows-spanned="1" office:value-type="string">
            <text:p text:style-name="p46">1</text:p>
          </table:table-cell>
          <table:covered-table-cell table:style-name="ceb" table:number-columns-repeated="7"/>
          <table:table-cell table:style-name="ce38" table:number-columns-spanned="15" table:number-rows-spanned="1" office:value-type="string">
            <text:p text:style-name="p38">2</text:p>
          </table:table-cell>
          <table:covered-table-cell table:style-name="ceb" table:number-columns-repeated="14"/>
          <table:table-cell table:style-name="ce38" table:number-columns-spanned="5" table:number-rows-spanned="1" office:value-type="string">
            <text:p text:style-name="p38">3</text:p>
          </table:table-cell>
          <table:covered-table-cell table:style-name="ceb" table:number-columns-repeated="4"/>
          <table:table-cell table:style-name="ce46" table:number-columns-spanned="14" table:number-rows-spanned="1" office:value-type="string">
            <text:p text:style-name="p46">4</text:p>
          </table:table-cell>
          <table:covered-table-cell table:style-name="ceb" table:number-columns-repeated="13"/>
        </table:table-row>
        <table:table-row table:style-name="ro0.338">
          <table:table-cell/>
          <table:table-cell/>
          <table:covered-table-cell table:style-name="ceb" table:number-columns-repeated="31"/>
          <table:table-cell table:style-name="ce40" table:number-columns-spanned="28" table:number-rows-spanned="1" office:value-type="string">
            <text:p text:style-name="p40">BĚŽNÉ OBDOBÍ</text:p>
          </table:table-cell>
          <table:covered-table-cell table:style-name="ceb" table:number-columns-repeated="27"/>
          <table:table-cell table:style-name="ce15" table:number-columns-spanned="14" table:number-rows-spanned="3" office:value-type="string">
            <text:p text:style-name="p15">MINULÉ OBDOBÍ</text:p>
          </table:table-cell>
          <table:covered-table-cell table:style-name="ceb" table:number-columns-repeated="13"/>
        </table:table-row>
        <table:table-row table:style-name="ro0.020">
          <table:table-cell/>
          <table:table-cell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4"/>
        </table:table-row>
        <table:table-row table:style-name="ro0.349">
          <table:table-cell/>
          <table:table-cell/>
          <table:covered-table-cell table:style-name="ceb" table:number-columns-repeated="31"/>
          <table:table-cell table:style-name="ce47" table:number-columns-spanned="8" table:number-rows-spanned="1" office:value-type="string">
            <text:p text:style-name="p47">BRUTTO</text:p>
          </table:table-cell>
          <table:covered-table-cell table:style-name="ceb" table:number-columns-repeated="7"/>
          <table:table-cell table:style-name="ce39" table:number-columns-spanned="15" table:number-rows-spanned="1" office:value-type="string">
            <text:p text:style-name="p39">KOREKCE</text:p>
          </table:table-cell>
          <table:covered-table-cell table:style-name="ceb" table:number-columns-repeated="14"/>
          <table:table-cell table:style-name="ce38" table:number-columns-spanned="5" table:number-rows-spanned="1" office:value-type="string">
            <text:p text:style-name="p38">NETTO</text:p>
          </table:table-cell>
          <table:covered-table-cell table:style-name="ceb" table:number-columns-repeated="18"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1" table:number-columns-spanned="5" table:number-rows-spanned="1" office:value-type="string">
            <text:p text:style-name="p21">G.</text:p>
          </table:table-cell>
          <table:covered-table-cell table:style-name="ceb" table:number-columns-repeated="4"/>
          <table:table-cell/>
          <table:table-cell table:style-name="ce27" table:number-columns-spanned="21" table:number-rows-spanned="1" office:value-type="string">
            <text:p text:style-name="p27">Stavb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14 032 199,15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3 173 256,00<text:s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10 858 943,15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9 232 491,15<text:s/></text:p>
          </table:table-cell>
          <table:covered-table-cell table:style-name="ceb" table:number-columns-repeated="10"/>
          <table:table-cell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70" table:number-rows-spanned="1"/>
          <table:covered-table-cell table:style-name="ceb" table:number-columns-repeated="69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G.1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Bytové domy a bytové jednot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- <text:s text:c="4"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 table:style-name="ce23" table:number-columns-spanned="5" table:number-rows-spanned="2" office:value-type="string">
            <text:p text:style-name="p23">G.2.</text:p>
          </table:table-cell>
          <table:covered-table-cell table:style-name="ceb" table:number-columns-repeated="4"/>
          <table:table-cell/>
          <table:table-cell table:style-name="ce22" table:number-columns-spanned="21" table:number-rows-spanned="2" office:value-type="string">
            <text:p text:style-name="p22">Budovy pro služby obyvatelstvu</text:p>
          </table:table-cell>
          <table:covered-table-cell table:style-name="ceb" table:number-columns-repeated="20"/>
          <table:table-cell/>
          <table:table-cell table:style-name="ce19" table:number-columns-spanned="8" table:number-rows-spanned="2" office:value-type="string">
            <text:p text:style-name="p19">3 055 388,00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2" office:value-type="string">
            <text:p text:style-name="p19">1 083 638,00<text:s/>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  <table:table-cell/>
          <table:table-cell/>
          <table:table-cell table:style-name="ce19" table:number-columns-spanned="11" table:number-rows-spanned="2" office:value-type="string">
            <text:p text:style-name="p19">2 009 262,00<text:s/></text:p>
          </table:table-cell>
          <table:covered-table-cell table:style-name="ceb" table:number-columns-repeated="10"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covered-table-cell table:style-name="ceb" table:number-columns-repeated="5"/>
          <table:table-cell/>
          <table:covered-table-cell table:style-name="ceb" table:number-columns-repeated="21"/>
          <table:table-cell/>
          <table:covered-table-cell table:style-name="ceb" table:number-columns-repeated="8"/>
          <table:table-cell/>
          <table:table-cell/>
          <table:table-cell/>
          <table:covered-table-cell table:style-name="ceb" table:number-columns-repeated="12"/>
          <table:table-cell table:style-name="ce19" table:number-columns-spanned="5" table:number-rows-spanned="2" office:value-type="string">
            <text:p text:style-name="p19">1 971 750,00<text:s/></text:p>
          </table:table-cell>
          <table:covered-table-cell table:style-name="ceb" table:number-columns-repeated="4"/>
          <table:table-cell/>
          <table:table-cell/>
          <table:covered-table-cell table:style-name="ceb" table:number-columns-repeated="11"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G.3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Jiné nebytové domy a nebytové prostor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1 863 402,00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43 150,00<text:s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1 820 252,00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23 225,00<text:s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G.4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Komunikace a veřejné osvětlení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4 259 234,00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1 093 594,00<text:s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3 165 640,00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3 226 609,00<text:s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G.5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Jiné inženýrské sítě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2 758 758,00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742 222,00<text:s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2 016 536,00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2 061 156,00<text:s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G.6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Ostatní stavb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2 095 417,15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210 652,00<text:s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1 884 765,15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1 912 239,15<text:s/></text:p>
          </table:table-cell>
          <table:covered-table-cell table:style-name="ceb" table:number-columns-repeated="10"/>
          <table:table-cell/>
          <table:table-cell/>
        </table:table-row>
        <table:table-row table:style-name="ro0.0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9" table:number-rows-spanned="1"/>
          <table:covered-table-cell table:style-name="ceb" table:number-columns-repeated="68"/>
          <table:table-cell/>
          <table:table-cell/>
        </table:table-row>
        <table:table-row table:style-name="ro0.83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0" table:number-columns-spanned="54" table:number-rows-spanned="2" office:value-type="string">
            <text:p text:style-name="p30">Doplňující informace k položce "A.II.1 Pozemky" výkazu rozvahy</text:p>
          </table:table-cell>
          <table:covered-table-cell table:style-name="ceb" table:number-columns-repeated="53"/>
          <table:table-cell/>
          <table:table-cell/>
          <table:table-cell/>
        </table:table-row>
        <table:table-row table:style-name="ro0.478">
          <table:table-cell/>
          <table:table-cell/>
          <table:table-cell/>
          <table:table-cell/>
          <table:table-cell table:style-name="ce30" table:number-columns-spanned="10" table:number-rows-spanned="2" office:value-type="string">
            <text:p text:style-name="p30">H.</text:p>
          </table:table-cell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54"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covered-table-cell table:style-name="ceb" table:number-columns-repeated="1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29">
          <table:table-cell/>
          <table:table-cell/>
          <table:table-cell table:style-name="ce35" table:number-columns-spanned="73" table:number-rows-spanned="1" office:value-type="string">
            <text:p text:style-name="p35">Pozemky</text:p>
          </table:table-cell>
          <table:covered-table-cell table:style-name="ceb" table:number-columns-repeated="72"/>
        </table:table-row>
        <table:table-row table:style-name="ro0.344">
          <table:table-cell/>
          <table:table-cell/>
          <table:table-cell table:style-name="ce37" table:number-columns-spanned="7" table:number-rows-spanned="4" office:value-type="string">
            <text:p text:style-name="p37">Číslo pol.</text:p>
          </table:table-cell>
          <table:covered-table-cell table:style-name="ceb" table:number-columns-repeated="6"/>
          <table:table-cell table:style-name="ce36" table:number-columns-spanned="24" table:number-rows-spanned="4" office:value-type="string">
            <text:p text:style-name="p36">Název položky</text:p>
          </table:table-cell>
          <table:covered-table-cell table:style-name="ceb" table:number-columns-repeated="23"/>
          <table:table-cell table:style-name="ce48" table:number-columns-spanned="8" table:number-rows-spanned="1" office:value-type="string">
            <text:p text:style-name="p48">1</text:p>
          </table:table-cell>
          <table:covered-table-cell table:style-name="ceb" table:number-columns-repeated="7"/>
          <table:table-cell table:style-name="ce42" table:number-columns-spanned="15" table:number-rows-spanned="1" office:value-type="string">
            <text:p text:style-name="p42">2</text:p>
          </table:table-cell>
          <table:covered-table-cell table:style-name="ceb" table:number-columns-repeated="14"/>
          <table:table-cell table:style-name="ce42" table:number-columns-spanned="5" table:number-rows-spanned="1" office:value-type="string">
            <text:p text:style-name="p42">3</text:p>
          </table:table-cell>
          <table:covered-table-cell table:style-name="ceb" table:number-columns-repeated="4"/>
          <table:table-cell table:style-name="ce43" table:number-columns-spanned="14" table:number-rows-spanned="1" office:value-type="string">
            <text:p text:style-name="p43">4</text:p>
          </table:table-cell>
          <table:covered-table-cell table:style-name="ceb" table:number-columns-repeated="13"/>
        </table:table-row>
        <table:table-row table:style-name="ro0.338">
          <table:table-cell/>
          <table:table-cell/>
          <table:covered-table-cell table:style-name="ceb" table:number-columns-repeated="31"/>
          <table:table-cell table:style-name="ce40" table:number-columns-spanned="28" table:number-rows-spanned="1" office:value-type="string">
            <text:p text:style-name="p40">BĚŽNÉ OBDOBÍ</text:p>
          </table:table-cell>
          <table:covered-table-cell table:style-name="ceb" table:number-columns-repeated="27"/>
          <table:table-cell table:style-name="ce32" table:number-columns-spanned="14" table:number-rows-spanned="3" office:value-type="string">
            <text:p text:style-name="p32">MINULÉ OBDOBÍ</text:p>
          </table:table-cell>
          <table:covered-table-cell table:style-name="ceb" table:number-columns-repeated="13"/>
        </table:table-row>
        <table:table-row table:style-name="ro0.020">
          <table:table-cell/>
          <table:table-cell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4"/>
        </table:table-row>
        <table:table-row table:style-name="ro0.349">
          <table:table-cell/>
          <table:table-cell/>
          <table:covered-table-cell table:style-name="ceb" table:number-columns-repeated="31"/>
          <table:table-cell table:style-name="ce47" table:number-columns-spanned="8" table:number-rows-spanned="1" office:value-type="string">
            <text:p text:style-name="p47">BRUTTO</text:p>
          </table:table-cell>
          <table:covered-table-cell table:style-name="ceb" table:number-columns-repeated="7"/>
          <table:table-cell table:style-name="ce39" table:number-columns-spanned="15" table:number-rows-spanned="1" office:value-type="string">
            <text:p text:style-name="p39">KOREKCE</text:p>
          </table:table-cell>
          <table:covered-table-cell table:style-name="ceb" table:number-columns-repeated="14"/>
          <table:table-cell table:style-name="ce39" table:number-columns-spanned="5" table:number-rows-spanned="1" office:value-type="string">
            <text:p text:style-name="p39">NETTO</text:p>
          </table:table-cell>
          <table:covered-table-cell table:style-name="ceb" table:number-columns-repeated="18"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1" table:number-columns-spanned="5" table:number-rows-spanned="1" office:value-type="string">
            <text:p text:style-name="p21">H.</text:p>
          </table:table-cell>
          <table:covered-table-cell table:style-name="ceb" table:number-columns-repeated="4"/>
          <table:table-cell/>
          <table:table-cell table:style-name="ce27" table:number-columns-spanned="21" table:number-rows-spanned="1" office:value-type="string">
            <text:p text:style-name="p27">Pozem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5 688 547,10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5 688 547,10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5 681 127,10<text:s/></text:p>
          </table:table-cell>
          <table:covered-table-cell table:style-name="ceb" table:number-columns-repeated="10"/>
          <table:table-cell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70" table:number-rows-spanned="1"/>
          <table:covered-table-cell table:style-name="ceb" table:number-columns-repeated="69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H.1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Stavební pozem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162 836,66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162 836,66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162 836,66<text:s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 table:style-name="ce23" table:number-columns-spanned="5" table:number-rows-spanned="2" office:value-type="string">
            <text:p text:style-name="p23">H.2.</text:p>
          </table:table-cell>
          <table:covered-table-cell table:style-name="ceb" table:number-columns-repeated="4"/>
          <table:table-cell/>
          <table:table-cell table:style-name="ce22" table:number-columns-spanned="21" table:number-rows-spanned="2" office:value-type="string">
            <text:p text:style-name="p22">Lesní pozem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2" office:value-type="string">
            <text:p text:style-name="p19">254 716,15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2" office:value-type="string">
            <text:p text:style-name="p19">- <text:s text:c="4"/>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  <table:table-cell/>
          <table:table-cell/>
          <table:table-cell table:style-name="ce19" table:number-columns-spanned="11" table:number-rows-spanned="2" office:value-type="string">
            <text:p text:style-name="p19">254 716,15<text:s/></text:p>
          </table:table-cell>
          <table:covered-table-cell table:style-name="ceb" table:number-columns-repeated="10"/>
          <table:table-cell/>
          <table:table-cell/>
        </table:table-row>
        <table:table-row table:style-name="ro0.282">
          <table:table-cell/>
          <table:table-cell/>
          <table:table-cell/>
          <table:table-cell/>
          <table:covered-table-cell table:style-name="ceb" table:number-columns-repeated="5"/>
          <table:table-cell/>
          <table:covered-table-cell table:style-name="ceb" table:number-columns-repeated="21"/>
          <table:table-cell/>
          <table:covered-table-cell table:style-name="ceb" table:number-columns-repeated="8"/>
          <table:table-cell/>
          <table:table-cell/>
          <table:table-cell/>
          <table:covered-table-cell table:style-name="ceb" table:number-columns-repeated="12"/>
          <table:table-cell table:style-name="ce19" table:number-columns-spanned="5" table:number-rows-spanned="2" office:value-type="string">
            <text:p text:style-name="p19">254 716,15<text:s/></text:p>
          </table:table-cell>
          <table:covered-table-cell table:style-name="ceb" table:number-columns-repeated="4"/>
          <table:table-cell/>
          <table:table-cell/>
          <table:covered-table-cell table:style-name="ceb" table:number-columns-repeated="11"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H.3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Zahrady, pastviny, louky, rybní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428 553,31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428 553,31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428 553,31<text:s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H.4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Zastavěná plocha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- <text:s text:c="4"/></text:p>
          </table:table-cell>
          <table:covered-table-cell table:style-name="ceb" table:number-columns-repeated="10"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 table:style-name="ce23" table:number-columns-spanned="5" table:number-rows-spanned="1" office:value-type="string">
            <text:p text:style-name="p23">H.5.</text:p>
          </table:table-cell>
          <table:covered-table-cell table:style-name="ceb" table:number-columns-repeated="4"/>
          <table:table-cell/>
          <table:table-cell table:style-name="ce22" table:number-columns-spanned="21" table:number-rows-spanned="1" office:value-type="string">
            <text:p text:style-name="p22">Ostatní pozemky</text:p>
          </table:table-cell>
          <table:covered-table-cell table:style-name="ceb" table:number-columns-repeated="20"/>
          <table:table-cell/>
          <table:table-cell table:style-name="ce19" table:number-columns-spanned="8" table:number-rows-spanned="1" office:value-type="string">
            <text:p text:style-name="p19">4 842 440,98<text:s/></text:p>
          </table:table-cell>
          <table:covered-table-cell table:style-name="ceb" table:number-columns-repeated="7"/>
          <table:table-cell/>
          <table:table-cell/>
          <table:table-cell/>
          <table:table-cell table:style-name="ce19" table:number-columns-spanned="12" table:number-rows-spanned="1" office:value-type="string">
            <text:p text:style-name="p19">- <text:s text:c="4"/></text:p>
          </table:table-cell>
          <table:covered-table-cell table:style-name="ceb" table:number-columns-repeated="11"/>
          <table:table-cell table:style-name="ce19" table:number-columns-spanned="5" table:number-rows-spanned="1" office:value-type="string">
            <text:p text:style-name="p19">4 842 440,98<text:s/></text:p>
          </table:table-cell>
          <table:covered-table-cell table:style-name="ceb" table:number-columns-repeated="4"/>
          <table:table-cell/>
          <table:table-cell/>
          <table:table-cell table:style-name="ce19" table:number-columns-spanned="11" table:number-rows-spanned="1" office:value-type="string">
            <text:p text:style-name="p19">4 835 020,98<text:s/></text:p>
          </table:table-cell>
          <table:covered-table-cell table:style-name="ceb" table:number-columns-repeated="10"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9" table:number-rows-spanned="1"/>
          <table:covered-table-cell table:style-name="ceb" table:number-columns-repeated="68"/>
          <table:table-cell/>
          <table:table-cell/>
        </table:table-row>
        <table:table-row table:style-name="ro13.1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10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13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 table:style-name="ce1" table:number-columns-spanned="69" table:number-rows-spanned="2" office:value-type="string">
            <text:p text:style-name="p1">Příloha</text:p>
          </table:table-cell>
          <table:covered-table-cell table:style-name="ceb" table:number-columns-repeated="68"/>
          <table:table-cell/>
          <table:table-cell/>
          <table:table-cell/>
          <table:table-cell/>
          <table:table-cell/>
          <table:table-cell/>
        </table:table-row>
        <table:table-row table:style-name="ro0.669">
          <table:covered-table-cell table:style-name="ceb" table:number-columns-repeated="69"/>
          <table:table-cell table:style-name="ce0" table:number-columns-spanned="3" table:number-rows-spanned="4"/>
          <table:covered-table-cell table:style-name="ceb" table:number-columns-repeated="2"/>
          <table:table-cell/>
          <table:table-cell/>
          <table:table-cell/>
        </table:table-row>
        <table:table-row table:style-name="ro0.090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442">
          <table:table-cell table:style-name="ce2" table:number-columns-spanned="69" table:number-rows-spanned="1" office:value-type="string">
            <text:p text:style-name="p2">ÚZEMNÍ SAMOSPRÁVNÉ CELKY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075">
          <table:table-cell table:style-name="ce0" table:number-columns-spanned="69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72" table:number-rows-spanned="1" office:value-type="string">
            <text:p text:style-name="p3">(v Kč, s přesností na dvě desetinná místa)</text:p>
          </table:table-cell>
          <table:covered-table-cell table:style-name="ceb" table:number-columns-repeated="71"/>
          <table:table-cell/>
          <table:table-cell/>
          <table:table-cell/>
        </table:table-row>
        <table:table-row table:style-name="ro0.20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2" table:number-rows-spanned="3" office:value-type="string">
            <text:p text:style-name="p9">Doplňující informace k položce "A.II.4. Náklady z přecenění reálnou hodnotou"<text:s/></text:p>
            <text:p text:style-name="p9">výkazu zisku a ztráty</text:p>
          </table:table-cell>
          <table:covered-table-cell table:style-name="ceb" table:number-columns-repeated="51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9" table:number-rows-spanned="1" office:value-type="string">
            <text:p text:style-name="p9">I.</text:p>
          </table:table-cell>
          <table:covered-table-cell table:style-name="ceb" table:number-columns-repeated="8"/>
          <table:table-cell/>
          <table:table-cell/>
          <table:covered-table-cell table:style-name="ceb" table:number-columns-repeated="52"/>
          <table:table-cell/>
          <table:table-cell/>
          <table:table-cell/>
          <table:table-cell/>
        </table:table-row>
        <table:table-row table:style-name="ro0.4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2"/>
          <table:table-cell/>
          <table:table-cell/>
          <table:table-cell/>
          <table:table-cell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15"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5" table:number-rows-spanned="3" office:value-type="string">
            <text:p text:style-name="p16">Číslo pol.</text:p>
          </table:table-cell>
          <table:covered-table-cell table:style-name="ceb" table:number-columns-repeated="4"/>
          <table:table-cell table:style-name="ce15" table:number-columns-spanned="42" table:number-rows-spanned="3" office:value-type="string">
            <text:p text:style-name="p15">Název položky</text:p>
          </table:table-cell>
          <table:covered-table-cell table:style-name="ceb" table:number-columns-repeated="41"/>
          <table:table-cell table:style-name="ce17" table:number-columns-spanned="16" table:number-rows-spanned="1" office:value-type="string">
            <text:p text:style-name="p17">ÚČETNÍ OBDOBÍ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507"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7"/>
          <table:table-cell table:style-name="ce33" table:number-columns-spanned="4" table:number-rows-spanned="1" office:value-type="string">
            <text:p text:style-name="p33">BĚŽNÉ</text:p>
          </table:table-cell>
          <table:covered-table-cell table:style-name="ceb" table:number-columns-repeated="3"/>
          <table:table-cell table:style-name="ce34" table:number-columns-spanned="12" table:number-rows-spanned="1" office:value-type="string">
            <text:p text:style-name="p34">MINULÉ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7"/>
          <table:table-cell table:style-name="ce49" table:number-columns-spanned="16" table:number-rows-spanned="1"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0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I.</text:p>
          </table:table-cell>
          <table:covered-table-cell table:style-name="ceb" table:number-columns-repeated="5"/>
          <table:table-cell/>
          <table:table-cell table:style-name="ce27" table:number-columns-spanned="39" table:number-rows-spanned="1" office:value-type="string">
            <text:p text:style-name="p27">Náklady z přecenění reálnou hodnotou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</table:table-row>
        <table:table-row table:style-name="ro0.0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I.1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Náklady z přecenění reálnou hodnotou majetku určeného k prodeji podle § 64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I.2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Ostatní náklady z přecenění reálnou hodnotou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</table:table-row>
        <table:table-row table:style-name="ro0.5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52" table:number-rows-spanned="3" office:value-type="string">
            <text:p text:style-name="p9">Doplňující informace k položce "B.II.4. Výnosy z přecenění reálnou hodnotou"<text:s/></text:p>
            <text:p text:style-name="p9">výkazu zisku a ztráty</text:p>
          </table:table-cell>
          <table:covered-table-cell table:style-name="ceb" table:number-columns-repeated="51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9" table:number-rows-spanned="1" office:value-type="string">
            <text:p text:style-name="p9">J.</text:p>
          </table:table-cell>
          <table:covered-table-cell table:style-name="ceb" table:number-columns-repeated="8"/>
          <table:table-cell/>
          <table:table-cell/>
          <table:covered-table-cell table:style-name="ceb" table:number-columns-repeated="52"/>
          <table:table-cell/>
          <table:table-cell/>
          <table:table-cell/>
          <table:table-cell/>
        </table:table-row>
        <table:table-row table:style-name="ro0.4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2"/>
          <table:table-cell/>
          <table:table-cell/>
          <table:table-cell/>
          <table:table-cell/>
        </table:table-row>
        <table:table-row table:style-name="ro0.2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15"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5" table:number-rows-spanned="3" office:value-type="string">
            <text:p text:style-name="p16">Číslo pol.</text:p>
          </table:table-cell>
          <table:covered-table-cell table:style-name="ceb" table:number-columns-repeated="4"/>
          <table:table-cell table:style-name="ce15" table:number-columns-spanned="42" table:number-rows-spanned="3" office:value-type="string">
            <text:p text:style-name="p15">Název položky</text:p>
          </table:table-cell>
          <table:covered-table-cell table:style-name="ceb" table:number-columns-repeated="41"/>
          <table:table-cell table:style-name="ce17" table:number-columns-spanned="16" table:number-rows-spanned="1" office:value-type="string">
            <text:p text:style-name="p17">ÚČETNÍ OBDOBÍ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507"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7"/>
          <table:table-cell table:style-name="ce33" table:number-columns-spanned="4" table:number-rows-spanned="1" office:value-type="string">
            <text:p text:style-name="p33">BĚŽNÉ</text:p>
          </table:table-cell>
          <table:covered-table-cell table:style-name="ceb" table:number-columns-repeated="3"/>
          <table:table-cell table:style-name="ce34" table:number-columns-spanned="12" table:number-rows-spanned="1" office:value-type="string">
            <text:p text:style-name="p34">MINULÉ</text:p>
          </table:table-cell>
          <table:covered-table-cell table:style-name="ceb" table:number-columns-repeated="11"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7"/>
          <table:table-cell table:style-name="ce49" table:number-columns-spanned="16" table:number-rows-spanned="1"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0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J.</text:p>
          </table:table-cell>
          <table:covered-table-cell table:style-name="ceb" table:number-columns-repeated="5"/>
          <table:table-cell/>
          <table:table-cell table:style-name="ce27" table:number-columns-spanned="39" table:number-rows-spanned="1" office:value-type="string">
            <text:p text:style-name="p27">Výnosy z přecenění reálnou hodnotou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1 467 36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 table:style-name="ce11" table:number-columns-spanned="63" table:number-rows-spanned="1"/>
          <table:covered-table-cell table:style-name="ceb" table:number-columns-repeated="62"/>
          <table:table-cell/>
          <table:table-cell/>
          <table:table-cell/>
          <table:table-cell/>
          <table:table-cell/>
          <table:table-cell/>
        </table:table-row>
        <table:table-row table:style-name="ro0.0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J.1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Výnosy z přecenění reálnou hodnotou majetku určeného k prodeji podle § 64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1 467 360,00<text:s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 table:style-name="ce21" table:number-columns-spanned="6" table:number-rows-spanned="1" office:value-type="string">
            <text:p text:style-name="p21">J.2.</text:p>
          </table:table-cell>
          <table:covered-table-cell table:style-name="ceb" table:number-columns-repeated="5"/>
          <table:table-cell/>
          <table:table-cell table:style-name="ce22" table:number-columns-spanned="39" table:number-rows-spanned="1" office:value-type="string">
            <text:p text:style-name="p22">Ostatní výnosy z přecenění reálnou hodnotou</text:p>
          </table:table-cell>
          <table:covered-table-cell table:style-name="ceb" table:number-columns-repeated="38"/>
          <table:table-cell/>
          <table:table-cell table:style-name="ce19" table:number-columns-spanned="5" table:number-rows-spanned="1" office:value-type="string">
            <text:p text:style-name="p19">- <text:s text:c="4"/></text:p>
          </table:table-cell>
          <table:covered-table-cell table:style-name="ceb" table:number-columns-repeated="4"/>
          <table:table-cell/>
          <table:table-cell table:style-name="ce19" table:number-columns-spanned="10" table:number-rows-spanned="1" office:value-type="string">
            <text:p text:style-name="p19">- <text:s text:c="4"/></text:p>
          </table:table-cell>
          <table:covered-table-cell table:style-name="ceb" table:number-columns-repeated="9"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 table:style-name="ce11" table:number-columns-spanned="64" table:number-rows-spanned="1"/>
          <table:covered-table-cell table:style-name="ceb" table:number-columns-repeated="63"/>
          <table:table-cell/>
          <table:table-cell/>
          <table:table-cell/>
          <table:table-cell/>
          <table:table-cell/>
          <table:table-cell/>
        </table:table-row>
        <table:table-row table:style-name="ro1.82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44" table:number-columns-spanned="1" table:number-rows-spanned="9"/>
          <table:table-cell table:style-name="ce11" table:number-columns-spanned="60" table:number-rows-spanned="1"/>
          <table:covered-table-cell table:style-name="ceb" table:number-columns-repeated="59"/>
          <table:table-cell table:style-name="ce44" table:number-columns-spanned="1" table:number-rows-spanned="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covered-table-cell table:style-name="ceb"/>
          <table:table-cell table:style-name="ce4" table:number-columns-spanned="29" table:number-rows-spanned="1" office:value-type="string">
            <text:p text:style-name="p4">Odesláno dne:</text:p>
          </table:table-cell>
          <table:covered-table-cell table:style-name="ceb" table:number-columns-repeated="28"/>
          <table:table-cell/>
          <table:table-cell table:style-name="ce4" table:number-columns-spanned="4" table:number-rows-spanned="1" office:value-type="string">
            <text:p text:style-name="p4">Razítko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18" table:number-rows-spanned="1" office:value-type="string">
            <text:p text:style-name="p4">Podpis vedoucího účetní jednotky:</text:p>
          </table:table-cell>
          <table:covered-table-cell table:style-name="ceb" table:number-columns-repeated="17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816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covered-table-cell table:style-name="ceb"/>
          <table:table-cell table:style-name="ce4" table:number-columns-spanned="15" table:number-rows-spanned="2" office:value-type="string">
            <text:p text:style-name="p4">Došlo dne:</text:p>
          </table:table-cell>
          <table:covered-table-cell table:style-name="ceb" table:number-columns-repeated="1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18" table:number-rows-spanned="2" office:value-type="string">
            <text:p text:style-name="p4">O skutečnosti:</text:p>
          </table:table-cell>
          <table:covered-table-cell table:style-name="ceb" table:number-columns-repeated="17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8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18" table:number-rows-spanned="1" office:value-type="string">
            <text:p text:style-name="p4">tel:</text:p>
          </table:table-cell>
          <table:covered-table-cell table:style-name="ceb" table:number-columns-repeated="17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11" table:number-columns-spanned="61" table:number-rows-spanned="1"/>
          <table:covered-table-cell table:style-name="ceb" table:number-columns-repeated="6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1.35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11" table:number-columns-spanned="72" table:number-rows-spanned="1"/>
          <table:covered-table-cell table:style-name="ceb" table:number-columns-repeated="71"/>
          <table:table-cell/>
          <table:table-cell/>
          <table:table-cell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8" table:number-rows-spanned="2"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3" table:number-columns-spanned="9" table:number-rows-spanned="2" office:value-type="string">
            <text:p text:style-name="p13">28.05.2022</text:p>
            <text:p text:style-name="p13">8:37:51</text:p>
          </table:table-cell>
          <table:covered-table-cell table:style-name="ceb" table:number-columns-repeated="8"/>
          <table:table-cell/>
          <table:table-cell/>
          <table:table-cell/>
        </table:table-row>
        <table:table-row table:style-name="ro0.604">
          <table:table-cell table:style-name="ce14" table:number-columns-spanned="36" table:number-rows-spanned="2" office:value-type="string">
            <text:p text:style-name="p14">Z dat systému GINIS Express vytiskl Václav Hladík</text:p>
            <text:p text:style-name="p14">Finanční okruhy - Účetnictví 7.06.0 (gordic), verze: 2022.01.D</text:p>
          </table:table-cell>
          <table:covered-table-cell table:style-name="ceb" table:number-columns-repeated="35"/>
          <table:table-cell/>
          <table:table-cell table:style-name="ce0" table:number-columns-spanned="1" table:number-rows-spanned="3"/>
          <table:table-cell table:style-name="ce12" table:number-columns-spanned="6" table:number-rows-spanned="2" office:value-type="string">
            <text:p text:style-name="p12">Strana</text:p>
            <text:p text:style-name="p12">11 z 11</text:p>
          </table:table-cell>
          <table:covered-table-cell table:style-name="ceb" table:number-columns-repeated="5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</table:table-row>
        <table:table-row table:style-name="ro0.026">
          <table:covered-table-cell table:style-name="ceb" table:number-columns-repeated="36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6" table:number-rows-spanned="1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2.1.3</meta:generator>
    <meta:initial-creator>FastReport</meta:initial-creator>
    <meta:creation-date>2022-05-28T08:38:08</meta:creation-date>
  </office:meta>
</office:document-meta>
</file>