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 style:font-pitch="variable"/>
    <style:font-face style:name="Tahoma" svg:font-family="Tahoma" style:font-pitch="variable"/>
  </office:font-face-decls>
  <office:automatic-styles>
    <style:style style:style-name="pagebreak" style:style-family="paragraph" style:parent-style-name="Standard">
      <style:paragraph-properties fo:break-after="page"/>
    </style:style>
    <style:style style:name="PageDef0ta1" style:family="table" style:display-name="PageDef0ta1" style:master-page-name="PageDef0">
      <style:table-properties table:display="true" style:width="18.652cm" table:align="left" style:writing-mode="lr-tb"/>
    </style:style>
    <style:style style:name="co0.016" style:family="table-column">
      <style:table-column-properties fo:break-before="auto" style:column-width="0.016cm"/>
    </style:style>
    <style:style style:name="co0.023" style:family="table-column">
      <style:table-column-properties fo:break-before="auto" style:column-width="0.023cm"/>
    </style:style>
    <style:style style:name="co0.024" style:family="table-column">
      <style:table-column-properties fo:break-before="auto" style:column-width="0.024cm"/>
    </style:style>
    <style:style style:name="co0.026" style:family="table-column">
      <style:table-column-properties fo:break-before="auto" style:column-width="0.026cm"/>
    </style:style>
    <style:style style:name="co0.030" style:family="table-column">
      <style:table-column-properties fo:break-before="auto" style:column-width="0.030cm"/>
    </style:style>
    <style:style style:name="co0.037" style:family="table-column">
      <style:table-column-properties fo:break-before="auto" style:column-width="0.037cm"/>
    </style:style>
    <style:style style:name="co0.038" style:family="table-column">
      <style:table-column-properties fo:break-before="auto" style:column-width="0.038cm"/>
    </style:style>
    <style:style style:name="co0.043" style:family="table-column">
      <style:table-column-properties fo:break-before="auto" style:column-width="0.043cm"/>
    </style:style>
    <style:style style:name="co0.044" style:family="table-column">
      <style:table-column-properties fo:break-before="auto" style:column-width="0.044cm"/>
    </style:style>
    <style:style style:name="co0.045" style:family="table-column">
      <style:table-column-properties fo:break-before="auto" style:column-width="0.045cm"/>
    </style:style>
    <style:style style:name="co0.046" style:family="table-column">
      <style:table-column-properties fo:break-before="auto" style:column-width="0.046cm"/>
    </style:style>
    <style:style style:name="co0.047" style:family="table-column">
      <style:table-column-properties fo:break-before="auto" style:column-width="0.047cm"/>
    </style:style>
    <style:style style:name="co0.050" style:family="table-column">
      <style:table-column-properties fo:break-before="auto" style:column-width="0.050cm"/>
    </style:style>
    <style:style style:name="co0.051" style:family="table-column">
      <style:table-column-properties fo:break-before="auto" style:column-width="0.051cm"/>
    </style:style>
    <style:style style:name="co0.052" style:family="table-column">
      <style:table-column-properties fo:break-before="auto" style:column-width="0.052cm"/>
    </style:style>
    <style:style style:name="co0.053" style:family="table-column">
      <style:table-column-properties fo:break-before="auto" style:column-width="0.053cm"/>
    </style:style>
    <style:style style:name="co0.078" style:family="table-column">
      <style:table-column-properties fo:break-before="auto" style:column-width="0.078cm"/>
    </style:style>
    <style:style style:name="co0.093" style:family="table-column">
      <style:table-column-properties fo:break-before="auto" style:column-width="0.093cm"/>
    </style:style>
    <style:style style:name="co0.121" style:family="table-column">
      <style:table-column-properties fo:break-before="auto" style:column-width="0.121cm"/>
    </style:style>
    <style:style style:name="co0.132" style:family="table-column">
      <style:table-column-properties fo:break-before="auto" style:column-width="0.132cm"/>
    </style:style>
    <style:style style:name="co0.196" style:family="table-column">
      <style:table-column-properties fo:break-before="auto" style:column-width="0.196cm"/>
    </style:style>
    <style:style style:name="co0.230" style:family="table-column">
      <style:table-column-properties fo:break-before="auto" style:column-width="0.230cm"/>
    </style:style>
    <style:style style:name="co0.293" style:family="table-column">
      <style:table-column-properties fo:break-before="auto" style:column-width="0.293cm"/>
    </style:style>
    <style:style style:name="co0.324" style:family="table-column">
      <style:table-column-properties fo:break-before="auto" style:column-width="0.324cm"/>
    </style:style>
    <style:style style:name="co0.331" style:family="table-column">
      <style:table-column-properties fo:break-before="auto" style:column-width="0.331cm"/>
    </style:style>
    <style:style style:name="co0.481" style:family="table-column">
      <style:table-column-properties fo:break-before="auto" style:column-width="0.481cm"/>
    </style:style>
    <style:style style:name="co0.691" style:family="table-column">
      <style:table-column-properties fo:break-before="auto" style:column-width="0.691cm"/>
    </style:style>
    <style:style style:name="co0.729" style:family="table-column">
      <style:table-column-properties fo:break-before="auto" style:column-width="0.729cm"/>
    </style:style>
    <style:style style:name="co0.733" style:family="table-column">
      <style:table-column-properties fo:break-before="auto" style:column-width="0.733cm"/>
    </style:style>
    <style:style style:name="co0.750" style:family="table-column">
      <style:table-column-properties fo:break-before="auto" style:column-width="0.750cm"/>
    </style:style>
    <style:style style:name="co0.792" style:family="table-column">
      <style:table-column-properties fo:break-before="auto" style:column-width="0.792cm"/>
    </style:style>
    <style:style style:name="co0.985" style:family="table-column">
      <style:table-column-properties fo:break-before="auto" style:column-width="0.985cm"/>
    </style:style>
    <style:style style:name="co1.122" style:family="table-column">
      <style:table-column-properties fo:break-before="auto" style:column-width="1.122cm"/>
    </style:style>
    <style:style style:name="co1.298" style:family="table-column">
      <style:table-column-properties fo:break-before="auto" style:column-width="1.298cm"/>
    </style:style>
    <style:style style:name="co1.567" style:family="table-column">
      <style:table-column-properties fo:break-before="auto" style:column-width="1.567cm"/>
    </style:style>
    <style:style style:name="co1.762" style:family="table-column">
      <style:table-column-properties fo:break-before="auto" style:column-width="1.762cm"/>
    </style:style>
    <style:style style:name="co1.924" style:family="table-column">
      <style:table-column-properties fo:break-before="auto" style:column-width="1.924cm"/>
    </style:style>
    <style:style style:name="co2.882" style:family="table-column">
      <style:table-column-properties fo:break-before="auto" style:column-width="2.882cm"/>
    </style:style>
    <style:style style:name="ceb" style:family="table-cell" style:display="false"/>
    <style:style style:name="ce0" style:family="table-cell" style:parent-style-name="Standard">
      <style:table-cell-properties fo:background-color="transparent" style:repeat-content="false" style:vertical-align="top"/>
    </style:style>
    <style:style style:name="ce1" style:family="table-cell" style:parent-style-name="Standard">
      <style:table-cell-properties fo:background-color="transparent" style:repeat-content="false" style:vertical-align="top" fo:wrap-option="wrap"/>
    </style:style>
    <style:style style:name="ce2" style:family="table-cell" style:parent-style-name="Standard">
      <style:table-cell-properties fo:background-color="transparent" style:repeat-content="false" style:vertical-align="top" fo:wrap-option="wrap"/>
    </style:style>
    <style:style style:name="ce3" style:family="table-cell" style:parent-style-name="Standard">
      <style:table-cell-properties fo:background-color="transparent" style:repeat-content="false" style:vertical-align="top" fo:wrap-option="wrap"/>
    </style:style>
    <style:style style:name="ce4" style:family="table-cell" style:parent-style-name="Standard">
      <style:table-cell-properties fo:background-color="transparent" style:repeat-content="false" style:vertical-align="top" fo:wrap-option="wrap"/>
    </style:style>
    <style:style style:name="ce5" style:family="table-cell" style:parent-style-name="Standard">
      <style:table-cell-properties fo:background-color="transparent" style:repeat-content="false" style:vertical-align="top"/>
    </style:style>
    <style:style style:name="ce6" style:family="table-cell" style:parent-style-name="Standard">
      <style:table-cell-properties fo:background-color="transparent" style:repeat-content="false" style:vertical-align="top" fo:wrap-option="wrap"/>
    </style:style>
    <style:style style:name="ce7" style:family="table-cell" style:parent-style-name="Standard">
      <style:table-cell-properties fo:background-color="transparent" style:repeat-content="false" style:vertical-align="top" fo:wrap-option="wrap"/>
    </style:style>
    <style:style style:name="ce8" style:family="table-cell" style:parent-style-name="Standard">
      <style:table-cell-properties fo:background-color="transparent" style:repeat-content="false" style:vertical-align="top" fo:wrap-option="wrap"/>
    </style:style>
    <style:style style:name="ce9" style:family="table-cell" style:parent-style-name="Standard">
      <style:table-cell-properties fo:background-color="transparent" style:repeat-content="false" style:vertical-align="middle" fo:wrap-option="wrap"/>
    </style:style>
    <style:style style:name="ce10" style:family="table-cell" style:parent-style-name="Standard">
      <style:table-cell-properties fo:background-color="transparent" style:repeat-content="false" style:vertical-align="middle" fo:wrap-option="wrap"/>
    </style:style>
    <style:style style:name="ce11" style:family="table-cell" style:parent-style-name="Standard">
      <style:table-cell-properties fo:background-color="transparent" style:repeat-content="false" style:vertical-align="middle" fo:wrap-option="wrap"/>
    </style:style>
    <style:style style:name="ce12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3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4" style:family="table-cell" style:parent-style-name="Standard"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15" style:family="table-cell" style:parent-style-name="Standard">
      <style:table-cell-properties fo:background-color="transparent" style:repeat-content="false" style:vertical-align="middle" fo:border-left="0.026cm solid #000000" fo:border-bottom="0.026cm solid #000000" fo:wrap-option="wrap"/>
    </style:style>
    <style:style style:name="ce16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bottom="0.026cm solid #000000" fo:wrap-option="wrap"/>
    </style:style>
    <style:style style:name="ce17" style:family="table-cell" style:parent-style-name="Standard">
      <style:table-cell-properties fo:background-color="transparent" style:repeat-content="false" style:vertical-align="middle" fo:wrap-option="wrap"/>
    </style:style>
    <style:style style:name="ce18" style:family="table-cell" style:parent-style-name="Standard">
      <style:table-cell-properties fo:background-color="transparent" style:repeat-content="false" style:vertical-align="middle" fo:wrap-option="wrap"/>
    </style:style>
    <style:style style:name="ce19" style:family="table-cell" style:parent-style-name="Standard">
      <style:table-cell-properties fo:background-color="transparent" style:repeat-content="false" style:vertical-align="middle" fo:wrap-option="wrap"/>
    </style:style>
    <style:style style:name="ce20" style:family="table-cell" style:parent-style-name="Standard">
      <style:table-cell-properties fo:background-color="transparent" style:repeat-content="false" style:vertical-align="top" fo:border-top="0.026cm solid #000000"/>
    </style:style>
    <style:style style:name="ce21" style:family="table-cell" style:parent-style-name="Standard">
      <style:table-cell-properties fo:background-color="transparent" style:repeat-content="false" style:vertical-align="top" fo:wrap-option="wrap"/>
    </style:style>
    <style:style style:name="ce22" style:family="table-cell" style:parent-style-name="Standard">
      <style:table-cell-properties fo:background-color="transparent" style:repeat-content="false" style:vertical-align="top"/>
    </style:style>
    <style:style style:name="ce23" style:family="table-cell" style:parent-style-name="Standard">
      <style:table-cell-properties fo:background-color="transparent" style:repeat-content="false" style:vertical-align="top"/>
    </style:style>
    <style:style style:name="ce24" style:family="table-cell" style:parent-style-name="Standard">
      <style:table-cell-properties fo:background-color="transparent" style:repeat-content="false" style:vertical-align="top" fo:border-left="0.026cm solid #000000"/>
    </style:style>
    <style:style style:name="ce25" style:family="table-cell" style:parent-style-name="Standard">
      <style:table-cell-properties fo:background-color="transparent" style:repeat-content="false" style:vertical-align="middle" fo:border-bottom="0.026cm solid #000000" fo:wrap-option="wrap"/>
    </style:style>
    <style:style style:name="ce26" style:family="table-cell" style:parent-style-name="Standard">
      <style:table-cell-properties fo:background-color="transparent" style:repeat-content="false" style:vertical-align="middle" fo:wrap-option="wrap"/>
    </style:style>
    <style:style style:name="pb" style:family="paragraph" style:display="false"/>
    <style:style style:name="p0" style:family="paragraph" style:parent-style-name="Standard">
      <style:paragraph-properties fo:text-align="start"/>
      <style:text-properties fo:letter-spacing="0.0000in" style:font-name="Tahoma" fo:font-size="10pt" fo:color="#000000"/>
    </style:style>
    <style:style style:name="p1" style:family="paragraph" style:parent-style-name="Standard">
      <style:paragraph-properties fo:text-align="center" fo:margin-left="0.026cm" fo:margin-right="0.026cm"/>
      <style:text-properties fo:letter-spacing="0.0000in" style:font-name="tahoma" fo:font-size="18pt" fo:font-weight="bold" fo:color="#000000"/>
    </style:style>
    <style:style style:name="p2" style:family="paragraph" style:parent-style-name="Standard">
      <style:paragraph-properties fo:text-align="center" fo:margin-left="0.026cm" fo:margin-right="0.026cm"/>
      <style:text-properties fo:letter-spacing="0.0000in" style:font-name="tahoma" fo:font-size="10pt" fo:color="#000000"/>
    </style:style>
    <style:style style:name="p3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4" style:family="paragraph" style:parent-style-name="Standard">
      <style:paragraph-properties fo:text-align="start" fo:margin-left="0.026cm" fo:margin-right="0.026cm"/>
      <style:text-properties fo:letter-spacing="0.0000in" style:font-name="Tahoma" fo:font-size="10pt" fo:font-weight="bold" fo:color="#000000"/>
    </style:style>
    <style:style style:name="p5" style:family="paragraph" style:parent-style-name="Standard">
      <style:paragraph-properties fo:text-align="start" fo:margin-left="0.026cm" fo:margin-right="0.026cm"/>
      <style:text-properties fo:letter-spacing="0.0000in" style:font-name="Tahoma" fo:font-size="10pt" fo:font-weight="bold" fo:color="#000000"/>
    </style:style>
    <style:style style:name="p6" style:family="paragraph" style:parent-style-name="Standard">
      <style:paragraph-properties fo:text-align="center" fo:margin-left="0.026cm" fo:margin-right="0.026cm"/>
      <style:text-properties fo:letter-spacing="0.0000in" style:font-name="Tahoma" fo:font-size="10pt" fo:font-weight="bold" fo:color="#000000"/>
    </style:style>
    <style:style style:name="p7" style:family="paragraph" style:parent-style-name="Standard">
      <style:paragraph-properties fo:text-align="start" fo:margin-left="0.026cm" fo:margin-right="0.026cm"/>
      <style:text-properties fo:letter-spacing="0.0000in" style:font-name="Tahoma" fo:font-size="10pt" fo:color="#000000"/>
    </style:style>
    <style:style style:name="p8" style:family="paragraph" style:parent-style-name="Standard">
      <style:paragraph-properties fo:text-align="start" fo:margin-left="0.026cm" fo:margin-right="0.026cm"/>
      <style:text-properties fo:letter-spacing="0.0000in" style:font-name="Tahoma" fo:font-size="10pt" fo:color="#000000"/>
    </style:style>
    <style:style style:name="p9" style:family="paragraph" style:parent-style-name="Standard">
      <style:paragraph-properties fo:text-align="end" fo:margin-left="0.026cm" fo:margin-right="0.026cm"/>
      <style:text-properties fo:letter-spacing="0.0000in" style:font-name="Tahoma" fo:font-size="6pt" fo:color="#000000"/>
    </style:style>
    <style:style style:name="p10" style:family="paragraph" style:parent-style-name="Standard">
      <style:paragraph-properties fo:text-align="start" fo:margin-left="0.026cm" fo:margin-right="0.026cm"/>
      <style:text-properties fo:letter-spacing="0.0000in" style:font-name="Tahoma" fo:font-size="6pt" fo:color="#000000"/>
    </style:style>
    <style:style style:name="p11" style:family="paragraph" style:parent-style-name="Standard">
      <style:paragraph-properties fo:text-align="center" fo:margin-left="0.026cm" fo:margin-right="0.026cm"/>
      <style:text-properties fo:letter-spacing="0.0000in" style:font-name="Tahoma" fo:font-size="6pt" fo:color="#000000"/>
    </style:style>
    <style:style style:name="p12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13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14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15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16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17" style:family="paragraph" style:parent-style-name="Standard">
      <style:paragraph-properties fo:text-align="start" fo:margin-left="0.026cm" fo:margin-right="0.026cm"/>
      <style:text-properties fo:letter-spacing="0.0000in" style:font-name="Tahoma" fo:font-size="6pt" fo:color="#000000"/>
    </style:style>
    <style:style style:name="p18" style:family="paragraph" style:parent-style-name="Standard">
      <style:paragraph-properties fo:text-align="start" fo:margin-left="0.026cm" fo:margin-right="0.026cm"/>
      <style:text-properties fo:letter-spacing="0.0000in" style:font-name="Tahoma" fo:font-size="6pt" fo:font-weight="bold" fo:color="#000000"/>
    </style:style>
    <style:style style:name="p19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weight="bold" fo:color="#000000"/>
    </style:style>
    <style:style style:name="p20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p21" style:family="paragraph" style:parent-style-name="Standard">
      <style:paragraph-properties fo:text-align="center" fo:margin-left="0.026cm" fo:margin-right="0.026cm"/>
      <style:text-properties fo:letter-spacing="0.0000in" style:font-name="tahoma" fo:font-size="7pt" fo:color="#000000"/>
    </style:style>
    <style:style style:name="p22" style:family="paragraph" style:parent-style-name="Standard">
      <style:paragraph-properties fo:text-align="end" fo:margin-left="0.065cm" fo:margin-right="0.065cm"/>
      <style:text-properties fo:letter-spacing="0.0000in" style:font-name="Tahoma" fo:font-size="7pt" fo:color="#000000"/>
    </style:style>
    <style:style style:name="p23" style:family="paragraph" style:parent-style-name="Standard">
      <style:paragraph-properties fo:text-align="start" fo:margin-left="0.065cm" fo:margin-right="0.065cm"/>
      <style:text-properties fo:letter-spacing="0.0000in" style:font-name="Tahoma" fo:font-size="7pt" fo:color="#000000"/>
    </style:style>
    <style:style style:name="p24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p25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26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785" style:family="table-row">
      <style:table-row-properties fo:break-before="auto" style:row-height="0.785cm"/>
    </style:style>
    <style:style style:name="ro0.196" style:family="table-row">
      <style:table-row-properties fo:break-before="auto" style:row-height="0.196cm"/>
    </style:style>
    <style:style style:name="ro0.295" style:family="table-row">
      <style:table-row-properties fo:break-before="auto" style:row-height="0.295cm"/>
    </style:style>
    <style:style style:name="ro0.049" style:family="table-row">
      <style:table-row-properties fo:break-before="auto" style:row-height="0.049cm"/>
    </style:style>
    <style:style style:name="ro0.393" style:family="table-row">
      <style:table-row-properties fo:break-before="auto" style:row-height="0.393cm"/>
    </style:style>
    <style:style style:name="ro0.491" style:family="table-row">
      <style:table-row-properties fo:break-before="auto" style:row-height="0.491cm"/>
    </style:style>
    <style:style style:name="ro0.129" style:family="table-row">
      <style:table-row-properties fo:break-before="auto" style:row-height="0.129cm"/>
    </style:style>
    <style:style style:name="ro0.442" style:family="table-row">
      <style:table-row-properties fo:break-before="auto" style:row-height="0.442cm"/>
    </style:style>
    <style:style style:name="ro0.018" style:family="table-row">
      <style:table-row-properties fo:break-before="auto" style:row-height="0.018cm"/>
    </style:style>
    <style:style style:name="ro0.054" style:family="table-row">
      <style:table-row-properties fo:break-before="auto" style:row-height="0.054cm"/>
    </style:style>
    <style:style style:name="ro0.461" style:family="table-row">
      <style:table-row-properties fo:break-before="auto" style:row-height="0.461cm"/>
    </style:style>
    <style:style style:name="ro0.051" style:family="table-row">
      <style:table-row-properties fo:break-before="auto" style:row-height="0.051cm"/>
    </style:style>
    <style:style style:name="ro0.110" style:family="table-row">
      <style:table-row-properties fo:break-before="auto" style:row-height="0.110cm"/>
    </style:style>
    <style:style style:name="ro0.344" style:family="table-row">
      <style:table-row-properties fo:break-before="auto" style:row-height="0.344cm"/>
    </style:style>
    <style:style style:name="ro0.338" style:family="table-row">
      <style:table-row-properties fo:break-before="auto" style:row-height="0.338cm"/>
    </style:style>
    <style:style style:name="ro0.020" style:family="table-row">
      <style:table-row-properties fo:break-before="auto" style:row-height="0.020cm"/>
    </style:style>
    <style:style style:name="ro0.349" style:family="table-row">
      <style:table-row-properties fo:break-before="auto" style:row-height="0.349cm"/>
    </style:style>
    <style:style style:name="ro0.047" style:family="table-row">
      <style:table-row-properties fo:break-before="auto" style:row-height="0.047cm"/>
    </style:style>
    <style:style style:name="ro0.067" style:family="table-row">
      <style:table-row-properties fo:break-before="auto" style:row-height="0.067cm"/>
    </style:style>
    <style:style style:name="ro0.026" style:family="table-row">
      <style:table-row-properties fo:break-before="auto" style:row-height="0.026cm"/>
    </style:style>
    <style:style style:name="ro0.048" style:family="table-row">
      <style:table-row-properties fo:break-before="auto" style:row-height="0.048cm"/>
    </style:style>
    <style:style style:name="ro0.141" style:family="table-row">
      <style:table-row-properties fo:break-before="auto" style:row-height="0.141cm"/>
    </style:style>
    <style:style style:name="ro0.069" style:family="table-row">
      <style:table-row-properties fo:break-before="auto" style:row-height="0.069cm"/>
    </style:style>
    <style:style style:name="ro0.046" style:family="table-row">
      <style:table-row-properties fo:break-before="auto" style:row-height="0.046cm"/>
    </style:style>
    <style:style style:name="ro0.070" style:family="table-row">
      <style:table-row-properties fo:break-before="auto" style:row-height="0.070cm"/>
    </style:style>
    <style:style style:name="ro0.045" style:family="table-row">
      <style:table-row-properties fo:break-before="auto" style:row-height="0.045cm"/>
    </style:style>
    <style:style style:name="ro0.072" style:family="table-row">
      <style:table-row-properties fo:break-before="auto" style:row-height="0.072cm"/>
    </style:style>
    <style:style style:name="ro0.043" style:family="table-row">
      <style:table-row-properties fo:break-before="auto" style:row-height="0.043cm"/>
    </style:style>
    <style:style style:name="ro0.073" style:family="table-row">
      <style:table-row-properties fo:break-before="auto" style:row-height="0.073cm"/>
    </style:style>
    <style:style style:name="ro0.042" style:family="table-row">
      <style:table-row-properties fo:break-before="auto" style:row-height="0.042cm"/>
    </style:style>
    <style:style style:name="ro0.041" style:family="table-row">
      <style:table-row-properties fo:break-before="auto" style:row-height="0.041cm"/>
    </style:style>
    <style:style style:name="ro0.074" style:family="table-row">
      <style:table-row-properties fo:break-before="auto" style:row-height="0.074cm"/>
    </style:style>
    <style:style style:name="ro0.270" style:family="table-row">
      <style:table-row-properties fo:break-before="auto" style:row-height="0.270cm"/>
    </style:style>
    <style:style style:name="ro0.022" style:family="table-row">
      <style:table-row-properties fo:break-before="auto" style:row-height="0.022cm"/>
    </style:style>
    <style:style style:name="ro0.604" style:family="table-row">
      <style:table-row-properties fo:break-before="auto" style:row-height="0.604cm"/>
    </style:style>
    <style:style style:name="ro0.063" style:family="table-row">
      <style:table-row-properties fo:break-before="auto" style:row-height="0.063cm"/>
    </style:style>
    <style:style style:name="ro1.031b" style:family="table-row">
      <style:table-row-properties fo:break-before="page" style:row-height="1.031cm"/>
    </style:style>
    <style:style style:name="ro0.106" style:family="table-row">
      <style:table-row-properties fo:break-before="auto" style:row-height="0.106cm"/>
    </style:style>
    <style:style style:name="ro0.146" style:family="table-row">
      <style:table-row-properties fo:break-before="auto" style:row-height="0.146cm"/>
    </style:style>
    <style:style style:name="ro0.084" style:family="table-row">
      <style:table-row-properties fo:break-before="auto" style:row-height="0.084cm"/>
    </style:style>
    <style:style style:name="ro0.036" style:family="table-row">
      <style:table-row-properties fo:break-before="auto" style:row-height="0.036cm"/>
    </style:style>
    <style:style style:name="ro0.080" style:family="table-row">
      <style:table-row-properties fo:break-before="auto" style:row-height="0.080cm"/>
    </style:style>
    <style:style style:name="ro0.040" style:family="table-row">
      <style:table-row-properties fo:break-before="auto" style:row-height="0.040cm"/>
    </style:style>
    <style:style style:name="ro0.050" style:family="table-row">
      <style:table-row-properties fo:break-before="auto" style:row-height="0.050cm"/>
    </style:style>
    <style:style style:name="ro0.066" style:family="table-row">
      <style:table-row-properties fo:break-before="auto" style:row-height="0.066cm"/>
    </style:style>
    <style:style style:name="ro0.079" style:family="table-row">
      <style:table-row-properties fo:break-before="auto" style:row-height="0.079cm"/>
    </style:style>
    <style:style style:name="ro0.083" style:family="table-row">
      <style:table-row-properties fo:break-before="auto" style:row-height="0.083cm"/>
    </style:style>
    <style:style style:name="ro0.037" style:family="table-row">
      <style:table-row-properties fo:break-before="auto" style:row-height="0.037cm"/>
    </style:style>
    <style:style style:name="ro0.082" style:family="table-row">
      <style:table-row-properties fo:break-before="auto" style:row-height="0.082cm"/>
    </style:style>
    <style:style style:name="ro0.038" style:family="table-row">
      <style:table-row-properties fo:break-before="auto" style:row-height="0.038cm"/>
    </style:style>
    <style:style style:name="ro0.078" style:family="table-row">
      <style:table-row-properties fo:break-before="auto" style:row-height="0.078cm"/>
    </style:style>
    <style:style style:name="ro0.165" style:family="table-row">
      <style:table-row-properties fo:break-before="auto" style:row-height="0.165cm"/>
    </style:style>
    <style:style style:name="ro0.121" style:family="table-row">
      <style:table-row-properties fo:break-before="auto" style:row-height="0.121cm"/>
    </style:style>
    <style:style style:name="ro1.816" style:family="table-row">
      <style:table-row-properties fo:break-before="auto" style:row-height="1.816cm"/>
    </style:style>
    <style:style style:name="ro0.147" style:family="table-row">
      <style:table-row-properties fo:break-before="auto" style:row-height="0.147cm"/>
    </style:style>
    <style:style style:name="ro3.267" style:family="table-row">
      <style:table-row-properties fo:break-before="auto" style:row-height="3.267cm"/>
    </style:style>
  </office:automatic-styles>
  <office:body>
    <office:text text:use-soft-page-breaks="true">
      <table:table table:name="Stránka 1" table:style-name="PageDef0ta1" table:print="false">
        <table:table-column table:style-name="co0.052"/>
        <table:table-column table:style-name="co0.023"/>
        <table:table-column table:style-name="co0.038"/>
        <table:table-column table:style-name="co0.132"/>
        <table:table-column table:style-name="co0.026"/>
        <table:table-column table:style-name="co0.121"/>
        <table:table-column table:style-name="co0.324"/>
        <table:table-column table:style-name="co0.037"/>
        <table:table-column table:style-name="co0.481"/>
        <table:table-column table:style-name="co0.045"/>
        <table:table-column table:style-name="co1.567"/>
        <table:table-column table:style-name="co0.985"/>
        <table:table-column table:style-name="co0.078"/>
        <table:table-column table:style-name="co1.122"/>
        <table:table-column table:style-name="co0.045"/>
        <table:table-column table:style-name="co0.733"/>
        <table:table-column table:style-name="co0.045"/>
        <table:table-column table:style-name="co0.046"/>
        <table:table-column table:style-name="co0.691"/>
        <table:table-column table:style-name="co0.047"/>
        <table:table-column table:style-name="co0.331"/>
        <table:table-column table:style-name="co0.196"/>
        <table:table-column table:style-name="co0.750"/>
        <table:table-column table:style-name="co0.230"/>
        <table:table-column table:style-name="co0.093"/>
        <table:table-column table:style-name="co1.298"/>
        <table:table-column table:style-name="co0.024"/>
        <table:table-column table:style-name="co0.023"/>
        <table:table-column table:style-name="co0.037"/>
        <table:table-column table:style-name="co0.792"/>
        <table:table-column table:style-name="co0.093"/>
        <table:table-column table:style-name="co0.293"/>
        <table:table-column table:style-name="co1.762"/>
        <table:table-column table:style-name="co0.047"/>
        <table:table-column table:style-name="co0.016"/>
        <table:table-column table:style-name="co2.882"/>
        <table:table-column table:style-name="co0.050"/>
        <table:table-column table:style-name="co0.051"/>
        <table:table-column table:style-name="co0.729"/>
        <table:table-column table:style-name="co1.924"/>
        <table:table-column table:style-name="co0.196"/>
        <table:table-column table:style-name="co0.026"/>
        <table:table-column table:style-name="co0.044"/>
        <table:table-column table:style-name="co0.043"/>
        <table:table-column table:style-name="co0.030"/>
        <table:table-column table:style-name="co0.053"/>
        <table:table-row table:style-name="ro0.785">
          <table:table-cell table:style-name="ce1" table:number-columns-spanned="44" table:number-rows-spanned="1" office:value-type="string">
            <text:p text:style-name="p1">Výkaz zisku a ztráty</text:p>
          </table:table-cell>
          <table:covered-table-cell table:style-name="ceb" table:number-columns-repeated="43"/>
          <table:table-cell table:style-name="ce0" table:number-columns-spanned="2" table:number-rows-spanned="4"/>
          <table:covered-table-cell table:style-name="ceb"/>
        </table:table-row>
        <table:table-row table:style-name="ro0.196">
          <table:table-cell table:style-name="ce2" table:number-columns-spanned="44" table:number-rows-spanned="2" office:value-type="string">
            <text:p text:style-name="p2">ÚZEMNÍ SAMOSPRÁVNÉ CELKY, SVAZKY OBCÍ, REGIONÁLNÍ RADY REGIONŮ SOUDRŽNOSTI</text:p>
          </table:table-cell>
          <table:covered-table-cell table:style-name="ceb" table:number-columns-repeated="45"/>
        </table:table-row>
        <table:table-row table:style-name="ro0.295">
          <table:covered-table-cell table:style-name="ceb" table:number-columns-repeated="46"/>
        </table:table-row>
        <table:table-row table:style-name="ro0.049">
          <table:table-cell table:style-name="ce0" table:number-columns-spanned="44" table:number-rows-spanned="1"/>
          <table:covered-table-cell table:style-name="ceb" table:number-columns-repeated="45"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3" table:number-columns-spanned="46" table:number-rows-spanned="1" office:value-type="string">
            <text:p text:style-name="p3">(v Kč, s přesností na dvě desetinná místa)</text:p>
          </table:table-cell>
          <table:covered-table-cell table:style-name="ceb" table:number-columns-repeated="45"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6" table:number-columns-spanned="46" table:number-rows-spanned="1" office:value-type="string">
            <text:p text:style-name="p6">sestavený k 31.12.2021</text:p>
          </table:table-cell>
          <table:covered-table-cell table:style-name="ceb" table:number-columns-repeated="45"/>
        </table:table-row>
        <table:table-row table:style-name="ro0.12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 table:style-name="ce7" table:number-columns-spanned="6" table:number-rows-spanned="2" office:value-type="string">
            <text:p text:style-name="p7">IČO:</text:p>
          </table:table-cell>
          <table:covered-table-cell table:style-name="ceb" table:number-columns-repeated="5"/>
          <table:table-cell/>
          <table:table-cell table:style-name="ce5" table:number-columns-spanned="2" table:number-rows-spanned="2" office:value-type="string">
            <text:p text:style-name="p5">00578436</text:p>
          </table:table-cell>
          <table:covered-table-cell table:style-name="ceb"/>
          <table:table-cell/>
          <table:table-cell table:style-name="ce7" table:number-columns-spanned="1" table:number-rows-spanned="2" office:value-type="string">
            <text:p text:style-name="p7">Název:</text:p>
          </table:table-cell>
          <table:table-cell/>
          <table:table-cell table:style-name="ce4" table:number-columns-spanned="28" table:number-rows-spanned="1" office:value-type="string">
            <text:p text:style-name="p4">Obec Lískovice</text:p>
          </table:table-cell>
          <table:covered-table-cell table:style-name="ceb" table:number-columns-repeated="27"/>
          <table:table-cell/>
          <table:table-cell/>
          <table:table-cell/>
        </table:table-row>
        <table:table-row table:style-name="ro0.018">
          <table:table-cell/>
          <table:table-cell/>
          <table:table-cell/>
          <table:covered-table-cell table:style-name="ceb" table:number-columns-repeated="6"/>
          <table:table-cell/>
          <table:covered-table-cell table:style-name="ceb" table:number-columns-repeated="2"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5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61">
          <table:table-cell/>
          <table:table-cell/>
          <table:table-cell/>
          <table:table-cell table:style-name="ce8" table:number-columns-spanned="41" table:number-rows-spanned="1" office:value-type="string">
            <text:p text:style-name="p8">Sídlo: <text:s/>Lískovice 72, 508 01 Lískovice</text:p>
          </table:table-cell>
          <table:covered-table-cell table:style-name="ceb" table:number-columns-repeated="40"/>
          <table:table-cell/>
          <table:table-cell/>
        </table:table-row>
        <table:table-row table:style-name="ro0.0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61">
          <table:table-cell/>
          <table:table-cell/>
          <table:table-cell/>
          <table:table-cell table:style-name="ce8" table:number-columns-spanned="41" table:number-rows-spanned="1" office:value-type="string">
            <text:p text:style-name="p8">Kontaktní osoba: Václav Hladík, ou.liskovice@tiscali.cz, 493691425</text:p>
          </table:table-cell>
          <table:covered-table-cell table:style-name="ceb" table:number-columns-repeated="40"/>
          <table:table-cell/>
          <table:table-cell/>
        </table:table-row>
        <table:table-row table:style-name="ro0.11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14" table:number-columns-spanned="7" table:number-rows-spanned="4" office:value-type="string">
            <text:p text:style-name="p14">Číslo pol.</text:p>
          </table:table-cell>
          <table:covered-table-cell table:style-name="ceb" table:number-columns-repeated="6"/>
          <table:table-cell table:style-name="ce12" table:number-columns-spanned="10" table:number-rows-spanned="4" office:value-type="string">
            <text:p text:style-name="p12">Název položky</text:p>
          </table:table-cell>
          <table:covered-table-cell table:style-name="ceb" table:number-columns-repeated="9"/>
          <table:table-cell table:style-name="ce13" table:number-columns-spanned="3" table:number-rows-spanned="4" office:value-type="string">
            <text:p text:style-name="p13">SU</text:p>
          </table:table-cell>
          <table:covered-table-cell table:style-name="ceb" table:number-columns-repeated="2"/>
          <table:table-cell table:style-name="ce14" table:number-columns-spanned="7" table:number-rows-spanned="1" office:value-type="string">
            <text:p text:style-name="p14">1</text:p>
          </table:table-cell>
          <table:covered-table-cell table:style-name="ceb" table:number-columns-repeated="6"/>
          <table:table-cell table:style-name="ce13" table:number-columns-spanned="7" table:number-rows-spanned="1" office:value-type="string">
            <text:p text:style-name="p13">2</text:p>
          </table:table-cell>
          <table:covered-table-cell table:style-name="ceb" table:number-columns-repeated="6"/>
          <table:table-cell table:style-name="ce13" table:number-columns-spanned="3" table:number-rows-spanned="1" office:value-type="string">
            <text:p text:style-name="p13">3</text:p>
          </table:table-cell>
          <table:covered-table-cell table:style-name="ceb" table:number-columns-repeated="2"/>
          <table:table-cell table:style-name="ce13" table:number-columns-spanned="8" table:number-rows-spanned="1" office:value-type="string">
            <text:p text:style-name="p13">4</text:p>
          </table:table-cell>
          <table:covered-table-cell table:style-name="ceb" table:number-columns-repeated="7"/>
          <table:table-cell/>
        </table:table-row>
        <table:table-row table:style-name="ro0.338">
          <table:covered-table-cell table:style-name="ceb" table:number-columns-repeated="20"/>
          <table:table-cell table:style-name="ce25" table:number-columns-spanned="14" table:number-rows-spanned="1" office:value-type="string">
            <text:p text:style-name="p25">BĚŽNÉ OBDOBÍ</text:p>
          </table:table-cell>
          <table:covered-table-cell table:style-name="ceb" table:number-columns-repeated="13"/>
          <table:table-cell table:style-name="ce13" table:number-columns-spanned="11" table:number-rows-spanned="1" office:value-type="string">
            <text:p text:style-name="p13">MINULÉ OBDOBÍ</text:p>
          </table:table-cell>
          <table:covered-table-cell table:style-name="ceb" table:number-columns-repeated="10"/>
          <table:table-cell/>
        </table:table-row>
        <table:table-row table:style-name="ro0.020">
          <table:covered-table-cell table:style-name="ceb" table:number-columns-repeated="2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9">
          <table:covered-table-cell table:style-name="ceb" table:number-columns-repeated="20"/>
          <table:table-cell table:style-name="ce26" table:number-columns-spanned="7" table:number-rows-spanned="1" office:value-type="string">
            <text:p text:style-name="p26">Hlavní činnost</text:p>
          </table:table-cell>
          <table:covered-table-cell table:style-name="ceb" table:number-columns-repeated="6"/>
          <table:table-cell table:style-name="ce16" table:number-columns-spanned="7" table:number-rows-spanned="1" office:value-type="string">
            <text:p text:style-name="p16">Hospodářská činnost</text:p>
          </table:table-cell>
          <table:covered-table-cell table:style-name="ceb" table:number-columns-repeated="6"/>
          <table:table-cell table:style-name="ce16" table:number-columns-spanned="3" table:number-rows-spanned="1" office:value-type="string">
            <text:p text:style-name="p16">Hlavní činnost</text:p>
          </table:table-cell>
          <table:covered-table-cell table:style-name="ceb" table:number-columns-repeated="2"/>
          <table:table-cell table:style-name="ce16" table:number-columns-spanned="8" table:number-rows-spanned="1" office:value-type="string">
            <text:p text:style-name="p16">Hospodářská činnost</text:p>
          </table:table-cell>
          <table:covered-table-cell table:style-name="ceb" table:number-columns-repeated="7"/>
          <table:table-cell/>
        </table:table-row>
        <table:table-row table:style-name="ro0.0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9" table:number-columns-spanned="5" table:number-rows-spanned="1" office:value-type="string">
            <text:p text:style-name="p19">A</text:p>
          </table:table-cell>
          <table:covered-table-cell table:style-name="ceb" table:number-columns-repeated="4"/>
          <table:table-cell/>
          <table:table-cell table:style-name="ce18" table:number-columns-spanned="8" table:number-rows-spanned="1" office:value-type="string">
            <text:p text:style-name="p18">NÁKLADY CELKEM</text:p>
          </table:table-cell>
          <table:covered-table-cell table:style-name="ceb" table:number-columns-repeated="7"/>
          <table:table-cell/>
          <table:table-cell/>
          <table:table-cell/>
          <table:table-cell table:style-name="ce9" table:number-columns-spanned="7" table:number-rows-spanned="1" office:value-type="string">
            <text:p text:style-name="p9">2 111 961,22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4 137 067,52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06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04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9" table:number-columns-spanned="5" table:number-rows-spanned="1" office:value-type="string">
            <text:p text:style-name="p19">I</text:p>
          </table:table-cell>
          <table:covered-table-cell table:style-name="ceb" table:number-columns-repeated="4"/>
          <table:table-cell/>
          <table:table-cell table:style-name="ce18" table:number-columns-spanned="8" table:number-rows-spanned="1" office:value-type="string">
            <text:p text:style-name="p18">Náklady z činnosti</text:p>
          </table:table-cell>
          <table:covered-table-cell table:style-name="ceb" table:number-columns-repeated="7"/>
          <table:table-cell/>
          <table:table-cell/>
          <table:table-cell/>
          <table:table-cell table:style-name="ce9" table:number-columns-spanned="7" table:number-rows-spanned="1" office:value-type="string">
            <text:p text:style-name="p9">1 952 129,22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3 692 855,52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06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0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</text:p>
          </table:table-cell>
          <table:covered-table-cell table:style-name="ceb" table:number-columns-repeated="4"/>
          <table:table-cell/>
          <table:table-cell table:style-name="ce10" table:number-columns-spanned="8" table:number-rows-spanned="1" office:value-type="string">
            <text:p text:style-name="p10">Spotřeba materiálu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01)</text:p>
          </table:table-cell>
          <table:table-cell table:style-name="ce9" table:number-columns-spanned="7" table:number-rows-spanned="1" office:value-type="string">
            <text:p text:style-name="p9">158 219,65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60 920,89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2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Spotřeba energie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02)</text:p>
          </table:table-cell>
          <table:table-cell table:style-name="ce9" table:number-columns-spanned="7" table:number-rows-spanned="1" office:value-type="string">
            <text:p text:style-name="p9">74 268,26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67 444,31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3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Spotřeba jiných neskladovatelných dodávek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03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4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Prodané zboží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04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5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Aktivace dlouhodobého majetku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06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6</text:p>
          </table:table-cell>
          <table:covered-table-cell table:style-name="ceb" table:number-columns-repeated="4"/>
          <table:table-cell/>
          <table:table-cell table:style-name="ce10" table:number-columns-spanned="8" table:number-rows-spanned="1" office:value-type="string">
            <text:p text:style-name="p10">Aktivace oběžného majetku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07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7</text:p>
          </table:table-cell>
          <table:covered-table-cell table:style-name="ceb" table:number-columns-repeated="4"/>
          <table:table-cell/>
          <table:table-cell table:style-name="ce10" table:number-columns-spanned="8" table:number-rows-spanned="1" office:value-type="string">
            <text:p text:style-name="p10">Změna stavu zásob vlastní výroby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08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8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Opravy a udržování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11)</text:p>
          </table:table-cell>
          <table:table-cell table:style-name="ce9" table:number-columns-spanned="7" table:number-rows-spanned="1" office:value-type="string">
            <text:p text:style-name="p9">292 296,5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217 144,97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9</text:p>
          </table:table-cell>
          <table:covered-table-cell table:style-name="ceb" table:number-columns-repeated="4"/>
          <table:table-cell/>
          <table:table-cell table:style-name="ce10" table:number-columns-spanned="8" table:number-rows-spanned="1" office:value-type="string">
            <text:p text:style-name="p10">Cestovné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12)</text:p>
          </table:table-cell>
          <table:table-cell table:style-name="ce9" table:number-columns-spanned="7" table:number-rows-spanned="1" office:value-type="string">
            <text:p text:style-name="p9">7 487,0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8 680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0</text:p>
          </table:table-cell>
          <table:covered-table-cell table:style-name="ceb" table:number-columns-repeated="4"/>
          <table:table-cell/>
          <table:table-cell table:style-name="ce10" table:number-columns-spanned="8" table:number-rows-spanned="1" office:value-type="string">
            <text:p text:style-name="p10">Náklady na reprezentaci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13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1</text:p>
          </table:table-cell>
          <table:covered-table-cell table:style-name="ceb" table:number-columns-repeated="4"/>
          <table:table-cell/>
          <table:table-cell table:style-name="ce10" table:number-columns-spanned="8" table:number-rows-spanned="1" office:value-type="string">
            <text:p text:style-name="p10">Aktivace vnitroorganizačních služeb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16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2</text:p>
          </table:table-cell>
          <table:covered-table-cell table:style-name="ceb" table:number-columns-repeated="4"/>
          <table:table-cell/>
          <table:table-cell table:style-name="ce10" table:number-columns-spanned="8" table:number-rows-spanned="1" office:value-type="string">
            <text:p text:style-name="p10">Ostatní služby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18)</text:p>
          </table:table-cell>
          <table:table-cell table:style-name="ce9" table:number-columns-spanned="7" table:number-rows-spanned="1" office:value-type="string">
            <text:p text:style-name="p9">462 599,65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423 437,87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3</text:p>
          </table:table-cell>
          <table:covered-table-cell table:style-name="ceb" table:number-columns-repeated="4"/>
          <table:table-cell/>
          <table:table-cell table:style-name="ce10" table:number-columns-spanned="8" table:number-rows-spanned="1" office:value-type="string">
            <text:p text:style-name="p10">Mzdové náklady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21)</text:p>
          </table:table-cell>
          <table:table-cell table:style-name="ce9" table:number-columns-spanned="7" table:number-rows-spanned="1" office:value-type="string">
            <text:p text:style-name="p9">517 897,0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515 095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4</text:p>
          </table:table-cell>
          <table:covered-table-cell table:style-name="ceb" table:number-columns-repeated="4"/>
          <table:table-cell/>
          <table:table-cell table:style-name="ce10" table:number-columns-spanned="8" table:number-rows-spanned="1" office:value-type="string">
            <text:p text:style-name="p10">Zákonné sociální pojištění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24)</text:p>
          </table:table-cell>
          <table:table-cell table:style-name="ce9" table:number-columns-spanned="7" table:number-rows-spanned="1" office:value-type="string">
            <text:p text:style-name="p9">35 916,0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36 196,89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5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Jiné sociální pojištění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25)</text:p>
          </table:table-cell>
          <table:table-cell table:style-name="ce9" table:number-columns-spanned="7" table:number-rows-spanned="1" office:value-type="string">
            <text:p text:style-name="p9">400,0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300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6</text:p>
          </table:table-cell>
          <table:covered-table-cell table:style-name="ceb" table:number-columns-repeated="4"/>
          <table:table-cell/>
          <table:table-cell table:style-name="ce10" table:number-columns-spanned="8" table:number-rows-spanned="1" office:value-type="string">
            <text:p text:style-name="p10">Zákonné sociální náklady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27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7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Jiné sociální náklady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28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8</text:p>
          </table:table-cell>
          <table:covered-table-cell table:style-name="ceb" table:number-columns-repeated="4"/>
          <table:table-cell/>
          <table:table-cell table:style-name="ce10" table:number-columns-spanned="8" table:number-rows-spanned="1" office:value-type="string">
            <text:p text:style-name="p10">Daň silniční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31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9</text:p>
          </table:table-cell>
          <table:covered-table-cell table:style-name="ceb" table:number-columns-repeated="4"/>
          <table:table-cell/>
          <table:table-cell table:style-name="ce10" table:number-columns-spanned="8" table:number-rows-spanned="1" office:value-type="string">
            <text:p text:style-name="p10">Daň z nemovitostí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32)</text:p>
          </table:table-cell>
          <table:table-cell table:style-name="ce9" table:number-columns-spanned="7" table:number-rows-spanned="1" office:value-type="string">
            <text:p text:style-name="p9">43,0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44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20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Jiné daně a poplatky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38)</text:p>
          </table:table-cell>
          <table:table-cell table:style-name="ce9" table:number-columns-spanned="7" table:number-rows-spanned="1" office:value-type="string">
            <text:p text:style-name="p9">2 000,0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270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22</text:p>
          </table:table-cell>
          <table:covered-table-cell table:style-name="ceb" table:number-columns-repeated="4"/>
          <table:table-cell/>
          <table:table-cell table:style-name="ce10" table:number-columns-spanned="8" table:number-rows-spanned="1" office:value-type="string">
            <text:p text:style-name="p10">Smluvní pokuty a úroky z prodlení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41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23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Jiné pokuty a penále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42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24</text:p>
          </table:table-cell>
          <table:covered-table-cell table:style-name="ceb" table:number-columns-repeated="4"/>
          <table:table-cell/>
          <table:table-cell table:style-name="ce10" table:number-columns-spanned="8" table:number-rows-spanned="1" office:value-type="string">
            <text:p text:style-name="p10">Dary a jiná bezúplatná předání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43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2 550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25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Prodaný materiál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44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26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Manka a škody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47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27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Tvorba fondů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48)</text:p>
          </table:table-cell>
          <table:table-cell table:style-name="ce9" table:number-columns-spanned="7" table:number-rows-spanned="1" office:value-type="string">
            <text:p text:style-name="p9">20 000,0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20 000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28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Odpisy dlouhodobého majetku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51)</text:p>
          </table:table-cell>
          <table:table-cell table:style-name="ce9" table:number-columns-spanned="7" table:number-rows-spanned="1" office:value-type="string">
            <text:p text:style-name="p9">245 866,0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287 421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29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Prodaný dlouhodobý nehmotný majetek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52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30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Prodaný dlouhodobý hmotný majetek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53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31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Prodané pozemky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54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2 010 000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32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Tvorba a zúčtování rezerv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55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33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Tvorba a zúčtování opravných položek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56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34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Náklady z vyřazených pohledávek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57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35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Náklady z drobného dlouhodobého majetku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58)</text:p>
          </table:table-cell>
          <table:table-cell table:style-name="ce9" table:number-columns-spanned="7" table:number-rows-spanned="1" office:value-type="string">
            <text:p text:style-name="p9">120 424,16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28 106,59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36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Ostatní náklady z činnosti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49)</text:p>
          </table:table-cell>
          <table:table-cell table:style-name="ce9" table:number-columns-spanned="7" table:number-rows-spanned="1" office:value-type="string">
            <text:p text:style-name="p9">14 712,0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15 244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06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0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9" table:number-columns-spanned="5" table:number-rows-spanned="1" office:value-type="string">
            <text:p text:style-name="p19">II</text:p>
          </table:table-cell>
          <table:covered-table-cell table:style-name="ceb" table:number-columns-repeated="4"/>
          <table:table-cell/>
          <table:table-cell table:style-name="ce18" table:number-columns-spanned="8" table:number-rows-spanned="1" office:value-type="string">
            <text:p text:style-name="p18">Finanční náklady</text:p>
          </table:table-cell>
          <table:covered-table-cell table:style-name="ceb" table:number-columns-repeated="7"/>
          <table:table-cell/>
          <table:table-cell/>
          <table:table-cell/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07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04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Prodanné cenné papíry a podíly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61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2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Úroky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62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3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Kurzové ztráty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63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4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Náklady z přecenění reálnou hodnotou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64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5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Ostatní finanční náklady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69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04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9" table:number-columns-spanned="5" table:number-rows-spanned="1" office:value-type="string">
            <text:p text:style-name="p19">III</text:p>
          </table:table-cell>
          <table:covered-table-cell table:style-name="ceb" table:number-columns-repeated="4"/>
          <table:table-cell/>
          <table:table-cell table:style-name="ce18" table:number-columns-spanned="8" table:number-rows-spanned="1" office:value-type="string">
            <text:p text:style-name="p18">Náklady na transfery</text:p>
          </table:table-cell>
          <table:covered-table-cell table:style-name="ceb" table:number-columns-repeated="7"/>
          <table:table-cell/>
          <table:table-cell/>
          <table:table-cell/>
          <table:table-cell table:style-name="ce9" table:number-columns-spanned="7" table:number-rows-spanned="1" office:value-type="string">
            <text:p text:style-name="p9">122 592,0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21 652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07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0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2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Náklady vybr. místních vládních inst. na transfery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72)</text:p>
          </table:table-cell>
          <table:table-cell table:style-name="ce9" table:number-columns-spanned="7" table:number-rows-spanned="1" office:value-type="string">
            <text:p text:style-name="p9">122 592,0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21 652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07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0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9" table:number-columns-spanned="5" table:number-rows-spanned="1" office:value-type="string">
            <text:p text:style-name="p19">V</text:p>
          </table:table-cell>
          <table:covered-table-cell table:style-name="ceb" table:number-columns-repeated="4"/>
          <table:table-cell/>
          <table:table-cell table:style-name="ce18" table:number-columns-spanned="8" table:number-rows-spanned="1" office:value-type="string">
            <text:p text:style-name="p18">Daň z příjmů</text:p>
          </table:table-cell>
          <table:covered-table-cell table:style-name="ceb" table:number-columns-repeated="7"/>
          <table:table-cell/>
          <table:table-cell/>
          <table:table-cell/>
          <table:table-cell table:style-name="ce9" table:number-columns-spanned="7" table:number-rows-spanned="1" office:value-type="string">
            <text:p text:style-name="p9">37 240,0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422 560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07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0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Daň z příjmů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91)</text:p>
          </table:table-cell>
          <table:table-cell table:style-name="ce9" table:number-columns-spanned="7" table:number-rows-spanned="1" office:value-type="string">
            <text:p text:style-name="p9">37 240,0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422 560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2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Dodatečné odvody daně z příjmů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595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27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20" table:number-columns-spanned="46" table:number-rows-spanned="1"/>
          <table:covered-table-cell table:style-name="ceb" table:number-columns-repeated="45"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7" table:number-rows-spanned="2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2" table:number-columns-spanned="7" table:number-rows-spanned="2" office:value-type="string">
            <text:p text:style-name="p22">28.05.2022</text:p>
            <text:p text:style-name="p22">8:36:43</text:p>
          </table:table-cell>
          <table:covered-table-cell table:style-name="ceb" table:number-columns-repeated="6"/>
        </table:table-row>
        <table:table-row table:style-name="ro0.604">
          <table:table-cell table:style-name="ce23" table:number-columns-spanned="23" table:number-rows-spanned="2" office:value-type="string">
            <text:p text:style-name="p23">Z dat systému GINIS Express vytiskl Václav Hladík</text:p>
            <text:p text:style-name="p23">Finanční okruhy - Účetnictví 7.06.0 (gordic), verze: 2022.01.D</text:p>
          </table:table-cell>
          <table:covered-table-cell table:style-name="ceb" table:number-columns-repeated="22"/>
          <table:table-cell/>
          <table:table-cell table:style-name="ce0" table:number-columns-spanned="1" table:number-rows-spanned="3"/>
          <table:table-cell table:style-name="ce21" table:number-columns-spanned="5" table:number-rows-spanned="2" office:value-type="string">
            <text:p text:style-name="p21">Strana</text:p>
            <text:p text:style-name="p21">1 z 2</text:p>
          </table:table-cell>
          <table:covered-table-cell table:style-name="ceb" table:number-columns-repeated="4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7"/>
        </table:table-row>
        <table:table-row table:style-name="ro0.026">
          <table:covered-table-cell table:style-name="ceb" table:number-columns-repeated="23"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5" table:number-rows-spanned="1"/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 table:style-name="ce1" table:number-columns-spanned="44" table:number-rows-spanned="1" office:value-type="string">
            <text:p text:style-name="p1">Výkaz zisku a ztráty</text:p>
          </table:table-cell>
          <table:covered-table-cell table:style-name="ceb" table:number-columns-repeated="43"/>
          <table:table-cell table:style-name="ce0" table:number-columns-spanned="2" table:number-rows-spanned="4"/>
          <table:covered-table-cell table:style-name="ceb"/>
        </table:table-row>
        <table:table-row table:style-name="ro0.196">
          <table:table-cell table:style-name="ce2" table:number-columns-spanned="44" table:number-rows-spanned="2" office:value-type="string">
            <text:p text:style-name="p2">ÚZEMNÍ SAMOSPRÁVNÉ CELKY, SVAZKY OBCÍ, REGIONÁLNÍ RADY REGIONŮ SOUDRŽNOSTI</text:p>
          </table:table-cell>
          <table:covered-table-cell table:style-name="ceb" table:number-columns-repeated="45"/>
        </table:table-row>
        <table:table-row table:style-name="ro0.295">
          <table:covered-table-cell table:style-name="ceb" table:number-columns-repeated="46"/>
        </table:table-row>
        <table:table-row table:style-name="ro0.049">
          <table:table-cell table:style-name="ce0" table:number-columns-spanned="44" table:number-rows-spanned="1"/>
          <table:covered-table-cell table:style-name="ceb" table:number-columns-repeated="45"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3" table:number-columns-spanned="46" table:number-rows-spanned="1" office:value-type="string">
            <text:p text:style-name="p3">(v Kč, s přesností na dvě desetinná místa)</text:p>
          </table:table-cell>
          <table:covered-table-cell table:style-name="ceb" table:number-columns-repeated="45"/>
        </table:table-row>
        <table:table-row table:style-name="ro0.10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14" table:number-columns-spanned="7" table:number-rows-spanned="4" office:value-type="string">
            <text:p text:style-name="p14">Číslo pol.</text:p>
          </table:table-cell>
          <table:covered-table-cell table:style-name="ceb" table:number-columns-repeated="6"/>
          <table:table-cell table:style-name="ce12" table:number-columns-spanned="10" table:number-rows-spanned="4" office:value-type="string">
            <text:p text:style-name="p12">Název položky</text:p>
          </table:table-cell>
          <table:covered-table-cell table:style-name="ceb" table:number-columns-repeated="9"/>
          <table:table-cell table:style-name="ce13" table:number-columns-spanned="3" table:number-rows-spanned="4" office:value-type="string">
            <text:p text:style-name="p13">SU</text:p>
          </table:table-cell>
          <table:covered-table-cell table:style-name="ceb" table:number-columns-repeated="2"/>
          <table:table-cell table:style-name="ce14" table:number-columns-spanned="7" table:number-rows-spanned="1" office:value-type="string">
            <text:p text:style-name="p14">1</text:p>
          </table:table-cell>
          <table:covered-table-cell table:style-name="ceb" table:number-columns-repeated="6"/>
          <table:table-cell table:style-name="ce13" table:number-columns-spanned="7" table:number-rows-spanned="1" office:value-type="string">
            <text:p text:style-name="p13">2</text:p>
          </table:table-cell>
          <table:covered-table-cell table:style-name="ceb" table:number-columns-repeated="6"/>
          <table:table-cell table:style-name="ce13" table:number-columns-spanned="3" table:number-rows-spanned="1" office:value-type="string">
            <text:p text:style-name="p13">3</text:p>
          </table:table-cell>
          <table:covered-table-cell table:style-name="ceb" table:number-columns-repeated="2"/>
          <table:table-cell table:style-name="ce13" table:number-columns-spanned="8" table:number-rows-spanned="1" office:value-type="string">
            <text:p text:style-name="p13">4</text:p>
          </table:table-cell>
          <table:covered-table-cell table:style-name="ceb" table:number-columns-repeated="7"/>
          <table:table-cell/>
        </table:table-row>
        <table:table-row table:style-name="ro0.338">
          <table:covered-table-cell table:style-name="ceb" table:number-columns-repeated="20"/>
          <table:table-cell table:style-name="ce25" table:number-columns-spanned="14" table:number-rows-spanned="1" office:value-type="string">
            <text:p text:style-name="p25">BĚŽNÉ OBDOBÍ</text:p>
          </table:table-cell>
          <table:covered-table-cell table:style-name="ceb" table:number-columns-repeated="13"/>
          <table:table-cell table:style-name="ce13" table:number-columns-spanned="11" table:number-rows-spanned="1" office:value-type="string">
            <text:p text:style-name="p13">MINULÉ OBDOBÍ</text:p>
          </table:table-cell>
          <table:covered-table-cell table:style-name="ceb" table:number-columns-repeated="10"/>
          <table:table-cell/>
        </table:table-row>
        <table:table-row table:style-name="ro0.020">
          <table:covered-table-cell table:style-name="ceb" table:number-columns-repeated="2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9">
          <table:covered-table-cell table:style-name="ceb" table:number-columns-repeated="20"/>
          <table:table-cell table:style-name="ce26" table:number-columns-spanned="7" table:number-rows-spanned="1" office:value-type="string">
            <text:p text:style-name="p26">Hlavní činnost</text:p>
          </table:table-cell>
          <table:covered-table-cell table:style-name="ceb" table:number-columns-repeated="6"/>
          <table:table-cell table:style-name="ce16" table:number-columns-spanned="7" table:number-rows-spanned="1" office:value-type="string">
            <text:p text:style-name="p16">Hospodářská činnost</text:p>
          </table:table-cell>
          <table:covered-table-cell table:style-name="ceb" table:number-columns-repeated="6"/>
          <table:table-cell table:style-name="ce16" table:number-columns-spanned="3" table:number-rows-spanned="1" office:value-type="string">
            <text:p text:style-name="p16">Hlavní činnost</text:p>
          </table:table-cell>
          <table:covered-table-cell table:style-name="ceb" table:number-columns-repeated="2"/>
          <table:table-cell table:style-name="ce16" table:number-columns-spanned="8" table:number-rows-spanned="1" office:value-type="string">
            <text:p text:style-name="p16">Hospodářská činnost</text:p>
          </table:table-cell>
          <table:covered-table-cell table:style-name="ceb" table:number-columns-repeated="7"/>
          <table:table-cell/>
        </table:table-row>
        <table:table-row table:style-name="ro0.0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9" table:number-columns-spanned="5" table:number-rows-spanned="1" office:value-type="string">
            <text:p text:style-name="p19">B</text:p>
          </table:table-cell>
          <table:covered-table-cell table:style-name="ceb" table:number-columns-repeated="4"/>
          <table:table-cell/>
          <table:table-cell table:style-name="ce18" table:number-columns-spanned="8" table:number-rows-spanned="1" office:value-type="string">
            <text:p text:style-name="p18">VÝNOSY CELKEM</text:p>
          </table:table-cell>
          <table:covered-table-cell table:style-name="ceb" table:number-columns-repeated="7"/>
          <table:table-cell/>
          <table:table-cell/>
          <table:table-cell/>
          <table:table-cell table:style-name="ce9" table:number-columns-spanned="7" table:number-rows-spanned="1" office:value-type="string">
            <text:p text:style-name="p9">5 082 208,07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7 932 440,11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07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0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9" table:number-columns-spanned="5" table:number-rows-spanned="1" office:value-type="string">
            <text:p text:style-name="p19">I</text:p>
          </table:table-cell>
          <table:covered-table-cell table:style-name="ceb" table:number-columns-repeated="4"/>
          <table:table-cell/>
          <table:table-cell table:style-name="ce18" table:number-columns-spanned="8" table:number-rows-spanned="1" office:value-type="string">
            <text:p text:style-name="p18">Výnosy z činnosti</text:p>
          </table:table-cell>
          <table:covered-table-cell table:style-name="ceb" table:number-columns-repeated="7"/>
          <table:table-cell/>
          <table:table-cell/>
          <table:table-cell/>
          <table:table-cell table:style-name="ce9" table:number-columns-spanned="7" table:number-rows-spanned="1" office:value-type="string">
            <text:p text:style-name="p9">198 314,5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2 202 325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06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0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 prodeje vlastních výrobků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01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2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 prodeje služeb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02)</text:p>
          </table:table-cell>
          <table:table-cell table:style-name="ce9" table:number-columns-spanned="7" table:number-rows-spanned="1" office:value-type="string">
            <text:p text:style-name="p9">19 282,0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64 606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3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 pronájmu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03)</text:p>
          </table:table-cell>
          <table:table-cell table:style-name="ce9" table:number-columns-spanned="7" table:number-rows-spanned="1" office:value-type="string">
            <text:p text:style-name="p9">82 790,0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82 835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4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 prodaného zboží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04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5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e správních poplatků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05)</text:p>
          </table:table-cell>
          <table:table-cell table:style-name="ce9" table:number-columns-spanned="7" table:number-rows-spanned="1" office:value-type="string">
            <text:p text:style-name="p9">450,0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450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6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 místních poplatků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06)</text:p>
          </table:table-cell>
          <table:table-cell table:style-name="ce9" table:number-columns-spanned="7" table:number-rows-spanned="1" office:value-type="string">
            <text:p text:style-name="p9">7 500,0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8 150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8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Jiné výnosy z vlastních výkonů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09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9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Smluvní pokuty a úroky z prodlení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41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0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Jiné pokuty a penále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42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1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 vyřazených pohledávek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43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2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 prodeje materiálu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44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3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 prodeje dlouhodobého nehm. majetku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45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4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 prodeje dlouhodobého hm. majetku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46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5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 prodeje pozemků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47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2 010 000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6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Čerpání fondů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48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7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Ostatní výnosy z činnosti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49)</text:p>
          </table:table-cell>
          <table:table-cell table:style-name="ce9" table:number-columns-spanned="7" table:number-rows-spanned="1" office:value-type="string">
            <text:p text:style-name="p9">88 292,50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36 284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08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03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9" table:number-columns-spanned="5" table:number-rows-spanned="1" office:value-type="string">
            <text:p text:style-name="p19">II</text:p>
          </table:table-cell>
          <table:covered-table-cell table:style-name="ceb" table:number-columns-repeated="4"/>
          <table:table-cell/>
          <table:table-cell table:style-name="ce18" table:number-columns-spanned="8" table:number-rows-spanned="1" office:value-type="string">
            <text:p text:style-name="p18">Finanční výnosy</text:p>
          </table:table-cell>
          <table:covered-table-cell table:style-name="ceb" table:number-columns-repeated="7"/>
          <table:table-cell/>
          <table:table-cell/>
          <table:table-cell/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1 467 360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04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 prodeje cenných papírů a podílů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61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2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Úroky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62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3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Kurzové zisky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63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4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 přecenění <text:s/>reálnou hodnotou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64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1 467 360,00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5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 dlouhodobého finančního majetku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65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6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Ostatní finanční výnosy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69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07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0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9" table:number-columns-spanned="5" table:number-rows-spanned="1" office:value-type="string">
            <text:p text:style-name="p19">IV</text:p>
          </table:table-cell>
          <table:covered-table-cell table:style-name="ceb" table:number-columns-repeated="4"/>
          <table:table-cell/>
          <table:table-cell table:style-name="ce18" table:number-columns-spanned="8" table:number-rows-spanned="1" office:value-type="string">
            <text:p text:style-name="p18">Výnosy z transferů</text:p>
          </table:table-cell>
          <table:covered-table-cell table:style-name="ceb" table:number-columns-repeated="7"/>
          <table:table-cell/>
          <table:table-cell/>
          <table:table-cell/>
          <table:table-cell table:style-name="ce9" table:number-columns-spanned="7" table:number-rows-spanned="1" office:value-type="string">
            <text:p text:style-name="p9">166 322,02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396 101,94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06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05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2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vybr. místních vládních inst. z transferů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72)</text:p>
          </table:table-cell>
          <table:table-cell table:style-name="ce9" table:number-columns-spanned="7" table:number-rows-spanned="1" office:value-type="string">
            <text:p text:style-name="p9">166 322,02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396 101,94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07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0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9" table:number-columns-spanned="5" table:number-rows-spanned="1" office:value-type="string">
            <text:p text:style-name="p19">V</text:p>
          </table:table-cell>
          <table:covered-table-cell table:style-name="ceb" table:number-columns-repeated="4"/>
          <table:table-cell/>
          <table:table-cell table:style-name="ce18" table:number-columns-spanned="8" table:number-rows-spanned="1" office:value-type="string">
            <text:p text:style-name="p18">Výnosy ze sdílených daní a poplatků</text:p>
          </table:table-cell>
          <table:covered-table-cell table:style-name="ceb" table:number-columns-repeated="7"/>
          <table:table-cell/>
          <table:table-cell/>
          <table:table-cell/>
          <table:table-cell table:style-name="ce9" table:number-columns-spanned="7" table:number-rows-spanned="1" office:value-type="string">
            <text:p text:style-name="p9">4 717 571,55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3 866 653,17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08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0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e sdílené daně z příjmů fyzických osob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81)</text:p>
          </table:table-cell>
          <table:table-cell table:style-name="ce9" table:number-columns-spanned="7" table:number-rows-spanned="1" office:value-type="string">
            <text:p text:style-name="p9">719 189,95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847 263,52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2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e sdílené daně z příjmů právnických osob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82)</text:p>
          </table:table-cell>
          <table:table-cell table:style-name="ce9" table:number-columns-spanned="7" table:number-rows-spanned="1" office:value-type="string">
            <text:p text:style-name="p9">1 264 788,59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697 584,39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3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e sdílené daně z přidané hodnoty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84)</text:p>
          </table:table-cell>
          <table:table-cell table:style-name="ce9" table:number-columns-spanned="7" table:number-rows-spanned="1" office:value-type="string">
            <text:p text:style-name="p9">1 881 644,66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1 565 243,84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4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e sdílených spotřebních daní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85)</text:p>
          </table:table-cell>
          <table:table-cell table:style-name="ce9" table:number-columns-spanned="7" table:number-rows-spanned="1" office:value-type="string">
            <text:p text:style-name="p9">- <text:s text:c="4"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- <text:s text:c="4"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5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e sdílených majetkových daní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86)</text:p>
          </table:table-cell>
          <table:table-cell table:style-name="ce9" table:number-columns-spanned="7" table:number-rows-spanned="1" office:value-type="string">
            <text:p text:style-name="p9">811 969,13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731 787,47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6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nosy z ostatních sdílených daní a poplatků</text:p>
          </table:table-cell>
          <table:covered-table-cell table:style-name="ceb" table:number-columns-repeated="7"/>
          <table:table-cell/>
          <table:table-cell/>
          <table:table-cell table:style-name="ce11" office:value-type="string">
            <text:p text:style-name="p11">(688)</text:p>
          </table:table-cell>
          <table:table-cell table:style-name="ce9" table:number-columns-spanned="7" table:number-rows-spanned="1" office:value-type="string">
            <text:p text:style-name="p9">39 979,22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24 773,95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08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03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9" table:number-columns-spanned="5" table:number-rows-spanned="1" office:value-type="string">
            <text:p text:style-name="p19">C</text:p>
          </table:table-cell>
          <table:covered-table-cell table:style-name="ceb" table:number-columns-repeated="4"/>
          <table:table-cell/>
          <table:table-cell table:style-name="ce18" table:number-columns-spanned="8" table:number-rows-spanned="1" office:value-type="string">
            <text:p text:style-name="p18">VÝSLEDEK HOSPODAŘENÍ</text:p>
          </table:table-cell>
          <table:covered-table-cell table:style-name="ceb" table:number-columns-repeated="7"/>
          <table:table-cell/>
          <table:table-cell/>
          <table:table-cell table:style-name="ce11"/>
          <table:table-cell table:style-name="ce9" table:number-columns-spanned="7" table:number-rows-spanned="1"/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/>
          <table:covered-table-cell table:style-name="ceb" table:number-columns-repeated="3"/>
          <table:table-cell table:style-name="ce9" table:number-columns-spanned="3" table:number-rows-spanned="1"/>
          <table:covered-table-cell table:style-name="ceb" table:number-columns-repeated="2"/>
          <table:table-cell/>
          <table:table-cell/>
          <table:table-cell table:style-name="ce9" table:number-columns-spanned="6" table:number-rows-spanned="1"/>
          <table:covered-table-cell table:style-name="ceb" table:number-columns-repeated="5"/>
          <table:table-cell/>
          <table:table-cell/>
        </table:table-row>
        <table:table-row table:style-name="ro0.07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0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1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sledek hospodaření před zdaněním</text:p>
          </table:table-cell>
          <table:covered-table-cell table:style-name="ceb" table:number-columns-repeated="7"/>
          <table:table-cell/>
          <table:table-cell/>
          <table:table-cell/>
          <table:table-cell table:style-name="ce9" table:number-columns-spanned="7" table:number-rows-spanned="1" office:value-type="string">
            <text:p text:style-name="p9">3 007 486,85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4 217 932,59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1" table:number-columns-spanned="5" table:number-rows-spanned="1" office:value-type="string">
            <text:p text:style-name="p11">2</text:p>
          </table:table-cell>
          <table:covered-table-cell table:style-name="ceb" table:number-columns-repeated="4"/>
          <table:table-cell/>
          <table:table-cell table:style-name="ce17" table:number-columns-spanned="8" table:number-rows-spanned="1" office:value-type="string">
            <text:p text:style-name="p17">Výsledek hospodaření běžného účetního období</text:p>
          </table:table-cell>
          <table:covered-table-cell table:style-name="ceb" table:number-columns-repeated="7"/>
          <table:table-cell/>
          <table:table-cell/>
          <table:table-cell/>
          <table:table-cell table:style-name="ce9" table:number-columns-spanned="7" table:number-rows-spanned="1" office:value-type="string">
            <text:p text:style-name="p9">2 970 246,85<text:s/></text:p>
          </table:table-cell>
          <table:covered-table-cell table:style-name="ceb" table:number-columns-repeated="6"/>
          <table:table-cell/>
          <table:table-cell/>
          <table:table-cell/>
          <table:table-cell table:style-name="ce9" table:number-columns-spanned="4" table:number-rows-spanned="1" office:value-type="string">
            <text:p text:style-name="p9">- <text:s text:c="4"/></text:p>
          </table:table-cell>
          <table:covered-table-cell table:style-name="ceb" table:number-columns-repeated="3"/>
          <table:table-cell table:style-name="ce9" table:number-columns-spanned="3" table:number-rows-spanned="1" office:value-type="string">
            <text:p text:style-name="p9">3 795 372,59<text:s/></text:p>
          </table:table-cell>
          <table:covered-table-cell table:style-name="ceb" table:number-columns-repeated="2"/>
          <table:table-cell/>
          <table:table-cell/>
          <table:table-cell table:style-name="ce9" table:number-columns-spanned="6" table:number-rows-spanned="1" office:value-type="string">
            <text:p text:style-name="p9">- <text:s text:c="4"/></text:p>
          </table:table-cell>
          <table:covered-table-cell table:style-name="ceb" table:number-columns-repeated="5"/>
          <table:table-cell/>
          <table:table-cell/>
        </table:table-row>
        <table:table-row table:style-name="ro0.06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 table:style-name="ce20" table:number-columns-spanned="43" table:number-rows-spanned="1"/>
          <table:covered-table-cell table:style-name="ceb" table:number-columns-repeated="42"/>
          <table:table-cell/>
          <table:table-cell/>
        </table:table-row>
        <table:table-row table:style-name="ro0.16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24" table:number-columns-spanned="1" table:number-rows-spanned="9"/>
          <table:table-cell table:style-name="ce20" table:number-columns-spanned="36" table:number-rows-spanned="1"/>
          <table:covered-table-cell table:style-name="ceb" table:number-columns-repeated="35"/>
          <table:table-cell table:style-name="ce24" table:number-columns-spanned="1" table:number-rows-spanned="9"/>
          <table:table-cell/>
          <table:table-cell/>
          <table:table-cell/>
          <table:table-cell/>
        </table:table-row>
        <table:table-row table:style-name="ro0.121"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covered-table-cell table:style-name="ceb"/>
          <table:table-cell/>
          <table:table-cell table:style-name="ce8" table:number-columns-spanned="15" table:number-rows-spanned="1" office:value-type="string">
            <text:p text:style-name="p8">Odesláno dne:</text:p>
          </table:table-cell>
          <table:covered-table-cell table:style-name="ceb" table:number-columns-repeated="14"/>
          <table:table-cell/>
          <table:table-cell table:style-name="ce8" table:number-columns-spanned="7" table:number-rows-spanned="1" office:value-type="string">
            <text:p text:style-name="p8">Razítko:</text:p>
          </table:table-cell>
          <table:covered-table-cell table:style-name="ceb" table:number-columns-repeated="6"/>
          <table:table-cell/>
          <table:table-cell/>
          <table:table-cell/>
          <table:table-cell table:style-name="ce8" table:number-columns-spanned="8" table:number-rows-spanned="1" office:value-type="string">
            <text:p text:style-name="p8">Podpis vedoucího účetní jednotky:</text:p>
          </table:table-cell>
          <table:covered-table-cell table:style-name="ceb" table:number-columns-repeated="7"/>
          <table:table-cell/>
          <table:covered-table-cell table:style-name="ceb"/>
          <table:table-cell/>
          <table:table-cell/>
          <table:table-cell/>
          <table:table-cell/>
        </table:table-row>
        <table:table-row table:style-name="ro1.816"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covered-table-cell table:style-name="ceb"/>
          <table:table-cell/>
          <table:table-cell table:style-name="ce8" table:number-columns-spanned="5" table:number-rows-spanned="2" office:value-type="string">
            <text:p text:style-name="p8">Došlo dne: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table-cell/>
          <table:covered-table-cell table:style-name="ceb"/>
          <table:table-cell/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8" table:number-columns-spanned="8" table:number-rows-spanned="2" office:value-type="string">
            <text:p text:style-name="p8">O skutečnosti:</text:p>
          </table:table-cell>
          <table:covered-table-cell table:style-name="ceb" table:number-columns-repeated="7"/>
          <table:table-cell/>
          <table:covered-table-cell table:style-name="ceb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8"/>
          <table:table-cell/>
          <table:covered-table-cell table:style-name="ceb"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tel:</text:p>
          </table:table-cell>
          <table:covered-table-cell table:style-name="ceb" table:number-columns-repeated="7"/>
          <table:table-cell/>
          <table:covered-table-cell table:style-name="ceb"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 table:style-name="ce20" table:number-columns-spanned="37" table:number-rows-spanned="1"/>
          <table:covered-table-cell table:style-name="ceb" table:number-columns-repeated="36"/>
          <table:table-cell/>
          <table:table-cell/>
          <table:table-cell/>
          <table:table-cell/>
          <table:table-cell/>
        </table:table-row>
        <table:table-row table:style-name="ro3.26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20" table:number-columns-spanned="46" table:number-rows-spanned="1"/>
          <table:covered-table-cell table:style-name="ceb" table:number-columns-repeated="45"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7" table:number-rows-spanned="2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2" table:number-columns-spanned="7" table:number-rows-spanned="2" office:value-type="string">
            <text:p text:style-name="p22">28.05.2022</text:p>
            <text:p text:style-name="p22">8:36:43</text:p>
          </table:table-cell>
          <table:covered-table-cell table:style-name="ceb" table:number-columns-repeated="6"/>
        </table:table-row>
        <table:table-row table:style-name="ro0.604">
          <table:table-cell table:style-name="ce23" table:number-columns-spanned="23" table:number-rows-spanned="2" office:value-type="string">
            <text:p text:style-name="p23">Z dat systému GINIS Express vytiskl Václav Hladík</text:p>
            <text:p text:style-name="p23">Finanční okruhy - Účetnictví 7.06.0 (gordic), verze: 2022.01.D</text:p>
          </table:table-cell>
          <table:covered-table-cell table:style-name="ceb" table:number-columns-repeated="22"/>
          <table:table-cell/>
          <table:table-cell table:style-name="ce0" table:number-columns-spanned="1" table:number-rows-spanned="3"/>
          <table:table-cell table:style-name="ce21" table:number-columns-spanned="5" table:number-rows-spanned="2" office:value-type="string">
            <text:p text:style-name="p21">Strana</text:p>
            <text:p text:style-name="p21">2 z 2</text:p>
          </table:table-cell>
          <table:covered-table-cell table:style-name="ceb" table:number-columns-repeated="4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7"/>
        </table:table-row>
        <table:table-row table:style-name="ro0.026">
          <table:covered-table-cell table:style-name="ceb" table:number-columns-repeated="23"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5" table:number-rows-spanned="1"/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0">
      <style:page-layout-properties fo:page-width="21.0cm" fo:page-height="29.7cm" fo:margin-top="1.000cm" fo:margin-bottom="1.000cm" fo:margin-left="1.000cm" fo:margin-right="1.000cm"/>
    </style:page-layout>
  </office:automatic-styles>
  <office:master-styles>
    <style:master-page style:name="PageDef0" style:page-layout-name="pm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2022.1.3</meta:generator>
    <meta:initial-creator>FastReport</meta:initial-creator>
    <meta:creation-date>2022-05-28T08:36:56</meta:creation-date>
  </office:meta>
</office:document-meta>
</file>