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tahoma" svg:font-family="tahoma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8.673cm" table:align="left" style:writing-mode="lr-tb"/>
    </style:style>
    <style:style style:name="co0.013" style:family="table-column">
      <style:table-column-properties fo:break-before="auto" style:column-width="0.013cm"/>
    </style:style>
    <style:style style:name="co0.014" style:family="table-column">
      <style:table-column-properties fo:break-before="auto" style:column-width="0.014cm"/>
    </style:style>
    <style:style style:name="co0.019" style:family="table-column">
      <style:table-column-properties fo:break-before="auto" style:column-width="0.019cm"/>
    </style:style>
    <style:style style:name="co0.020" style:family="table-column">
      <style:table-column-properties fo:break-before="auto" style:column-width="0.020cm"/>
    </style:style>
    <style:style style:name="co0.021" style:family="table-column">
      <style:table-column-properties fo:break-before="auto" style:column-width="0.021cm"/>
    </style:style>
    <style:style style:name="co0.022" style:family="table-column">
      <style:table-column-properties fo:break-before="auto" style:column-width="0.022cm"/>
    </style:style>
    <style:style style:name="co0.023" style:family="table-column">
      <style:table-column-properties fo:break-before="auto" style:column-width="0.023cm"/>
    </style:style>
    <style:style style:name="co0.026" style:family="table-column">
      <style:table-column-properties fo:break-before="auto" style:column-width="0.026cm"/>
    </style:style>
    <style:style style:name="co0.027" style:family="table-column">
      <style:table-column-properties fo:break-before="auto" style:column-width="0.027cm"/>
    </style:style>
    <style:style style:name="co0.029" style:family="table-column">
      <style:table-column-properties fo:break-before="auto" style:column-width="0.029cm"/>
    </style:style>
    <style:style style:name="co0.030" style:family="table-column">
      <style:table-column-properties fo:break-before="auto" style:column-width="0.030cm"/>
    </style:style>
    <style:style style:name="co0.035" style:family="table-column">
      <style:table-column-properties fo:break-before="auto" style:column-width="0.035cm"/>
    </style:style>
    <style:style style:name="co0.036" style:family="table-column">
      <style:table-column-properties fo:break-before="auto" style:column-width="0.036cm"/>
    </style:style>
    <style:style style:name="co0.037" style:family="table-column">
      <style:table-column-properties fo:break-before="auto" style:column-width="0.037cm"/>
    </style:style>
    <style:style style:name="co0.044" style:family="table-column">
      <style:table-column-properties fo:break-before="auto" style:column-width="0.044cm"/>
    </style:style>
    <style:style style:name="co0.049" style:family="table-column">
      <style:table-column-properties fo:break-before="auto" style:column-width="0.049cm"/>
    </style:style>
    <style:style style:name="co0.051" style:family="table-column">
      <style:table-column-properties fo:break-before="auto" style:column-width="0.051cm"/>
    </style:style>
    <style:style style:name="co0.053" style:family="table-column">
      <style:table-column-properties fo:break-before="auto" style:column-width="0.053cm"/>
    </style:style>
    <style:style style:name="co0.054" style:family="table-column">
      <style:table-column-properties fo:break-before="auto" style:column-width="0.054cm"/>
    </style:style>
    <style:style style:name="co0.093" style:family="table-column">
      <style:table-column-properties fo:break-before="auto" style:column-width="0.093cm"/>
    </style:style>
    <style:style style:name="co0.098" style:family="table-column">
      <style:table-column-properties fo:break-before="auto" style:column-width="0.098cm"/>
    </style:style>
    <style:style style:name="co0.101" style:family="table-column">
      <style:table-column-properties fo:break-before="auto" style:column-width="0.101cm"/>
    </style:style>
    <style:style style:name="co0.103" style:family="table-column">
      <style:table-column-properties fo:break-before="auto" style:column-width="0.103cm"/>
    </style:style>
    <style:style style:name="co0.121" style:family="table-column">
      <style:table-column-properties fo:break-before="auto" style:column-width="0.121cm"/>
    </style:style>
    <style:style style:name="co0.138" style:family="table-column">
      <style:table-column-properties fo:break-before="auto" style:column-width="0.138cm"/>
    </style:style>
    <style:style style:name="co0.145" style:family="table-column">
      <style:table-column-properties fo:break-before="auto" style:column-width="0.145cm"/>
    </style:style>
    <style:style style:name="co0.147" style:family="table-column">
      <style:table-column-properties fo:break-before="auto" style:column-width="0.147cm"/>
    </style:style>
    <style:style style:name="co0.149" style:family="table-column">
      <style:table-column-properties fo:break-before="auto" style:column-width="0.149cm"/>
    </style:style>
    <style:style style:name="co0.175" style:family="table-column">
      <style:table-column-properties fo:break-before="auto" style:column-width="0.175cm"/>
    </style:style>
    <style:style style:name="co0.196" style:family="table-column">
      <style:table-column-properties fo:break-before="auto" style:column-width="0.196cm"/>
    </style:style>
    <style:style style:name="co0.201" style:family="table-column">
      <style:table-column-properties fo:break-before="auto" style:column-width="0.201cm"/>
    </style:style>
    <style:style style:name="co0.228" style:family="table-column">
      <style:table-column-properties fo:break-before="auto" style:column-width="0.228cm"/>
    </style:style>
    <style:style style:name="co0.230" style:family="table-column">
      <style:table-column-properties fo:break-before="auto" style:column-width="0.230cm"/>
    </style:style>
    <style:style style:name="co0.244" style:family="table-column">
      <style:table-column-properties fo:break-before="auto" style:column-width="0.244cm"/>
    </style:style>
    <style:style style:name="co0.250" style:family="table-column">
      <style:table-column-properties fo:break-before="auto" style:column-width="0.250cm"/>
    </style:style>
    <style:style style:name="co0.263" style:family="table-column">
      <style:table-column-properties fo:break-before="auto" style:column-width="0.263cm"/>
    </style:style>
    <style:style style:name="co0.292" style:family="table-column">
      <style:table-column-properties fo:break-before="auto" style:column-width="0.292cm"/>
    </style:style>
    <style:style style:name="co0.295" style:family="table-column">
      <style:table-column-properties fo:break-before="auto" style:column-width="0.295cm"/>
    </style:style>
    <style:style style:name="co0.297" style:family="table-column">
      <style:table-column-properties fo:break-before="auto" style:column-width="0.297cm"/>
    </style:style>
    <style:style style:name="co0.301" style:family="table-column">
      <style:table-column-properties fo:break-before="auto" style:column-width="0.301cm"/>
    </style:style>
    <style:style style:name="co0.331" style:family="table-column">
      <style:table-column-properties fo:break-before="auto" style:column-width="0.331cm"/>
    </style:style>
    <style:style style:name="co0.337" style:family="table-column">
      <style:table-column-properties fo:break-before="auto" style:column-width="0.337cm"/>
    </style:style>
    <style:style style:name="co0.344" style:family="table-column">
      <style:table-column-properties fo:break-before="auto" style:column-width="0.344cm"/>
    </style:style>
    <style:style style:name="co0.380" style:family="table-column">
      <style:table-column-properties fo:break-before="auto" style:column-width="0.380cm"/>
    </style:style>
    <style:style style:name="co0.393" style:family="table-column">
      <style:table-column-properties fo:break-before="auto" style:column-width="0.393cm"/>
    </style:style>
    <style:style style:name="co0.439" style:family="table-column">
      <style:table-column-properties fo:break-before="auto" style:column-width="0.439cm"/>
    </style:style>
    <style:style style:name="co0.491" style:family="table-column">
      <style:table-column-properties fo:break-before="auto" style:column-width="0.491cm"/>
    </style:style>
    <style:style style:name="co0.589" style:family="table-column">
      <style:table-column-properties fo:break-before="auto" style:column-width="0.589cm"/>
    </style:style>
    <style:style style:name="co0.638" style:family="table-column">
      <style:table-column-properties fo:break-before="auto" style:column-width="0.638cm"/>
    </style:style>
    <style:style style:name="co0.687" style:family="table-column">
      <style:table-column-properties fo:break-before="auto" style:column-width="0.687cm"/>
    </style:style>
    <style:style style:name="co0.741" style:family="table-column">
      <style:table-column-properties fo:break-before="auto" style:column-width="0.741cm"/>
    </style:style>
    <style:style style:name="co0.893" style:family="table-column">
      <style:table-column-properties fo:break-before="auto" style:column-width="0.893cm"/>
    </style:style>
    <style:style style:name="co1.031" style:family="table-column">
      <style:table-column-properties fo:break-before="auto" style:column-width="1.031cm"/>
    </style:style>
    <style:style style:name="co1.325" style:family="table-column">
      <style:table-column-properties fo:break-before="auto" style:column-width="1.325cm"/>
    </style:style>
    <style:style style:name="co1.374" style:family="table-column">
      <style:table-column-properties fo:break-before="auto" style:column-width="1.374cm"/>
    </style:style>
    <style:style style:name="co1.423" style:family="table-column">
      <style:table-column-properties fo:break-before="auto" style:column-width="1.423cm"/>
    </style:style>
    <style:style style:name="ceb" style:family="table-cell" style:display="false"/>
    <number:number-style style:name="N21">
      <number:number number:decimal-places="19" number:min-integer-digits="1"/>
    </number:number-style>
    <number:number-style style:name="N23">
      <number:number number:decimal-places="19" number:min-integer-digits="1"/>
    </number:number-style>
    <number:number-style style:name="N25">
      <number:number number:decimal-places="19" number:min-integer-digits="1"/>
    </number:number-style>
    <number:number-style style:name="N35">
      <number:number number:decimal-places="19" number:min-integer-digits="1"/>
    </number:number-style>
    <number:number-style style:name="N37">
      <number:number number:decimal-places="19" number:min-integer-digits="1"/>
    </number:number-style>
    <style:style style:name="ce0" style:family="table-cell" style:parent-style-name="Standard">
      <style:table-cell-properties fo:background-color="transparent" style:repeat-content="false" style:vertical-align="top" fo:wrap-option="wrap"/>
    </style:style>
    <style:style style:name="ce1" style:family="table-cell" style:parent-style-name="Standard">
      <style:table-cell-properties fo:background-color="transparent" style:repeat-content="false" style:vertical-align="top"/>
    </style:style>
    <style:style style:name="ce2" style:family="table-cell" style:parent-style-name="Standard"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5" style:family="table-cell" style:parent-style-name="Standard">
      <style:table-cell-properties fo:background-color="transparent" style:repeat-content="false" style:vertical-align="top" fo:wrap-option="wrap"/>
    </style:style>
    <style:style style:name="ce6" style:family="table-cell" style:parent-style-name="Standard">
      <style:table-cell-properties fo:background-color="transparent" style:repeat-content="false" style:vertical-align="top" fo:wrap-option="wrap"/>
    </style:style>
    <style:style style:name="ce7" style:family="table-cell" style:parent-style-name="Standard">
      <style:table-cell-properties fo:background-color="transparent" style:repeat-content="false" style:vertical-align="top" fo:wrap-option="wrap"/>
    </style:style>
    <style:style style:name="ce8" style:family="table-cell" style:parent-style-name="Standard">
      <style:table-cell-properties fo:background-color="transparent" style:repeat-content="false" style:vertical-align="top" fo:wrap-option="wrap"/>
    </style:style>
    <style:style style:name="ce9" style:family="table-cell" style:parent-style-name="Standard">
      <style:table-cell-properties fo:background-color="transparent" style:repeat-content="false" style:vertical-align="top" fo:wrap-option="wrap"/>
    </style:style>
    <style:style style:name="ce10" style:family="table-cell" style:parent-style-name="Standard">
      <style:table-cell-properties fo:background-color="transparent" style:repeat-content="false" style:vertical-align="top" fo:wrap-option="wrap"/>
    </style:style>
    <style:style style:name="ce11" style:family="table-cell" style:parent-style-name="Standard">
      <style:table-cell-properties fo:background-color="transparent" style:repeat-content="false" style:vertical-align="top" fo:border-top="0.026cm solid #000000"/>
    </style:style>
    <style:style style:name="ce12" style:family="table-cell" style:parent-style-name="Standard">
      <style:table-cell-properties fo:background-color="transparent" style:repeat-content="false" style:vertical-align="top"/>
    </style:style>
    <style:style style:name="ce13" style:family="table-cell" style:parent-style-name="Standard">
      <style:table-cell-properties fo:background-color="transparent" style:repeat-content="false" style:vertical-align="top"/>
    </style:style>
    <style:style style:name="ce14" style:family="table-cell" style:parent-style-name="Standard">
      <style:table-cell-properties fo:background-color="transparent" style:repeat-content="false" style:vertical-align="top" fo:wrap-option="wrap"/>
    </style:style>
    <style:style style:name="ce15" style:family="table-cell" style:parent-style-name="Standard">
      <style:table-cell-properties fo:background-color="transparent" style:repeat-content="false" style:vertical-align="top" fo:wrap-option="wrap"/>
    </style:style>
    <style:style style:name="ce16" style:family="table-cell" style:parent-style-name="Standard">
      <style:table-cell-properties fo:background-color="transparent" style:repeat-content="false" style:vertical-align="top" fo:border-left="0.026cm solid #000000"/>
    </style:style>
    <style:style style:name="ce17" style:family="table-cell" style:parent-style-name="Standard">
      <style:table-cell-properties fo:background-color="transparent" style:repeat-content="false" style:vertical-align="top" fo:wrap-option="wrap"/>
    </style:style>
    <style:style style:name="ce18" style:family="table-cell" style:parent-style-name="Standard">
      <style:table-cell-properties fo:background-color="transparent" style:repeat-content="false" style:vertical-align="top" fo:wrap-option="wrap"/>
    </style:style>
    <style:style style:name="ce19" style:family="table-cell" style:parent-style-name="Standard">
      <style:table-cell-properties fo:background-color="transparent" style:repeat-content="false" style:vertical-align="top" fo:wrap-option="wrap"/>
    </style:style>
    <style:style style:name="ce20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21" style:family="table-cell" style:parent-style-name="Standard" style:data-style-name="N21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22" style:family="table-cell" style:parent-style-name="Standard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3" style:family="table-cell" style:parent-style-name="Standard" style:data-style-name="N23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4" style:family="table-cell" style:parent-style-name="Standard">
      <style:table-cell-properties fo:background-color="transparent" style:repeat-content="false" style:vertical-align="top" fo:wrap-option="wrap"/>
    </style:style>
    <style:style style:name="ce25" style:family="table-cell" style:parent-style-name="Standard" style:data-style-name="N25">
      <style:table-cell-properties fo:background-color="transparent" style:repeat-content="false" style:vertical-align="top" fo:wrap-option="wrap"/>
    </style:style>
    <style:style style:name="ce26" style:family="table-cell" style:parent-style-name="Standard">
      <style:table-cell-properties fo:background-color="transparent" style:repeat-content="false" style:vertical-align="top" fo:wrap-option="wrap"/>
    </style:style>
    <style:style style:name="ce27" style:family="table-cell" style:parent-style-name="Standard">
      <style:table-cell-properties fo:background-color="transparent" style:repeat-content="false" style:vertical-align="top" fo:border-top="0.006cm solid #000000"/>
    </style:style>
    <style:style style:name="ce28" style:family="table-cell" style:parent-style-name="Standard">
      <style:table-cell-properties fo:background-color="transparent" style:repeat-content="false" style:vertical-align="top"/>
    </style:style>
    <style:style style:name="ce29" style:family="table-cell" style:parent-style-name="Standard">
      <style:table-cell-properties fo:background-color="transparent" style:repeat-content="false" style:vertical-align="top" fo:border-top="0.013cm solid #000000"/>
    </style:style>
    <style:style style:name="ce30" style:family="table-cell" style:parent-style-name="Standard">
      <style:table-cell-properties fo:background-color="transparent" style:repeat-content="false" style:vertical-align="middle" fo:wrap-option="wrap"/>
    </style:style>
    <style:style style:name="ce31" style:family="table-cell" style:parent-style-name="Standard">
      <style:table-cell-properties fo:background-color="transparent" style:repeat-content="false" style:vertical-align="middle" fo:wrap-option="wrap"/>
    </style:style>
    <style:style style:name="ce32" style:family="table-cell" style:parent-style-name="Standard">
      <style:table-cell-properties fo:background-color="transparent" style:repeat-content="false" style:vertical-align="top" fo:wrap-option="wrap"/>
    </style:style>
    <style:style style:name="ce33" style:family="table-cell" style:parent-style-name="Standard">
      <style:table-cell-properties fo:background-color="transparent" style:repeat-content="false" style:vertical-align="top" fo:wrap-option="wrap"/>
    </style:style>
    <style:style style:name="ce34" style:family="table-cell" style:parent-style-name="Standard">
      <style:table-cell-properties fo:background-color="transparent" style:repeat-content="false" style:vertical-align="top" fo:wrap-option="wrap"/>
    </style:style>
    <style:style style:name="ce35" style:family="table-cell" style:parent-style-name="Standard" style:data-style-name="N35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36" style:family="table-cell" style:parent-style-name="Standard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37" style:family="table-cell" style:parent-style-name="Standard" style:data-style-name="N37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38" style:family="table-cell" style:parent-style-name="Standard">
      <style:table-cell-properties fo:background-color="transparent" style:repeat-content="false" style:vertical-align="top" fo:wrap-option="wrap"/>
    </style:style>
    <style:style style:name="ce39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40" style:family="table-cell" style:parent-style-name="Standard">
      <style:table-cell-properties fo:background-color="transparent" style:repeat-content="false" style:vertical-align="top" fo:wrap-option="wrap"/>
    </style:style>
    <style:style style:name="ce41" style:family="table-cell" style:parent-style-name="Standard">
      <style:table-cell-properties fo:background-color="transparent" style:repeat-content="false" style:vertical-align="top" fo:wrap-option="wrap"/>
    </style:style>
    <style:style style:name="ce42" style:family="table-cell" style:parent-style-name="Standard">
      <style:table-cell-properties fo:background-color="transparent" style:repeat-content="false" style:vertical-align="top"/>
    </style:style>
    <style:style style:name="pb" style:family="paragraph" style:display="false"/>
    <style:style style:name="p0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1" style:family="paragraph" style:parent-style-name="Standard">
      <style:paragraph-properties fo:text-align="start"/>
      <style:text-properties fo:letter-spacing="0.0000in" style:font-name="Tahoma" fo:font-size="10pt" fo:color="#000000"/>
    </style:style>
    <style:style style:name="p2" style:family="paragraph" style:parent-style-name="Standard">
      <style:paragraph-properties fo:text-align="center" fo:margin-left="0.026cm" fo:margin-right="0.026cm"/>
      <style:text-properties fo:letter-spacing="0.0000in" style:font-name="Tahoma" fo:font-size="10pt" fo:color="#000000"/>
    </style:style>
    <style:style style:name="p3" style:family="paragraph" style:parent-style-name="Standard">
      <style:paragraph-properties fo:text-align="center" fo:margin-left="0.026cm" fo:margin-right="0.026cm"/>
      <style:text-properties fo:letter-spacing="0.0000in" style:font-name="Tahoma" fo:font-size="11pt" fo:font-weight="bold" fo:color="#000000"/>
    </style:style>
    <style:style style:name="p4" style:family="paragraph" style:parent-style-name="Standard">
      <style:paragraph-properties fo:text-align="center" fo:margin-left="0.026cm" fo:margin-right="0.026cm"/>
      <style:text-properties fo:letter-spacing="0.0000in" style:font-name="Tahoma" fo:font-size="12pt" fo:font-weight="bold" fo:color="#000000"/>
    </style:style>
    <style:style style:name="p5" style:family="paragraph" style:parent-style-name="Standard">
      <style:paragraph-properties fo:text-align="start" fo:margin-left="0.026cm" fo:margin-right="0.026cm"/>
      <style:text-properties fo:letter-spacing="0.0000in" style:font-name="Tahoma" fo:font-size="9pt" fo:font-weight="bold" fo:color="#000000"/>
    </style:style>
    <style:style style:name="p6" style:family="paragraph" style:parent-style-name="Standard">
      <style:paragraph-properties fo:text-align="start" fo:margin-left="0.026cm" fo:margin-right="0.026cm"/>
      <style:text-properties fo:letter-spacing="0.0000in" style:font-name="Tahoma" fo:font-size="9pt" fo:color="#000000"/>
    </style:style>
    <style:style style:name="p7" style:family="paragraph" style:parent-style-name="Standard">
      <style:paragraph-properties fo:text-align="end" fo:margin-left="0.026cm" fo:margin-right="0.026cm"/>
      <style:text-properties fo:letter-spacing="0.0000in" style:font-name="Tahoma" fo:font-size="9pt" fo:color="#000000"/>
    </style:style>
    <style:style style:name="p8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9" style:family="paragraph" style:parent-style-name="Standard">
      <style:paragraph-properties fo:text-align="start" fo:margin-left="0.026cm" fo:margin-right="0.026cm"/>
      <style:text-properties fo:letter-spacing="0.0000in" style:font-name="Tahoma" fo:font-size="9pt" fo:font-weight="bold" fo:color="#000000"/>
    </style:style>
    <style:style style:name="p10" style:family="paragraph" style:parent-style-name="Standard">
      <style:paragraph-properties fo:text-align="center" fo:margin-left="0.026cm" fo:margin-right="0.026cm"/>
      <style:text-properties fo:letter-spacing="0.0000in" style:font-name="tahoma" fo:font-size="7pt" fo:color="#000000"/>
    </style:style>
    <style:style style:name="p11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12" style:family="paragraph" style:parent-style-name="Standard">
      <style:paragraph-properties fo:text-align="end" fo:margin-left="0.065cm" fo:margin-right="0.065cm"/>
      <style:text-properties fo:letter-spacing="0.0000in" style:font-name="Tahoma" fo:font-size="7pt" fo:color="#000000"/>
    </style:style>
    <style:style style:name="p13" style:family="paragraph" style:parent-style-name="Standard">
      <style:paragraph-properties fo:text-align="start" fo:margin-left="0.065cm" fo:margin-right="0.065cm"/>
      <style:text-properties fo:letter-spacing="0.0000in" style:font-name="Tahoma" fo:font-size="7pt" fo:color="#000000"/>
    </style:style>
    <style:style style:name="p14" style:family="paragraph" style:parent-style-name="Standard">
      <style:paragraph-properties fo:text-align="start" fo:margin-left="0.026cm" fo:margin-right="0.026cm"/>
      <style:text-properties fo:letter-spacing="0.0000in" style:font-name="Tahoma" fo:font-size="9pt" fo:color="#000000"/>
    </style:style>
    <style:style style:name="p15" style:family="paragraph" style:parent-style-name="Standard">
      <style:paragraph-properties fo:text-align="center" fo:margin-left="0.026cm" fo:margin-right="0.026cm"/>
      <style:text-properties fo:letter-spacing="0.0000in" style:font-name="Tahoma" fo:font-size="11pt" fo:font-weight="bold" fo:color="#000000"/>
    </style:style>
    <style:style style:name="p16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17" style:family="paragraph" style:parent-style-name="Standard">
      <style:paragraph-properties fo:text-align="center" fo:margin-left="0.026cm" fo:margin-right="0.026cm"/>
      <style:text-properties fo:letter-spacing="0.0000in" style:font-name="Tahoma" fo:font-size="10pt" fo:color="#000000"/>
    </style:style>
    <style:style style:name="p18" style:family="paragraph" style:parent-style-name="Standard">
      <style:paragraph-properties fo:text-align="center" fo:margin-left="0.026cm" fo:margin-right="0.026cm"/>
      <style:text-properties fo:letter-spacing="0.0000in" style:font-name="Tahoma" fo:font-size="10pt" fo:font-weight="bold" fo:color="#000000"/>
    </style:style>
    <style:style style:name="p19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20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21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22" style:family="paragraph" style:parent-style-name="Standard">
      <style:paragraph-properties fo:text-align="center" fo:margin-left="0.026cm" fo:margin-right="0.026cm"/>
      <style:text-properties fo:letter-spacing="0.0000in" style:font-name="Tahoma" fo:font-size="9pt" fo:font-style="italic" fo:color="#000000"/>
    </style:style>
    <style:style style:name="p23" style:family="paragraph" style:parent-style-name="Standard">
      <style:paragraph-properties fo:text-align="center" fo:margin-left="0.026cm" fo:margin-right="0.026cm"/>
      <style:text-properties fo:letter-spacing="0.0000in" style:font-name="Tahoma" fo:font-size="9pt" fo:font-style="italic" fo:color="#000000"/>
    </style:style>
    <style:style style:name="p24" style:family="paragraph" style:parent-style-name="Standard">
      <style:paragraph-properties fo:text-align="start" fo:margin-left="0.026cm" fo:margin-right="0.026cm"/>
      <style:text-properties fo:letter-spacing="0.0000in" style:font-name="Tahoma" fo:font-size="12pt" fo:font-weight="bold" fo:color="#000000"/>
    </style:style>
    <style:style style:name="p25" style:family="paragraph" style:parent-style-name="Standard">
      <style:paragraph-properties fo:text-align="end" fo:margin-left="0.026cm" fo:margin-right="0.026cm"/>
      <style:text-properties fo:letter-spacing="0.0000in" style:font-name="Tahoma" fo:font-size="9pt" fo:color="#000000"/>
    </style:style>
    <style:style style:name="p26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000000"/>
    </style:style>
    <style:style style:name="p27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28" style:family="paragraph" style:parent-style-name="Standard">
      <style:paragraph-properties fo:text-align="start" fo:margin-left="0.065cm" fo:margin-right="0.065cm"/>
      <style:text-properties fo:letter-spacing="0.0000in" style:font-name="Tahoma" fo:font-size="7pt" fo:color="#000000"/>
    </style:style>
    <style:style style:name="p29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30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1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2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3" style:family="paragraph" style:parent-style-name="Standard">
      <style:paragraph-properties fo:text-align="center" fo:margin-left="0.026cm" fo:margin-right="0.026cm"/>
      <style:text-properties fo:letter-spacing="0.0000in" style:font-name="Tahoma" fo:font-size="9pt" fo:font-weight="bold" fo:color="#000000"/>
    </style:style>
    <style:style style:name="p34" style:family="paragraph" style:parent-style-name="Standard">
      <style:paragraph-properties fo:text-align="end" fo:margin-left="0.026cm" fo:margin-right="0.026cm"/>
      <style:text-properties fo:letter-spacing="0.0000in" style:font-name="Tahoma" fo:font-size="9pt" fo:font-weight="bold" fo:color="#000000"/>
    </style:style>
    <style:style style:name="p35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6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7" style:family="paragraph" style:parent-style-name="Standard">
      <style:paragraph-properties fo:text-align="center" fo:margin-left="0.026cm" fo:margin-right="0.026cm"/>
      <style:text-properties fo:letter-spacing="0.0000in" style:font-name="Tahoma" fo:font-size="9pt" fo:font-style="italic" fo:color="#000000"/>
    </style:style>
    <style:style style:name="p38" style:family="paragraph" style:parent-style-name="Standard">
      <style:paragraph-properties fo:text-align="start" fo:margin-left="0.026cm" fo:margin-right="0.026cm"/>
      <style:text-properties fo:letter-spacing="0.0000in" style:font-name="Tahoma" fo:font-size="12pt" fo:font-weight="bold" fo:color="#000000"/>
    </style:style>
    <style:style style:name="p39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40" style:family="paragraph" style:parent-style-name="Standard">
      <style:paragraph-properties fo:text-align="start" fo:margin-left="0.026cm" fo:margin-right="0.026cm"/>
      <style:text-properties fo:letter-spacing="0.0000in" style:font-name="Tahoma" fo:font-size="11pt" fo:font-weight="bold" fo:color="#000000"/>
    </style:style>
    <style:style style:name="p41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42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196" style:family="table-row">
      <style:table-row-properties fo:break-before="auto" style:row-height="0.196cm"/>
    </style:style>
    <style:style style:name="ro0.049" style:family="table-row">
      <style:table-row-properties fo:break-before="auto" style:row-height="0.049cm"/>
    </style:style>
    <style:style style:name="ro0.589" style:family="table-row">
      <style:table-row-properties fo:break-before="auto" style:row-height="0.589cm"/>
    </style:style>
    <style:style style:name="ro0.019" style:family="table-row">
      <style:table-row-properties fo:break-before="auto" style:row-height="0.019cm"/>
    </style:style>
    <style:style style:name="ro0.491" style:family="table-row">
      <style:table-row-properties fo:break-before="auto" style:row-height="0.491cm"/>
    </style:style>
    <style:style style:name="ro0.128" style:family="table-row">
      <style:table-row-properties fo:break-before="auto" style:row-height="0.128cm"/>
    </style:style>
    <style:style style:name="ro0.149" style:family="table-row">
      <style:table-row-properties fo:break-before="auto" style:row-height="0.149cm"/>
    </style:style>
    <style:style style:name="ro0.393" style:family="table-row">
      <style:table-row-properties fo:break-before="auto" style:row-height="0.393cm"/>
    </style:style>
    <style:style style:name="ro0.148" style:family="table-row">
      <style:table-row-properties fo:break-before="auto" style:row-height="0.148cm"/>
    </style:style>
    <style:style style:name="ro0.442" style:family="table-row">
      <style:table-row-properties fo:break-before="auto" style:row-height="0.442cm"/>
    </style:style>
    <style:style style:name="ro5.337" style:family="table-row">
      <style:table-row-properties fo:break-before="auto" style:row-height="5.337cm"/>
    </style:style>
    <style:style style:name="ro0.026" style:family="table-row">
      <style:table-row-properties fo:break-before="auto" style:row-height="0.026cm"/>
    </style:style>
    <style:style style:name="ro0.022" style:family="table-row">
      <style:table-row-properties fo:break-before="auto" style:row-height="0.022cm"/>
    </style:style>
    <style:style style:name="ro0.020" style:family="table-row">
      <style:table-row-properties fo:break-before="auto" style:row-height="0.020cm"/>
    </style:style>
    <style:style style:name="ro0.604" style:family="table-row">
      <style:table-row-properties fo:break-before="auto" style:row-height="0.604cm"/>
    </style:style>
    <style:style style:name="ro0.063" style:family="table-row">
      <style:table-row-properties fo:break-before="auto" style:row-height="0.063cm"/>
    </style:style>
    <style:style style:name="ro1.276b" style:family="table-row">
      <style:table-row-properties fo:break-before="page" style:row-height="1.276cm"/>
    </style:style>
    <style:style style:name="ro0.099" style:family="table-row">
      <style:table-row-properties fo:break-before="auto" style:row-height="0.099cm"/>
    </style:style>
    <style:style style:name="ro0.098" style:family="table-row">
      <style:table-row-properties fo:break-before="auto" style:row-height="0.098cm"/>
    </style:style>
    <style:style style:name="ro0.147" style:family="table-row">
      <style:table-row-properties fo:break-before="auto" style:row-height="0.147cm"/>
    </style:style>
    <style:style style:name="ro2.049" style:family="table-row">
      <style:table-row-properties fo:break-before="auto" style:row-height="2.049cm"/>
    </style:style>
    <style:style style:name="ro0.638" style:family="table-row">
      <style:table-row-properties fo:break-before="auto" style:row-height="0.638cm"/>
    </style:style>
    <style:style style:name="ro0.015" style:family="table-row">
      <style:table-row-properties fo:break-before="auto" style:row-height="0.015cm"/>
    </style:style>
    <style:style style:name="ro0.884" style:family="table-row">
      <style:table-row-properties fo:break-before="auto" style:row-height="0.884cm"/>
    </style:style>
    <style:style style:name="ro0.190" style:family="table-row">
      <style:table-row-properties fo:break-before="auto" style:row-height="0.190cm"/>
    </style:style>
    <style:style style:name="ro0.490" style:family="table-row">
      <style:table-row-properties fo:break-before="auto" style:row-height="0.490cm"/>
    </style:style>
    <style:style style:name="ro0.239" style:family="table-row">
      <style:table-row-properties fo:break-before="auto" style:row-height="0.239cm"/>
    </style:style>
    <style:style style:name="ro0.121" style:family="table-row">
      <style:table-row-properties fo:break-before="auto" style:row-height="0.121cm"/>
    </style:style>
    <style:style style:name="ro0.072" style:family="table-row">
      <style:table-row-properties fo:break-before="auto" style:row-height="0.072cm"/>
    </style:style>
    <style:style style:name="ro0.172" style:family="table-row">
      <style:table-row-properties fo:break-before="auto" style:row-height="0.172cm"/>
    </style:style>
    <style:style style:name="ro1.325" style:family="table-row">
      <style:table-row-properties fo:break-before="auto" style:row-height="1.325cm"/>
    </style:style>
    <style:style style:name="ro0.540" style:family="table-row">
      <style:table-row-properties fo:break-before="auto" style:row-height="0.540cm"/>
    </style:style>
    <style:style style:name="ro0.785" style:family="table-row">
      <style:table-row-properties fo:break-before="auto" style:row-height="0.785cm"/>
    </style:style>
    <style:style style:name="ro0.013" style:family="table-row">
      <style:table-row-properties fo:break-before="auto" style:row-height="0.013cm"/>
    </style:style>
    <style:style style:name="ro0.085" style:family="table-row">
      <style:table-row-properties fo:break-before="auto" style:row-height="0.085cm"/>
    </style:style>
    <style:style style:name="ro0.295" style:family="table-row">
      <style:table-row-properties fo:break-before="auto" style:row-height="0.295cm"/>
    </style:style>
    <style:style style:name="ro0.062" style:family="table-row">
      <style:table-row-properties fo:break-before="auto" style:row-height="0.062cm"/>
    </style:style>
    <style:style style:name="ro0.118" style:family="table-row">
      <style:table-row-properties fo:break-before="auto" style:row-height="0.118cm"/>
    </style:style>
    <style:style style:name="ro0.311" style:family="table-row">
      <style:table-row-properties fo:break-before="auto" style:row-height="0.311cm"/>
    </style:style>
    <style:style style:name="ro0.232" style:family="table-row">
      <style:table-row-properties fo:break-before="auto" style:row-height="0.232cm"/>
    </style:style>
    <style:style style:name="ro0.564" style:family="table-row">
      <style:table-row-properties fo:break-before="auto" style:row-height="0.564cm"/>
    </style:style>
    <style:style style:name="ro1.031b" style:family="table-row">
      <style:table-row-properties fo:break-before="page" style:row-height="1.031cm"/>
    </style:style>
    <style:style style:name="ro0.209" style:family="table-row">
      <style:table-row-properties fo:break-before="auto" style:row-height="0.209cm"/>
    </style:style>
    <style:style style:name="ro0.282" style:family="table-row">
      <style:table-row-properties fo:break-before="auto" style:row-height="0.282cm"/>
    </style:style>
    <style:style style:name="ro0.103" style:family="table-row">
      <style:table-row-properties fo:break-before="auto" style:row-height="0.103cm"/>
    </style:style>
    <style:style style:name="ro0.018" style:family="table-row">
      <style:table-row-properties fo:break-before="auto" style:row-height="0.018cm"/>
    </style:style>
    <style:style style:name="ro19.673" style:family="table-row">
      <style:table-row-properties fo:break-before="auto" style:row-height="19.673cm"/>
    </style:style>
    <style:style style:name="ro0.112" style:family="table-row">
      <style:table-row-properties fo:break-before="auto" style:row-height="0.112cm"/>
    </style:style>
    <style:style style:name="ro0.058" style:family="table-row">
      <style:table-row-properties fo:break-before="auto" style:row-height="0.058cm"/>
    </style:style>
    <style:style style:name="ro0.432" style:family="table-row">
      <style:table-row-properties fo:break-before="auto" style:row-height="0.432cm"/>
    </style:style>
    <style:style style:name="ro0.235" style:family="table-row">
      <style:table-row-properties fo:break-before="auto" style:row-height="0.235cm"/>
    </style:style>
    <style:style style:name="ro0.245" style:family="table-row">
      <style:table-row-properties fo:break-before="auto" style:row-height="0.245cm"/>
    </style:style>
    <style:style style:name="ro0.092" style:family="table-row">
      <style:table-row-properties fo:break-before="auto" style:row-height="0.092cm"/>
    </style:style>
    <style:style style:name="ro0.079" style:family="table-row">
      <style:table-row-properties fo:break-before="auto" style:row-height="0.079cm"/>
    </style:style>
    <style:style style:name="ro8.874" style:family="table-row">
      <style:table-row-properties fo:break-before="auto" style:row-height="8.874cm"/>
    </style:style>
    <style:style style:name="ro0.124" style:family="table-row">
      <style:table-row-properties fo:break-before="auto" style:row-height="0.124cm"/>
    </style:style>
    <style:style style:name="ro0.416" style:family="table-row">
      <style:table-row-properties fo:break-before="auto" style:row-height="0.416cm"/>
    </style:style>
    <style:style style:name="ro6.443" style:family="table-row">
      <style:table-row-properties fo:break-before="auto" style:row-height="6.443cm"/>
    </style:style>
    <style:style style:name="ro0.110" style:family="table-row">
      <style:table-row-properties fo:break-before="auto" style:row-height="0.110cm"/>
    </style:style>
    <style:style style:name="ro0.447" style:family="table-row">
      <style:table-row-properties fo:break-before="auto" style:row-height="0.447cm"/>
    </style:style>
    <style:style style:name="ro0.410" style:family="table-row">
      <style:table-row-properties fo:break-before="auto" style:row-height="0.410cm"/>
    </style:style>
    <style:style style:name="ro0.037" style:family="table-row">
      <style:table-row-properties fo:break-before="auto" style:row-height="0.037cm"/>
    </style:style>
    <style:style style:name="ro0.052" style:family="table-row">
      <style:table-row-properties fo:break-before="auto" style:row-height="0.052cm"/>
    </style:style>
    <style:style style:name="ro0.060" style:family="table-row">
      <style:table-row-properties fo:break-before="auto" style:row-height="0.060cm"/>
    </style:style>
    <style:style style:name="ro0.039" style:family="table-row">
      <style:table-row-properties fo:break-before="auto" style:row-height="0.039cm"/>
    </style:style>
    <style:style style:name="ro5.890" style:family="table-row">
      <style:table-row-properties fo:break-before="auto" style:row-height="5.890cm"/>
    </style:style>
    <style:style style:name="ro0.423" style:family="table-row">
      <style:table-row-properties fo:break-before="auto" style:row-height="0.423cm"/>
    </style:style>
    <style:style style:name="ro0.014" style:family="table-row">
      <style:table-row-properties fo:break-before="auto" style:row-height="0.014cm"/>
    </style:style>
    <style:style style:name="ro0.453" style:family="table-row">
      <style:table-row-properties fo:break-before="auto" style:row-height="0.453cm"/>
    </style:style>
    <style:style style:name="ro0.029" style:family="table-row">
      <style:table-row-properties fo:break-before="auto" style:row-height="0.029cm"/>
    </style:style>
    <style:style style:name="ro0.068" style:family="table-row">
      <style:table-row-properties fo:break-before="auto" style:row-height="0.068cm"/>
    </style:style>
    <style:style style:name="ro1.550" style:family="table-row">
      <style:table-row-properties fo:break-before="auto" style:row-height="1.550cm"/>
    </style:style>
    <style:style style:name="ro22.225" style:family="table-row">
      <style:table-row-properties fo:break-before="auto" style:row-height="22.225cm"/>
    </style:style>
    <style:style style:name="ro1.816" style:family="table-row">
      <style:table-row-properties fo:break-before="auto" style:row-height="1.816cm"/>
    </style:style>
    <style:style style:name="ro4.997" style:family="table-row">
      <style:table-row-properties fo:break-before="auto" style:row-height="4.997cm"/>
    </style:style>
    <style:style style:name="ro0.050" style:family="table-row">
      <style:table-row-properties fo:break-before="auto" style:row-height="0.050cm"/>
    </style:style>
    <style:style style:name="ro13.144" style:family="table-row">
      <style:table-row-properties fo:break-before="auto" style:row-height="13.144cm"/>
    </style:style>
    <style:style style:name="ro0.046" style:family="table-row">
      <style:table-row-properties fo:break-before="auto" style:row-height="0.046cm"/>
    </style:style>
    <style:style style:name="ro22.962" style:family="table-row">
      <style:table-row-properties fo:break-before="auto" style:row-height="22.962cm"/>
    </style:style>
    <style:style style:name="ro1.031" style:family="table-row">
      <style:table-row-properties fo:break-before="auto" style:row-height="1.031cm"/>
    </style:style>
    <style:style style:name="ro23.894" style:family="table-row">
      <style:table-row-properties fo:break-before="auto" style:row-height="23.894cm"/>
    </style:style>
    <style:style style:name="ro0.150" style:family="table-row">
      <style:table-row-properties fo:break-before="auto" style:row-height="0.150cm"/>
    </style:style>
    <style:style style:name="ro23.892" style:family="table-row">
      <style:table-row-properties fo:break-before="auto" style:row-height="23.892cm"/>
    </style:style>
    <style:style style:name="ro1.080b" style:family="table-row">
      <style:table-row-properties fo:break-before="page" style:row-height="1.080cm"/>
    </style:style>
    <style:style style:name="ro18.398" style:family="table-row">
      <style:table-row-properties fo:break-before="auto" style:row-height="18.398cm"/>
    </style:style>
    <style:style style:name="ro0.170" style:family="table-row">
      <style:table-row-properties fo:break-before="auto" style:row-height="0.170cm"/>
    </style:style>
    <style:style style:name="ro1.276" style:family="table-row">
      <style:table-row-properties fo:break-before="auto" style:row-height="1.276cm"/>
    </style:style>
    <style:style style:name="ro0.412" style:family="table-row">
      <style:table-row-properties fo:break-before="auto" style:row-height="0.412cm"/>
    </style:style>
  </office:automatic-styles>
  <office:body>
    <office:text text:use-soft-page-breaks="true">
      <table:table table:name="Stránka 1" table:style-name="PageDef0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3"/>
        <table:table-column table:style-name="co0.049"/>
        <table:table-column table:style-name="co0.049"/>
        <table:table-column table:style-name="co0.491"/>
        <table:table-column table:style-name="co0.049"/>
        <table:table-column table:style-name="co0.026"/>
        <table:table-column table:style-name="co0.023"/>
        <table:table-column table:style-name="co0.687"/>
        <table:table-column table:style-name="co0.049"/>
        <table:table-column table:style-name="co0.049"/>
        <table:table-column table:style-name="co1.031"/>
        <table:table-column table:style-name="co0.098"/>
        <table:table-column table:style-name="co0.026"/>
        <table:table-column table:style-name="co0.023"/>
        <table:table-column table:style-name="co0.228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8"/>
        <table:table-column table:style-name="co1.325"/>
        <table:table-column table:style-name="co0.196"/>
        <table:table-column table:style-name="co0.344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1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9"/>
        <table:table-column table:style-name="co1.423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7"/>
        <table:table-column table:style-name="co0.053"/>
        <table:table-column table:style-name="co0.337"/>
        <table:table-column table:style-name="co1.374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3"/>
        <table:table-column table:style-name="co0.138"/>
        <table:table-column table:style-name="co0.893"/>
        <table:table-column table:style-name="co0.331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5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196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049">
          <table:table-cell/>
          <table:table-cell table:style-name="ce1" table:number-columns-spanned="72" table:number-rows-spanned="1"/>
          <table:covered-table-cell table:style-name="ceb" table:number-columns-repeated="71"/>
          <table:table-cell table:style-name="ce4" table:number-columns-spanned="16" table:number-rows-spanned="2" office:value-type="string">
            <text:p text:style-name="p4">Fin 2 - 12 M</text:p>
          </table:table-cell>
          <table:covered-table-cell table:style-name="ceb" table:number-columns-repeated="15"/>
          <table:table-cell table:style-name="ce1" table:number-columns-spanned="9" table:number-rows-spanned="1"/>
          <table:covered-table-cell table:style-name="ceb" table:number-columns-repeated="8"/>
          <table:table-cell/>
          <table:table-cell/>
          <table:table-cell/>
        </table:table-row>
        <table:table-row table:style-name="ro0.589">
          <table:table-cell table:style-name="ce3" table:number-columns-spanned="73" table:number-rows-spanned="1" office:value-type="string">
            <text:p text:style-name="p3">Kontrola vnitrovýkazových vazeb</text:p>
          </table:table-cell>
          <table:covered-table-cell table:style-name="ceb" table:number-columns-repeated="88"/>
          <table:table-cell table:style-name="ce3" table:number-columns-spanned="11" table:number-rows-spanned="1"/>
          <table:covered-table-cell table:style-name="ceb" table:number-columns-repeated="10"/>
          <table:table-cell/>
        </table:table-row>
        <table:table-row table:style-name="ro0.019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491">
          <table:table-cell table:style-name="ce2" table:number-columns-spanned="100" table:number-rows-spanned="1" office:value-type="string">
            <text:p text:style-name="p2">sestaveno k 13/2021</text:p>
          </table:table-cell>
          <table:covered-table-cell table:style-name="ceb" table:number-columns-repeated="99"/>
          <table:table-cell/>
        </table:table-row>
        <table:table-row table:style-name="ro0.128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1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0" table:number-columns-spanned="100" table:number-rows-spanned="1" office:value-type="string">
            <text:p text:style-name="p0">(v Kč na dvě desetinná místa)</text:p>
          </table:table-cell>
          <table:covered-table-cell table:style-name="ceb" table:number-columns-repeated="99"/>
          <table:table-cell/>
        </table:table-row>
        <table:table-row table:style-name="ro0.14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9" table:number-columns-spanned="92" table:number-rows-spanned="1" office:value-type="string">
            <text:p text:style-name="p9">8.4 - vazby v části IV.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92" table:number-rows-spanned="1" office:value-type="string">
            <text:p text:style-name="p5">a) obecné vazby, které platí na všech vykazovaných úrovních: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050sl. 41,42,43 = r. (4010 + 4020 + 4030 + 404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016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016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5 090 921,3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5 090 921,3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5 090 921,3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5 090 921,3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060sl. 41,42,43 = r. (4250 - 446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0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0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200sl. 41,42,43 = r. (4050 - 406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016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016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5 070 921,3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5 070 921,3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5 070 921,3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5 070 921,3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240sl. 41,42,43 = r. (4210 + 422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016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016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243 751,06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243 751,06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243 747,06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243 747,06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30sl. 41,42,43 = r. (4240 - 425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016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016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223 751,06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223 751,06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223 747,06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223 747,06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30sl. 41,42,43 = r. (4200 + 447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016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016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223 751,06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223 751,06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223 747,06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223 747,06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40sl 41,42,43 = r. (4200 - 443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847 170,24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847 170,24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847 174,24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847 174,24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50sl. 41,42,43 = r. 8000sl.1,2,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847 170,24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847 170,24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847 174,24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847 174,24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70sl. 41,42,43 = r. (4450 - 446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847 170,24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847 170,24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847 174,24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847 174,24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40sl. 41,42,43 = - r. 4470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847 170,24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847 170,24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847 174,24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847 174,24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5.3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13" table:number-columns-spanned="38" table:number-rows-spanned="2" office:value-type="string">
            <text:p text:style-name="p13">Z dat systému GINIS Express vytiskl Václav Hladík</text:p>
            <text:p text:style-name="p13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 z 2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276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049">
          <table:table-cell/>
          <table:table-cell table:style-name="ce1" table:number-columns-spanned="72" table:number-rows-spanned="1"/>
          <table:covered-table-cell table:style-name="ceb" table:number-columns-repeated="71"/>
          <table:table-cell table:style-name="ce4" table:number-columns-spanned="16" table:number-rows-spanned="2" office:value-type="string">
            <text:p text:style-name="p4">Fin 2 - 12 M</text:p>
          </table:table-cell>
          <table:covered-table-cell table:style-name="ceb" table:number-columns-repeated="15"/>
          <table:table-cell table:style-name="ce1" table:number-columns-spanned="9" table:number-rows-spanned="1"/>
          <table:covered-table-cell table:style-name="ceb" table:number-columns-repeated="8"/>
          <table:table-cell/>
          <table:table-cell/>
          <table:table-cell/>
        </table:table-row>
        <table:table-row table:style-name="ro0.589">
          <table:table-cell table:style-name="ce3" table:number-columns-spanned="73" table:number-rows-spanned="1" office:value-type="string">
            <text:p text:style-name="p3">Kontrola vnitrovýkazových vazeb</text:p>
          </table:table-cell>
          <table:covered-table-cell table:style-name="ceb" table:number-columns-repeated="88"/>
          <table:table-cell table:style-name="ce3" table:number-columns-spanned="11" table:number-rows-spanned="1"/>
          <table:covered-table-cell table:style-name="ceb" table:number-columns-repeated="10"/>
          <table:table-cell/>
        </table:table-row>
        <table:table-row table:style-name="ro0.019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491">
          <table:table-cell table:style-name="ce2" table:number-columns-spanned="100" table:number-rows-spanned="1" office:value-type="string">
            <text:p text:style-name="p2">sestaveno k 13/2021</text:p>
          </table:table-cell>
          <table:covered-table-cell table:style-name="ceb" table:number-columns-repeated="99"/>
          <table:table-cell/>
        </table:table-row>
        <table:table-row table:style-name="ro0.128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1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0" table:number-columns-spanned="100" table:number-rows-spanned="1" office:value-type="string">
            <text:p text:style-name="p0">(v Kč na dvě desetinná místa)</text:p>
          </table:table-cell>
          <table:covered-table-cell table:style-name="ceb" table:number-columns-repeated="99"/>
          <table:table-cell/>
        </table:table-row>
        <table:table-row table:style-name="ro0.09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92" table:number-rows-spanned="1" office:value-type="string">
            <text:p text:style-name="p5">b) kromě obecných vazeb, platí na úrovni vykazující jednotky: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060sl. 41,42,43 = r. (4130 + 4140 + 4145 + 4146 + 4150 + 4182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0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0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250sl. 41,42,43 = r. (4281 + 4290 + 4300 + 4305 + 4306 + 4310 + 4381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0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0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60sl. 41,42,43 = 0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9" table:number-columns-spanned="92" table:number-rows-spanned="1" office:value-type="string">
            <text:p text:style-name="p9">8.5 vazby mezi částí IV. a částí VII.: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191sl. 41,42,43 = r. 709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192sl. 41,42,43 = r. 714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193sl. 41,42,43 = r. 729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194sl. 41,42,43 = r. 736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21sl. 41,42,43 = r. 717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22sl. 41,42,43 = r. 722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23sl. 41,42,43 = r. 740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00 00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0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4424sl. 41,42,43 = r. 747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text:s/>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9" table:number-columns-spanned="92" table:number-rows-spanned="1" office:value-type="string">
            <text:p text:style-name="p9">10. b) vazba mezi částí VI. a částí III.: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2" table:number-rows-spanned="1" office:value-type="string">
            <text:p text:style-name="p6">r. (6030 + 6040)sl. 63 = r. (8115 + 8125 + 8215 + 8225)sl. 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867 713,24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867 713,24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13" table:number-columns-spanned="38" table:number-rows-spanned="2" office:value-type="string">
            <text:p text:style-name="p13">Z dat systému GINIS Express vytiskl Václav Hladík</text:p>
            <text:p text:style-name="p13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2 z 2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276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4" table:number-columns-spanned="23" table:number-rows-spanned="2" office:value-type="string">
            <text:p text:style-name="p14">Ministerstvo financí</text:p>
          </table:table-cell>
          <table:covered-table-cell table:style-name="ceb" table:number-columns-repeated="2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15" table:number-rows-spanned="1" office:value-type="string">
            <text:p text:style-name="p4">Fin 2 - 12 M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884">
          <table:table-cell/>
          <table:table-cell/>
          <table:table-cell/>
          <table:table-cell/>
          <table:table-cell table:style-name="ce15" table:number-columns-spanned="88" table:number-rows-spanned="1" office:value-type="string">
            <text:p text:style-name="p15">VÝKAZ PRO HODNOCENÍ PLNĚNÍ ROZPOČTU</text:p>
            <text:p text:style-name="p15">ÚZEMNÍCH SAMOSPRÁVNÝCH CELKŮ, DOBROVOLNÝCH SVAZKŮ OBCÍ A REGIONÁLNÍCH RAD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2" table:number-columns-spanned="88" table:number-rows-spanned="1" office:value-type="string">
            <text:p text:style-name="p2">sestavený k 13/2021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table-cell/>
          <table:table-cell table:style-name="ce2" table:number-columns-spanned="88" table:number-rows-spanned="1" office:value-type="string">
            <text:p text:style-name="p2">(v Kč na dvě desetinná místa)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6" table:number-columns-spanned="1" table:number-rows-spanned="4"/>
          <table:table-cell table:style-name="ce11" table:number-columns-spanned="33" table:number-rows-spanned="1"/>
          <table:covered-table-cell table:style-name="ceb" table:number-columns-repeated="32"/>
          <table:table-cell table:style-name="ce16" table:number-columns-spanned="1" table:number-rows-spann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3"/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covered-table-cell table:style-name="ceb"/>
          <table:table-cell/>
          <table:table-cell table:style-name="ce17" table:number-columns-spanned="11" table:number-rows-spanned="1" office:value-type="string">
            <text:p text:style-name="p17">Rok</text:p>
          </table:table-cell>
          <table:covered-table-cell table:style-name="ceb" table:number-columns-repeated="10"/>
          <table:table-cell/>
          <table:covered-table-cell table:style-name="ceb"/>
          <table:table-cell/>
          <table:table-cell table:style-name="ce17" table:number-columns-spanned="4" table:number-rows-spanned="1" office:value-type="string">
            <text:p text:style-name="p17">Měsíc</text:p>
          </table:table-cell>
          <table:covered-table-cell table:style-name="ceb" table:number-columns-repeated="3"/>
          <table:table-cell/>
          <table:covered-table-cell table:style-name="ceb"/>
          <table:table-cell/>
          <table:table-cell table:style-name="ce17" table:number-columns-spanned="10" table:number-rows-spanned="1" office:value-type="string">
            <text:p text:style-name="p17">IČO</text:p>
          </table:table-cell>
          <table:covered-table-cell table:style-name="ceb" table:number-columns-repeated="9"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34" table:number-rows-spanned="1"/>
          <table:covered-table-cell table:style-name="ceb" table:number-columns-repeated="33"/>
          <table:table-cell table:style-name="ce16" table:number-columns-spanned="1" table:number-rows-spann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 table:style-name="ce42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3"/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covered-table-cell table:style-name="ceb"/>
          <table:table-cell/>
          <table:table-cell table:style-name="ce2" table:number-columns-spanned="11" table:number-rows-spanned="1" office:value-type="string">
            <text:p text:style-name="p2">2021</text:p>
          </table:table-cell>
          <table:covered-table-cell table:style-name="ceb" table:number-columns-repeated="10"/>
          <table:table-cell/>
          <table:covered-table-cell table:style-name="ceb"/>
          <table:table-cell/>
          <table:table-cell table:style-name="ce17" table:number-columns-spanned="4" table:number-rows-spanned="1" office:value-type="string">
            <text:p text:style-name="p17">13</text:p>
          </table:table-cell>
          <table:covered-table-cell table:style-name="ceb" table:number-columns-repeated="3"/>
          <table:table-cell/>
          <table:covered-table-cell table:style-name="ceb"/>
          <table:table-cell/>
          <table:table-cell table:style-name="ce18" table:number-columns-spanned="10" table:number-rows-spanned="1" office:value-type="string">
            <text:p text:style-name="p18">00578436</text:p>
          </table:table-cell>
          <table:covered-table-cell table:style-name="ceb" table:number-columns-repeated="9"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14" table:number-rows-spanned="1"/>
          <table:covered-table-cell table:style-name="ceb" table:number-columns-repeated="13"/>
          <table:table-cell table:style-name="ce11" table:number-columns-spanned="7" table:number-rows-spanned="1"/>
          <table:covered-table-cell table:style-name="ceb" table:number-columns-repeated="6"/>
          <table:table-cell table:style-name="ce11" table:number-columns-spanned="13" table:number-rows-spanned="1"/>
          <table:covered-table-cell table:style-name="ceb" table:number-columns-repeat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325">
          <table:table-cell/>
          <table:table-cell/>
          <table:table-cell/>
          <table:table-cell table:style-name="ce19" table:number-columns-spanned="94" table:number-rows-spanned="1" office:value-type="string">
            <text:p text:style-name="p19">Název a sídlo účetní jednotky:</text:p>
            <text:p text:style-name="p19">Obec Lískovice, Lískovice 72, 508 01 Lískovice</text:p>
          </table:table-cell>
          <table:covered-table-cell table:style-name="ceb" table:number-columns-repeated="93"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I. Rozpočtové příjmy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Bez ODPA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 daně z příjmů FO placené plátci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580895.30">
            <text:p text:style-name="p25">580 895,3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580895.30">
            <text:p text:style-name="p25">580 895,3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500000.00">
            <text:p text:style-name="p25">50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1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 daně z příjmů FO placené poplatníky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38498.54">
            <text:p text:style-name="p25">38 498,54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38498.54">
            <text:p text:style-name="p25">38 498,54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13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.z DPFO vybírané srážkou podle zvlášt.sazby daně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99796.11">
            <text:p text:style-name="p25">99 796,11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99796.11">
            <text:p text:style-name="p25">99 796,11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70000.00">
            <text:p text:style-name="p25">7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2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 daně z příjmů právnických osob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842228.59">
            <text:p text:style-name="p25">842 228,59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842228.59">
            <text:p text:style-name="p25">842 228,59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400000.00">
            <text:p text:style-name="p25">40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2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.z DPPO v případech, kdy poplat. je obec, s výj.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422560.00">
            <text:p text:style-name="p25">422 56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422560.00">
            <text:p text:style-name="p25">422 56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3" office:value-type="float" office:value="150000.00">
            <text:p text:style-name="p25">15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62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table-cell table:style-name="ce8" table:number-columns-spanned="10" table:number-rows-spanned="3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121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říjem z daně z přidané hodnot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4" office:value-type="float" office:value="1000000.00">
            <text:p text:style-name="p25">1 00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881644.66">
            <text:p text:style-name="p25">1 881 644,66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881644.66">
            <text:p text:style-name="p25">1 881 644,66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34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.z odvodů za odnětí půdy ze zem.půd.fondu dle z.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11474.40">
            <text:p text:style-name="p25">11 474,4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11474.40">
            <text:p text:style-name="p25">11 474,4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-">
            <text:p text:style-name="p25">-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35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.z poplatku za odnětí pozemku dle lesního zákona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734.00">
            <text:p text:style-name="p25">734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734.00">
            <text:p text:style-name="p25">73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4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 poplatku ze psů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7500.00">
            <text:p text:style-name="p25">7 5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7500.00">
            <text:p text:style-name="p25">7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8200.00">
            <text:p text:style-name="p25">8 2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6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e správních poplatků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450.00">
            <text:p text:style-name="p25">45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450.00">
            <text:p text:style-name="p25">4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8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.z daně z hazard.her s výj.dílčí daně z tech.her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27769.59">
            <text:p text:style-name="p25">27 769,59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27769.59">
            <text:p text:style-name="p25">27 769,59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5000.00">
            <text:p text:style-name="p25">15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8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.ze zruš.odvodu z loterií a podob. her kromě od.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1.23">
            <text:p text:style-name="p25">1,23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1.23">
            <text:p text:style-name="p25">1,2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62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table-cell table:style-name="ce8" table:number-columns-spanned="10" table:number-rows-spanned="3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151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říjem z daně z nemovitých věc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4" office:value-type="float" office:value="600000.00">
            <text:p text:style-name="p25">60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811969.13">
            <text:p text:style-name="p25">811 969,13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11969.13">
            <text:p text:style-name="p25">811 969,1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4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Neinvestiční přijaté transf.z všeob.pokl.správy SR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77735.25">
            <text:p text:style-name="p25">77 735,25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77735.25">
            <text:p text:style-name="p25">77 735,2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-">
            <text:p text:style-name="p25">-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411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Neinv.př.transfery ze SR v rámci souhr.dot.vztahu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70800.00">
            <text:p text:style-name="p25">70 8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70800.00">
            <text:p text:style-name="p25">70 8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70800.00">
            <text:p text:style-name="p25">70 8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000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2826000.00">
            <text:p text:style-name="p25">2 826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4874056.80">
            <text:p text:style-name="p25">4 874 056,8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4874056.80">
            <text:p text:style-name="p25">4 874 056,8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Nebytové hospodářstv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13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.z poskytov. služeb, výrobků,prací,výkonů a práv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4282.00">
            <text:p text:style-name="p25">4 282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4282.00">
            <text:p text:style-name="p25">4 28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4000.00">
            <text:p text:style-name="p25">4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13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3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 pronájmu nebo pachtu ost. nemov.věcí a JČ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33500.00">
            <text:p text:style-name="p25">33 5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33500.00">
            <text:p text:style-name="p25">33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42000.00">
            <text:p text:style-name="p25">42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3613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46000.00">
            <text:p text:style-name="p25">46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37782.00">
            <text:p text:style-name="p25">37 782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37782.00">
            <text:p text:style-name="p25">37 78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Pohřebnictv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3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.z poskytov. služeb, výrobků,prací,výkonů a práv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12500.00">
            <text:p text:style-name="p25">12 5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12500.00">
            <text:p text:style-name="p25">12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20000.00">
            <text:p text:style-name="p25">2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363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20000.00">
            <text:p text:style-name="p25">2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12500.00">
            <text:p text:style-name="p25">12 5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12500.00">
            <text:p text:style-name="p25">12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Komunální služby a územní rozvoj jinde nezařazené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19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Ostatní příjmy z vlastní činnosti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2500.00">
            <text:p text:style-name="p25">2 5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2500.00">
            <text:p text:style-name="p25">2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-">
            <text:p text:style-name="p25">-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3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 pronájmu nebo pachtu pozemků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44240.00">
            <text:p text:style-name="p25">44 24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44240.00">
            <text:p text:style-name="p25">44 24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48000.00">
            <text:p text:style-name="p25">48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324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ijaté neinvestiční příspěvky a náhrady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44770.00">
            <text:p text:style-name="p25">44 77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44770.00">
            <text:p text:style-name="p25">44 77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25000.00">
            <text:p text:style-name="p25">25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3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 prodeje pozemků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6500.00">
            <text:p text:style-name="p25">6 5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6500.00">
            <text:p text:style-name="p25">6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5000.00">
            <text:p text:style-name="p25">15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363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88000.00">
            <text:p text:style-name="p25">88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98010.00">
            <text:p text:style-name="p25">98 01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98010.00">
            <text:p text:style-name="p25">98 01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Využívání a zneškodňování komunálních odpadů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72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324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ijaté neinvestiční příspěvky a náhrady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43522.50">
            <text:p text:style-name="p25">43 522,5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43522.50">
            <text:p text:style-name="p25">43 522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3725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43522.50">
            <text:p text:style-name="p25">43 522,5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43522.50">
            <text:p text:style-name="p25">43 522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Činnost místní správy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33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 pronájmu nebo pachtu movitých věcí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5050.00">
            <text:p text:style-name="p25">5 05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5050.00">
            <text:p text:style-name="p25">5 0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4000.00">
            <text:p text:style-name="p25">4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6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I. Rozpočtové příjmy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0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617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4000.00">
            <text:p text:style-name="p25">4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5050.00">
            <text:p text:style-name="p25">5 05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5050.00">
            <text:p text:style-name="p25">5 0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Obecné příjmy a výdaje z finančních operac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631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4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em z úroků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631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Převody vlastním fondům v rozpočtech územní úrovně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633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4134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evody z rozpočtových účtů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20000.00">
            <text:p text:style-name="p25">2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20000.00">
            <text:p text:style-name="p25">20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-">
            <text:p text:style-name="p25">-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633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20000.00">
            <text:p text:style-name="p25">2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20000.00">
            <text:p text:style-name="p25">20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</table:table-row>
        <table:table-row table:style-name="ro0.2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9" table:number-columns-spanned="2" table:number-rows-spanned="4" office:value-type="string">
            <text:p text:style-name="p9">Rozpočtové příjmy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03">
          <table:table-cell/>
          <table:table-cell/>
          <table:covered-table-cell table:style-name="ceb" table:number-columns-repeated="2"/>
          <table:table-cell table:style-name="ce9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016000.00">
            <text:p text:style-name="p25">3 016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90921.30">
            <text:p text:style-name="p25">5 090 921,3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090921.30">
            <text:p text:style-name="p25">5 090 921,3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</table:table-row>
        <table:table-row table:style-name="ro0.01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9.6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2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II. Rozpočtové výdaj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Silnice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2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221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Ostatní záležitosti pozemních komunikac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21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0.00">
            <text:p text:style-name="p25">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221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50000.00">
            <text:p text:style-name="p25">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Pitná voda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31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tudená voda včetně stoč. a popl.za odvod dešť.vod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535.00">
            <text:p text:style-name="p25">4 535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535.00">
            <text:p text:style-name="p25">4 535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31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61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tavb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0.00">
            <text:p text:style-name="p25">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46637.94">
            <text:p text:style-name="p25">446 637,94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46637.94">
            <text:p text:style-name="p25">446 637,94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231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55000.00">
            <text:p text:style-name="p25">5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51172.94">
            <text:p text:style-name="p25">451 172,94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51172.94">
            <text:p text:style-name="p25">451 172,94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Odvádění a čištění odpadn. vod a nakládání s kaly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32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inde nezařazený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22270.50">
            <text:p text:style-name="p25">122 270,5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22270.50">
            <text:p text:style-name="p25">122 270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32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60000.00">
            <text:p text:style-name="p25">6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65165.76">
            <text:p text:style-name="p25">65 165,76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65165.76">
            <text:p text:style-name="p25">65 165,76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32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0.00">
            <text:p text:style-name="p25">2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32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61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tavb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115000.00">
            <text:p text:style-name="p25">1 11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8000.00">
            <text:p text:style-name="p25">208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8000.00">
            <text:p text:style-name="p25">208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232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205000.00">
            <text:p text:style-name="p25">1 20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95436.26">
            <text:p text:style-name="p25">395 436,26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95436.26">
            <text:p text:style-name="p25">395 436,26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Mateřské školy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11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. transfery cizím příspěvkovým organizací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6000.00">
            <text:p text:style-name="p25">6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00.00">
            <text:p text:style-name="p25">2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11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6000.00">
            <text:p text:style-name="p25">6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00.00">
            <text:p text:style-name="p25">2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Ostatní záležitosti vzděláván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29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. transfery cizím příspěvkovým organizací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00.00">
            <text:p text:style-name="p25">2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29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00.00">
            <text:p text:style-name="p25">2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Ostatní záležitosti kultury,církví a sděl.prostř.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39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39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Sportovní zařízení ve vlastnictví obce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4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7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Drobný dlouhodobý hmotný majetek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7018.00">
            <text:p text:style-name="p25">7 018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7018.00">
            <text:p text:style-name="p25">7 01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4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inde nezařazený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734.71">
            <text:p text:style-name="p25">734,71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734.71">
            <text:p text:style-name="p25">734,71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4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61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tavb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50000.00">
            <text:p text:style-name="p25">2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84198.89">
            <text:p text:style-name="p25">384 198,89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84194.89">
            <text:p text:style-name="p25">384 194,89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41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50000.00">
            <text:p text:style-name="p25">2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91951.60">
            <text:p text:style-name="p25">391 951,6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91947.60">
            <text:p text:style-name="p25">391 947,6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Využití volného času dětí a mládeže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42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inde nezařazený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75.00">
            <text:p text:style-name="p25">575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75.00">
            <text:p text:style-name="p25">575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42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75.00">
            <text:p text:style-name="p25">575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75.00">
            <text:p text:style-name="p25">575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Hospice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52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2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.transf. fundacím, ústavům a obecně prosp.sp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7000.00">
            <text:p text:style-name="p25">7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7000.00">
            <text:p text:style-name="p25">7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525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7000.00">
            <text:p text:style-name="p25">7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7000.00">
            <text:p text:style-name="p25">7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Veřejné osvětlen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osobní výdaj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000.00">
            <text:p text:style-name="p25">3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000.00">
            <text:p text:style-name="p25">3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inde nezařazený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4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Elektrická energi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5000.00">
            <text:p text:style-name="p25">2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2640.00">
            <text:p text:style-name="p25">32 64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2640.00">
            <text:p text:style-name="p25">32 64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63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5000.00">
            <text:p text:style-name="p25">3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5640.00">
            <text:p text:style-name="p25">35 64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5640.00">
            <text:p text:style-name="p25">35 64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Pohřebnictv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tudená voda včetně stoč. a popl.za odvod dešť.vod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50.00">
            <text:p text:style-name="p25">55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50.00">
            <text:p text:style-name="p25">5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63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50.00">
            <text:p text:style-name="p25">55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50.00">
            <text:p text:style-name="p25">5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3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II. Rozpočtové výdaj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Komunální služby a územní rozvoj jinde nezařazené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0.00">
            <text:p text:style-name="p25">5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0000.00">
            <text:p text:style-name="p25">50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2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neinv. transfery rozpočtům územní úrovně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592.00">
            <text:p text:style-name="p25">2 592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592.00">
            <text:p text:style-name="p25">2 59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6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latby daní státnímu rozpočtu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43.00">
            <text:p text:style-name="p25">2 043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43.00">
            <text:p text:style-name="p25">2 043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63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5000.00">
            <text:p text:style-name="p25">1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4635.00">
            <text:p text:style-name="p25">54 635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4635.00">
            <text:p text:style-name="p25">54 635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Sběr a svoz komunálních odpadů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2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13000.00">
            <text:p text:style-name="p25">21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20633.20">
            <text:p text:style-name="p25">220 633,2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20633.20">
            <text:p text:style-name="p25">220 633,2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72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13000.00">
            <text:p text:style-name="p25">21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20633.20">
            <text:p text:style-name="p25">220 633,2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20633.20">
            <text:p text:style-name="p25">220 633,2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Péče o vzhled obcí a veřejnou zeleň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osobní výdaj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6000.00">
            <text:p text:style-name="p25">6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6000.00">
            <text:p text:style-name="p25">6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7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Drobný dlouhodobý hmotný majetek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4965.00">
            <text:p text:style-name="p25">14 965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4965.00">
            <text:p text:style-name="p25">14 965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inde nezařazený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861.00">
            <text:p text:style-name="p25">861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61.00">
            <text:p text:style-name="p25">861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6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nné hmoty a maziva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261.90">
            <text:p text:style-name="p25">5 261,9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261.90">
            <text:p text:style-name="p25">5 261,9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50000.00">
            <text:p text:style-name="p25">1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95909.00">
            <text:p text:style-name="p25">95 909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95909.00">
            <text:p text:style-name="p25">95 909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70000.00">
            <text:p text:style-name="p25">7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500.00">
            <text:p text:style-name="p25">100 5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0500.00">
            <text:p text:style-name="p25">100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745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22000.00">
            <text:p text:style-name="p25">22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23496.90">
            <text:p text:style-name="p25">223 496,9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23496.90">
            <text:p text:style-name="p25">223 496,9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Krizová opatřen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213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90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Rezerva na krizová opatře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5213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Ost.správa v obl.hosp.opatření pro kriziové stavy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26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iční transfery obcí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0.00">
            <text:p text:style-name="p25">10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0000.00">
            <text:p text:style-name="p25">100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526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0.00">
            <text:p text:style-name="p25">10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0000.00">
            <text:p text:style-name="p25">100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Požární ochrana - dobrovolná část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5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7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Drobný dlouhodobý hmotný majetek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0.00">
            <text:p text:style-name="p25">2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9844.00">
            <text:p text:style-name="p25">19 844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9844.00">
            <text:p text:style-name="p25">19 84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5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inde nezařazený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5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6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nné hmoty a maziva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5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800.00">
            <text:p text:style-name="p25">1 8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800.00">
            <text:p text:style-name="p25">1 8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551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5000.00">
            <text:p text:style-name="p25">3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1644.00">
            <text:p text:style-name="p25">21 644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1644.00">
            <text:p text:style-name="p25">21 64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Zastupitelstva obc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dměny členů zastupitelstev obcí a krajů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442000.00">
            <text:p text:style-name="p25">44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99120.00">
            <text:p text:style-name="p25">399 12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99120.00">
            <text:p text:style-name="p25">399 12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3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vinné pojistné na veřejné zdravotní pojiště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5000.00">
            <text:p text:style-name="p25">3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5916.00">
            <text:p text:style-name="p25">35 916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5916.00">
            <text:p text:style-name="p25">35 916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38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jist.na zákon.poj.odpov. zaměst. za škodu při PÚ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00.00">
            <text:p text:style-name="p25">4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00.00">
            <text:p text:style-name="p25">4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Cestovné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2000.00">
            <text:p text:style-name="p25">1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7018.00">
            <text:p text:style-name="p25">7 018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7018.00">
            <text:p text:style-name="p25">7 01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5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ště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11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493000.00">
            <text:p text:style-name="p25">49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42454.00">
            <text:p text:style-name="p25">442 454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42454.00">
            <text:p text:style-name="p25">442 45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Volby do Parlamentu ČR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4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osobní výdaj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7477.00">
            <text:p text:style-name="p25">17 477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7477.00">
            <text:p text:style-name="p25">17 477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4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inde nezařazený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51.00">
            <text:p text:style-name="p25">1 051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51.00">
            <text:p text:style-name="p25">1 051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4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Cestovné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69.00">
            <text:p text:style-name="p25">469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69.00">
            <text:p text:style-name="p25">469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4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5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ště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92.00">
            <text:p text:style-name="p25">1 092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92.00">
            <text:p text:style-name="p25">1 09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114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89.00">
            <text:p text:style-name="p25">20 089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089.00">
            <text:p text:style-name="p25">20 089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Činnost místní správy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1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laty zaměst. v pr.poměru vyjma zaměst. na služ.m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86000.00">
            <text:p text:style-name="p25">86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osobní výdaj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92300.00">
            <text:p text:style-name="p25">92 3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92300.00">
            <text:p text:style-name="p25">92 3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38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jist.na zákon.poj.odpov. zaměst. za škodu při PÚ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6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Knihy a obdobné listinné informační prostředk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40.00">
            <text:p text:style-name="p25">54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40.00">
            <text:p text:style-name="p25">54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7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Drobný dlouhodobý hmotný majetek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8597.16">
            <text:p text:style-name="p25">18 597,16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8597.16">
            <text:p text:style-name="p25">18 597,16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3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4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II. Rozpočtové výdaj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inde nezařazený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3000.00">
            <text:p text:style-name="p25">3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1528.54">
            <text:p text:style-name="p25">21 528,54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1528.54">
            <text:p text:style-name="p25">21 528,54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4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Elektrická energi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5000.00">
            <text:p text:style-name="p25">2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7543.26">
            <text:p text:style-name="p25">37 543,26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7543.26">
            <text:p text:style-name="p25">37 543,26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štovní služb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856.00">
            <text:p text:style-name="p25">856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56.00">
            <text:p text:style-name="p25">856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lužby elektronických komunikac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0.00">
            <text:p text:style-name="p25">2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151.05">
            <text:p text:style-name="p25">20 151,05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151.05">
            <text:p text:style-name="p25">20 151,0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8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Zpracování dat a služby souv. s inf. a kom.technol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5000.00">
            <text:p text:style-name="p25">2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61283.19">
            <text:p text:style-name="p25">61 283,19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61283.19">
            <text:p text:style-name="p25">61 283,19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4000.00">
            <text:p text:style-name="p25">14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2376.35">
            <text:p text:style-name="p25">12 376,35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2376.35">
            <text:p text:style-name="p25">12 376,3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0.00">
            <text:p text:style-name="p25">10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41796.50">
            <text:p text:style-name="p25">141 796,5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41796.50">
            <text:p text:style-name="p25">141 796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5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ště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94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Výdaje na věcné dar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22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iční transfery spolků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7000.00">
            <text:p text:style-name="p25">7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7000.00">
            <text:p text:style-name="p25">7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7000.00">
            <text:p text:style-name="p25">7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iční transfery obcí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00.00">
            <text:p text:style-name="p25">1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. transfery cizím příspěvkovým organizací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4000.00">
            <text:p text:style-name="p25">4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6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latby daní státnímu rozpočtu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17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57000.00">
            <text:p text:style-name="p25">357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14972.05">
            <text:p text:style-name="p25">414 972,05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14972.05">
            <text:p text:style-name="p25">414 972,0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Obecné příjmy a výdaje z finančních operac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31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lužby peněžních ústavů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385.80">
            <text:p text:style-name="p25">1 385,8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385.80">
            <text:p text:style-name="p25">1 385,8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31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385.80">
            <text:p text:style-name="p25">1 385,8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385.80">
            <text:p text:style-name="p25">1 385,8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Pojištění funkčně nespecifikované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32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lužby peněžních ústavů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5000.00">
            <text:p text:style-name="p25">1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4712.00">
            <text:p text:style-name="p25">14 712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4712.00">
            <text:p text:style-name="p25">14 71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32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5000.00">
            <text:p text:style-name="p25">1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4712.00">
            <text:p text:style-name="p25">14 712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4712.00">
            <text:p text:style-name="p25">14 71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Převody vlastním fondům v rozpočtech územní úrovně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33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4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převody vlastním fondů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0.00">
            <text:p text:style-name="p25">2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000.00">
            <text:p text:style-name="p25">20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33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0.00">
            <text:p text:style-name="p25">2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000.00">
            <text:p text:style-name="p25">20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Ostatní finanční operace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39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65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latby daní krajům, obcím a státním fondů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22560.00">
            <text:p text:style-name="p25">422 56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22560.00">
            <text:p text:style-name="p25">422 56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39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22560.00">
            <text:p text:style-name="p25">422 56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22560.00">
            <text:p text:style-name="p25">422 56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96" table:number-rows-spanned="1" office:value-type="string">
            <text:p text:style-name="p6">Finanční vypořádán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40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64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Vratky transferů poskytnutých z veřejných rozpočtů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843.31">
            <text:p text:style-name="p25">843,31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43.31">
            <text:p text:style-name="p25">843,31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40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843.31">
            <text:p text:style-name="p25">843,31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43.31">
            <text:p text:style-name="p25">843,31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4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9" table:number-columns-spanned="2" table:number-rows-spanned="4" office:value-type="string">
            <text:p text:style-name="p9">Rozpočtové výdaje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092">
          <table:table-cell/>
          <table:table-cell/>
          <table:covered-table-cell table:style-name="ceb" table:number-columns-repeated="2"/>
          <table:table-cell table:style-name="ce9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016000.00">
            <text:p text:style-name="p25">3 016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243751.06">
            <text:p text:style-name="p25">3 243 751,06</text:p>
          </table:table-cell>
          <table:covered-table-cell table:style-name="ceb" table:number-columns-repeated="7"/>
          <table:table-cell/>
          <table:table-cell table:style-name="ce25" table:number-columns-spanned="10" table:number-rows-spanned="3" office:value-type="float" office:value="3243747.06">
            <text:p text:style-name="p25">3 243 747,06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79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8.8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5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III. Financování - třída 8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1">
            <text:p text:style-name="p23">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2">
            <text:p text:style-name="p23">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3">
            <text:p text:style-name="p23">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88" table:number-rows-spanned="1" office:value-type="string">
            <text:p text:style-name="p5">Krátkodobé financování z tuzemska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9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Krátkodobé vydané dluhopisy</text:p>
          </table:table-cell>
          <table:covered-table-cell table:style-name="ceb" table:number-columns-repeated="39"/>
          <table:table-cell/>
          <table:table-cell table:style-name="ce30" table:number-columns-spanned="7" table:number-rows-spanned="1" office:value-type="string">
            <text:p text:style-name="p30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Uhrazené splátky krátkodobých vydaných dluhopisů</text:p>
          </table:table-cell>
          <table:covered-table-cell table:style-name="ceb" table:number-columns-repeated="39"/>
          <table:table-cell/>
          <table:table-cell table:style-name="ce30" table:number-columns-spanned="7" table:number-rows-spanned="1" office:value-type="string">
            <text:p text:style-name="p30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Krátkodobé přijaté půjčené prostředky</text:p>
          </table:table-cell>
          <table:covered-table-cell table:style-name="ceb" table:number-columns-repeated="39"/>
          <table:table-cell/>
          <table:table-cell table:style-name="ce30" table:number-columns-spanned="7" table:number-rows-spanned="1" office:value-type="string">
            <text:p text:style-name="p30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3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Uhrazené splátky krátkodobých přijatých půjčených prostředků</text:p>
          </table:table-cell>
          <table:covered-table-cell table:style-name="ceb" table:number-columns-repeated="39"/>
          <table:table-cell/>
          <table:table-cell table:style-name="ce30" table:number-columns-spanned="7" table:number-rows-spanned="1" office:value-type="string">
            <text:p text:style-name="p30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4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Změna stavu krátkodobých prostředků na bankovních účtech</text:p>
          </table:table-cell>
          <table:covered-table-cell table:style-name="ceb" table:number-columns-repeated="39"/>
          <table:table-cell/>
          <table:table-cell table:style-name="ce31" table:number-columns-spanned="7" table:number-rows-spanned="1" office:value-type="string">
            <text:p text:style-name="p31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 847 170,24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 867 713,24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Aktivní krátkodobé operace řízení likvidity - příjmy</text:p>
          </table:table-cell>
          <table:covered-table-cell table:style-name="ceb" table:number-columns-repeated="39"/>
          <table:table-cell/>
          <table:table-cell table:style-name="ce30" table:number-columns-spanned="7" table:number-rows-spanned="1" office:value-type="string">
            <text:p text:style-name="p30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7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Aktivní krátkodobé operace řízení likvidity - výdaje</text:p>
          </table:table-cell>
          <table:covered-table-cell table:style-name="ceb" table:number-columns-repeated="39"/>
          <table:table-cell/>
          <table:table-cell table:style-name="ce30" table:number-columns-spanned="7" table:number-rows-spanned="1" office:value-type="string">
            <text:p text:style-name="p30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8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88" table:number-rows-spanned="1" office:value-type="string">
            <text:p text:style-name="p5">Dlouhodobé financování z tuzemska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9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Dlouhodobé vydané dluhopis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Uhrazené splátky dlouhodobých vydaných dluhopis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Dlouhodobé přijaté půjčené prostředk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3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Uhrazené splátky dlouhodob. přijatých půjčených prostředk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4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Změna stavu dlouhodob. prostředků na bankovních účtech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Aktivní dlouhodobé operace řízení likvidity - příjmy<text:s/>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7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Aktivní dlouhodobé operace řízení likvidity - výdaje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8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88" table:number-rows-spanned="1" office:value-type="string">
            <text:p text:style-name="p5">Krátkodobé financování ze zahraničí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9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Krátkodobé vydané dluhopis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Uhrazené splátky krátkodobých vydaných dluhopis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Krátkodobé přijaté půjčené prostředk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3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Uhrazené splátky krátkodobých přijatých půjčených prostředk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4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Změna stavu krátkodobých prostředků na bankovních účtech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Aktivní krátkodobé operace řízení likvidity - příjm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7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Aktivní krátkodobé operace řízení likvidity - výdaje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8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88" table:number-rows-spanned="1" office:value-type="string">
            <text:p text:style-name="p5">Dlouhodobé financování ze zahraničí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9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Dlouhodobé vydané dluhopis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Uhrazené splátky dlouhodobých vydaných dluhopis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Dlouhodobé přijaté půjčené prostředk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3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Uhrazené splátky dlouhodob. přijatých půjčených prostředk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4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Změna stavu dlouhodob. prostředků na bankovních účtech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Aktivní dlouhodobé operace řízení likvidity - příjmy<text:s/>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7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Aktivní dlouhodobé operace řízení likvidity - výdaje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8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88" table:number-rows-spanned="1" office:value-type="string">
            <text:p text:style-name="p5">Opravné položky k peněžním operacím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9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2" office:value-type="string">
            <text:p text:style-name="p6">Operace z peněžních účtů organizace nemající charakter příjmů a výdajů vládního sektoru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90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0 539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covered-table-cell table:style-name="ceb" table:number-columns-repeated="4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Nerealizované kurzové rozdíly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90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0" table:number-rows-spanned="1" office:value-type="string">
            <text:p text:style-name="p6">Nepřevedené částky vyrovnávající schodek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90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5" table:number-columns-spanned="2" table:number-rows-spanned="2" office:value-type="string">
            <text:p text:style-name="p5">Financování (součet za třídu 8)</text:p>
          </table:table-cell>
          <table:covered-table-cell table:style-name="ceb"/>
          <table:table-cell table:style-name="ce29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6">
          <table:table-cell/>
          <table:table-cell/>
          <table:covered-table-cell table:style-name="ceb" table:number-columns-repeated="2"/>
          <table:table-cell table:style-name="ce5" table:number-columns-spanned="38" table:number-rows-spanned="1"/>
          <table:covered-table-cell table:style-name="ceb" table:number-columns-repeated="37"/>
          <table:table-cell/>
          <table:table-cell/>
          <table:table-cell table:style-name="ce33" table:number-columns-spanned="4" table:number-rows-spanned="1"/>
          <table:covered-table-cell table:style-name="ceb" table:number-columns-repeated="3"/>
          <table:table-cell/>
          <table:table-cell table:style-name="ce33" table:number-columns-spanned="4" table:number-rows-spanned="1" office:value-type="string">
            <text:p text:style-name="p33">8000</text:p>
          </table:table-cell>
          <table:covered-table-cell table:style-name="ceb" table:number-columns-repeated="3"/>
          <table:table-cell/>
          <table:table-cell table:style-name="ce34" table:number-columns-spanned="8" table:number-rows-spanned="1" office:value-type="string">
            <text:p text:style-name="p34">- <text:s text:c="4"/></text:p>
          </table:table-cell>
          <table:covered-table-cell table:style-name="ceb" table:number-columns-repeated="7"/>
          <table:table-cell/>
          <table:table-cell/>
          <table:table-cell table:style-name="ce34" table:number-columns-spanned="10" table:number-rows-spanned="1" office:value-type="string">
            <text:p text:style-name="p34">1 847 170,24-</text:p>
          </table:table-cell>
          <table:covered-table-cell table:style-name="ceb" table:number-columns-repeated="9"/>
          <table:table-cell/>
          <table:table-cell table:style-name="ce34" table:number-columns-spanned="15" table:number-rows-spanned="1" office:value-type="string">
            <text:p text:style-name="p34">1 847 174,24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44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6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IV. Rekapitulace příjmů, výdajů, financování a jejich konsolidac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41">
            <text:p text:style-name="p23">4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42">
            <text:p text:style-name="p23">4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43">
            <text:p text:style-name="p23">4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Třída 1 - Daňové příjmy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010</text:p>
          </table:table-cell>
          <table:covered-table-cell table:style-name="ceb" table:number-columns-repeated="3"/>
          <table:table-cell/>
          <table:table-cell/>
          <table:table-cell table:style-name="ce7" table:number-columns-spanned="8" table:number-rows-spanned="1" office:value-type="string">
            <text:p text:style-name="p7">2 755 200,00<text:s/>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4 725 521,55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4 725 521,55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Třída 2 - Nedaňové příjmy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0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175 0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90 364,5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90 364,5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Třída 3 - Kapitálové příjmy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0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15 0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6 500,0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6 500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Třída 4 - Přijaté transfery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0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70 8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68 535,25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68 535,25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6">
          <table:table-cell/>
          <table:table-cell/>
          <table:table-cell table:style-name="ce5" table:number-columns-spanned="46" table:number-rows-spanned="1" office:value-type="string">
            <text:p text:style-name="p5">Příjmy celkem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40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3 016 0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5 090 921,3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5 090 921,3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7">
          <table:table-cell/>
          <table:table-cell/>
          <table:table-cell table:style-name="ce5" table:number-columns-spanned="46" table:number-rows-spanned="1" office:value-type="string">
            <text:p text:style-name="p5">Konsolidace příjmů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40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0 000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2223 - Příjmy z fin. vypořádání min.let mezi krajem a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2" office:value-type="string">
            <text:p text:style-name="p8">406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2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2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0"/>
          <table:table-cell/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226 - Příjmy z fin. vypořádání min.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6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2227 - Příjmy z fin. vypořádání min.let mezi reg. radou a kraji,<text:s/></text:p>
            <text:p text:style-name="p6"><text:s text:c="10"/>obcemi a DSO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63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1 - Splátky půjčených prostředků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2 - Splátky půjčených prostředků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3 - Splátky půjčených prostředků od regionálních rad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8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2449 - Ostatní splátky půjčených prostředků<text:s/></text:p>
            <text:p text:style-name="p6"><text:s text:c="10"/>od veřejných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1 - Ne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2 - Neinvestiční přijaté transfery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3 - Neinvestiční přijaté transfery od regionálních rad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1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129 - Ostatní neinvestiční přijaté transfery</text:p>
            <text:p text:style-name="p6"><text:s text:c="10"/>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33 - Převody z vlastních rezervních fondů (jiných než OSS)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34 - Převody z rozpočtových účt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0 000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137 - Neinvestiční převody mezi statutárními městy</text:p>
            <text:p text:style-name="p6"><text:s text:c="10"/>(hl.m.Prahou) a jejich městskými obvody<text:s/></text:p>
            <text:p text:style-name="p6"><text:s text:c="10"/>nebo částmi - příjmy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45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38 - Převody z vlastní pokladny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46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39 - Ostatní převody z vlastních fond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1 - 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2 - Investiční přijaté transfery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3 - Investiční přijaté transfery od regionálních rad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8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251 - Investiční převody mezi statutárními městy</text:p>
            <text:p text:style-name="p6"><text:s text:c="10"/>(hl.m.Prahou) a jejich městskými obvody<text:s/></text:p>
            <text:p text:style-name="p6"><text:s text:c="10"/>nebo částmi - příjmy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8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229 - Ostatní investiční přijaté transfery</text:p>
            <text:p text:style-name="p6"><text:s text:c="10"/>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ZJ 024 - Transfery přijaté z území jiného okresu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19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ZJ 025 - Splátky půjčených prostř.přijatých z území jiného okresu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19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ZJ 028 - Transfery přijaté z území jiného kr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193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ZJ 029 - Splátky půjčených prostř.přij. z území jiného kr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194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6">
          <table:table-cell/>
          <table:table-cell/>
          <table:table-cell table:style-name="ce5" table:number-columns-spanned="46" table:number-rows-spanned="1" office:value-type="string">
            <text:p text:style-name="p5">Příjmy celkem po konsolidaci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42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3 016 0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5 070 921,3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5 070 921,3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5.89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7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IV. Rekapitulace příjmů, výdajů, financování a jejich konsolidac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41">
            <text:p text:style-name="p23">4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42">
            <text:p text:style-name="p23">4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43">
            <text:p text:style-name="p23">4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Třída 5 - Běžné výd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2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1 601 0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2 204 914,23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 204 914,23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Třída 6 - Kapitálové výd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2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1 415 0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 038 836,83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 038 832,83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6">
          <table:table-cell/>
          <table:table-cell/>
          <table:table-cell table:style-name="ce5" table:number-columns-spanned="46" table:number-rows-spanned="1" office:value-type="string">
            <text:p text:style-name="p5">Výdaje celkem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42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3 016 0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3 243 751,06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3 243 747,06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Konsolidace výdajů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42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0 000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9">
          <table:table-cell/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2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1 - Ne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01 000,0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01 000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3 - Neinvestiční transfer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5 - Neinvestiční transfery regionálním radá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7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29 - Ostatní neinvestiční transfery veřejným rozpočtům</text:p>
            <text:p text:style-name="p6"><text:s text:c="10"/>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5 0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2 592,0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 592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2 - Převody FKSP a sociálnímu fondu obcí a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8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4 - Převody vlastním rezervním fondům územních rozpočt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5 - Převody vlastním rozpočtovým fond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47 - Neinvestiční převody mezi statutárními městy<text:s/></text:p>
            <text:p text:style-name="p6"><text:s text:c="10"/>(hl.m.Prahou) a jejich městskými obvody<text:s/></text:p>
            <text:p text:style-name="p6"><text:s text:c="10"/>nebo částmi - výdaje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05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5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8 - Převody do vlastní pokladny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06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9 - Ostatní převody vlastním fond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20 000,00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0 000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66 - Výdaje z finančního vypořádání minulých let</text:p>
            <text:p text:style-name="p6"><text:s text:c="10"/>mezi krajem a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2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67 - Výdaje z finančního vypořádání minulých let</text:p>
            <text:p text:style-name="p6"><text:s text:c="10"/>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2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68 - Výdaje z finančního vypořádání minulých let</text:p>
            <text:p text:style-name="p6"><text:s text:c="10"/>mezi reg. radou a kraji, obcemi a DSO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23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1 - Ne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2 - Neinvestiční půjčené prostředk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4" table:number-columns-spanned="38" table:number-rows-spanned="1" office:value-type="string">
            <text:p text:style-name="p14">5643 - Neinvestiční půjčené prostředky regionálním radám</text:p>
          </table:table-cell>
          <table:covered-table-cell table:style-name="ceb" table:number-columns-repeated="37"/>
          <table:table-cell/>
          <table:table-cell table:style-name="ce32" table:number-columns-spanned="4" table:number-rows-spanned="1" office:value-type="string">
            <text:p text:style-name="p32">434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649 - Ostatní neinvestiční půjčené prostředky</text:p>
            <text:p text:style-name="p6"><text:s text:c="10"/>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1 - 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2 - Investiční transfer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5 - Investiční transfery regionálním radá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7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9 - Ostatní investiční transfery veř.rozp.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6363 - Investiční převody mezi statutárními městy<text:s/></text:p>
            <text:p text:style-name="p6"><text:s text:c="10"/>(hl.m.Prahou) a jejich městskými obvody<text:s/></text:p>
            <text:p text:style-name="p6"><text:s text:c="10"/>nebo částmi - výdaje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8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1 - 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4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2 - Investiční půjčené prostředk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4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3 - Investiční půjčené prostředky regionálním radá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41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6449 - Ostatní investiční půjčené prostředky</text:p>
            <text:p text:style-name="p6"><text:s text:c="10"/>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4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ZJ 026 - Transfery poskytnuté na území jiného okresu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2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ZJ 027 - Půjčené prostředky poskytnuté na území jiného okresu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2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ZJ 035 - Transfery poskytnuté na území jiného kr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23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00 000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46" table:number-rows-spanned="1" office:value-type="string">
            <text:p text:style-name="p6">ZJ 036 - Půjčené prostředky poskytnuté na území jiného kr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24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6">
          <table:table-cell/>
          <table:table-cell/>
          <table:table-cell table:style-name="ce5" table:number-columns-spanned="46" table:number-rows-spanned="1" office:value-type="string">
            <text:p text:style-name="p5">Výdaje celkem po konsolidaci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44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3 016 000,00<text:s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3 223 751,06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3 223 747,06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6">
          <table:table-cell/>
          <table:table-cell/>
          <table:table-cell table:style-name="ce5" table:number-columns-spanned="46" table:number-rows-spanned="1" office:value-type="string">
            <text:p text:style-name="p5">Saldo příjmů a výdajů po konsolidaci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44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 847 170,24<text:s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 847 174,24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6">
          <table:table-cell/>
          <table:table-cell/>
          <table:table-cell table:style-name="ce6" table:number-columns-spanned="46" table:number-rows-spanned="1" office:value-type="string">
            <text:p text:style-name="p6">Třída 8 - Financování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 847 170,24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 847 174,24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Konsolidace financování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44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5" table:number-columns-spanned="2" table:number-rows-spanned="2" office:value-type="string">
            <text:p text:style-name="p5">Financování celkem po konsolidaci</text:p>
          </table:table-cell>
          <table:covered-table-cell table:style-name="ceb"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6">
          <table:table-cell/>
          <table:table-cell/>
          <table:covered-table-cell table:style-name="ceb" table:number-columns-repeated="2"/>
          <table:table-cell table:style-name="ce5" table:number-columns-spanned="44" table:number-rows-spanned="1"/>
          <table:covered-table-cell table:style-name="ceb" table:number-columns-repeated="43"/>
          <table:table-cell/>
          <table:table-cell table:style-name="ce33" table:number-columns-spanned="4" table:number-rows-spanned="1" office:value-type="string">
            <text:p text:style-name="p33">44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 847 170,24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 847 174,24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5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8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VI. Stavy a změny stavů na bankovních účtech a v pokladně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49" table:number-rows-spanned="1" office:value-type="string">
            <text:p text:style-name="p20">Název bankovního účtu</text:p>
          </table:table-cell>
          <table:covered-table-cell table:style-name="ceb" table:number-columns-repeated="48"/>
          <table:table-cell table:style-name="ce36" table:number-columns-spanned="3" table:number-rows-spanned="1" office:value-type="string">
            <text:p text:style-name="p36">Číslo řádku</text:p>
          </table:table-cell>
          <table:covered-table-cell table:style-name="ceb" table:number-columns-repeated="2"/>
          <table:table-cell table:style-name="ce35" table:number-columns-spanned="10" table:number-rows-spanned="1" office:value-type="float" office:value="11">
            <text:p text:style-name="p35">Počáteční stav</text:p>
            <text:p text:style-name="p35">k 1.1.</text:p>
          </table:table-cell>
          <table:covered-table-cell table:style-name="ceb" table:number-columns-repeated="9"/>
          <table:table-cell table:style-name="ce35" table:number-columns-spanned="11" table:number-rows-spanned="1" office:value-type="float" office:value="">
            <text:p text:style-name="p35">Stav ke konci</text:p>
            <text:p text:style-name="p35">vyk. období</text:p>
          </table:table-cell>
          <table:covered-table-cell table:style-name="ceb" table:number-columns-repeated="10"/>
          <table:table-cell table:style-name="ce35" table:number-columns-spanned="17" table:number-rows-spanned="1" office:value-type="float" office:value="">
            <text:p text:style-name="p35">Změna stavu</text:p>
            <text:p text:style-name="p35">ban.účtů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61">
            <text:p text:style-name="p23">6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62">
            <text:p text:style-name="p23">6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63">
            <text:p text:style-name="p23">6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14" table:number-columns-spanned="45" table:number-rows-spanned="1" office:value-type="string">
            <text:p text:style-name="p14">Základní běžný účet ÚSC</text:p>
          </table:table-cell>
          <table:covered-table-cell table:style-name="ceb" table:number-columns-repeated="44"/>
          <table:table-cell/>
          <table:table-cell/>
          <table:table-cell table:style-name="ce8" table:number-columns-spanned="3" table:number-rows-spanned="1" office:value-type="string">
            <text:p text:style-name="p8">6010</text:p>
          </table:table-cell>
          <table:covered-table-cell table:style-name="ceb" table:number-columns-repeated="2"/>
          <table:table-cell/>
          <table:table-cell/>
          <table:table-cell table:style-name="ce7" table:number-columns-spanned="8" table:number-rows-spanned="1" office:value-type="string">
            <text:p text:style-name="p7">11 689 150,98<text:s/>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13 596 864,22<text:s/></text:p>
          </table:table-cell>
          <table:covered-table-cell table:style-name="ceb" table:number-columns-repeated="9"/>
          <table:table-cell/>
          <table:table-cell table:style-name="ce7" table:number-columns-spanned="16" table:number-rows-spanned="1" office:value-type="string">
            <text:p text:style-name="p7">1 907 713,24-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14" table:number-columns-spanned="45" table:number-rows-spanned="1" office:value-type="string">
            <text:p text:style-name="p14">Běžné účty fondů ÚSC</text:p>
          </table:table-cell>
          <table:covered-table-cell table:style-name="ceb" table:number-columns-repeated="44"/>
          <table:table-cell/>
          <table:table-cell/>
          <table:table-cell table:style-name="ce8" table:number-columns-spanned="3" table:number-rows-spanned="1" office:value-type="string">
            <text:p text:style-name="p8">6020</text:p>
          </table:table-cell>
          <table:covered-table-cell table:style-name="ceb" table:number-columns-repeated="2"/>
          <table:table-cell/>
          <table:table-cell/>
          <table:table-cell table:style-name="ce7" table:number-columns-spanned="8" table:number-rows-spanned="1" office:value-type="string">
            <text:p text:style-name="p7">40 000,00<text:s/>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6" table:number-rows-spanned="1" office:value-type="string">
            <text:p text:style-name="p7">40 000,00<text:s/>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14" table:number-columns-spanned="45" table:number-rows-spanned="1" office:value-type="string">
            <text:p text:style-name="p14">Běžné účty celkem</text:p>
          </table:table-cell>
          <table:covered-table-cell table:style-name="ceb" table:number-columns-repeated="44"/>
          <table:table-cell/>
          <table:table-cell/>
          <table:table-cell table:style-name="ce8" table:number-columns-spanned="3" table:number-rows-spanned="1" office:value-type="string">
            <text:p text:style-name="p8">6030</text:p>
          </table:table-cell>
          <table:covered-table-cell table:style-name="ceb" table:number-columns-repeated="2"/>
          <table:table-cell/>
          <table:table-cell/>
          <table:table-cell table:style-name="ce7" table:number-columns-spanned="8" table:number-rows-spanned="1" office:value-type="string">
            <text:p text:style-name="p7">11 729 150,98<text:s/>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13 596 864,22<text:s/></text:p>
          </table:table-cell>
          <table:covered-table-cell table:style-name="ceb" table:number-columns-repeated="9"/>
          <table:table-cell/>
          <table:table-cell table:style-name="ce7" table:number-columns-spanned="16" table:number-rows-spanned="1" office:value-type="string">
            <text:p text:style-name="p7">1 867 713,24-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6" table:number-columns-spanned="45" table:number-rows-spanned="1" office:value-type="string">
            <text:p text:style-name="p6">Pokladna</text:p>
          </table:table-cell>
          <table:covered-table-cell table:style-name="ceb" table:number-columns-repeated="44"/>
          <table:table-cell/>
          <table:table-cell/>
          <table:table-cell table:style-name="ce8" table:number-columns-spanned="3" table:number-rows-spanned="1" office:value-type="string">
            <text:p text:style-name="p8">6040</text:p>
          </table:table-cell>
          <table:covered-table-cell table:style-name="ceb" table:number-columns-repeated="2"/>
          <table:table-cell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6" table:number-rows-spanned="1" office:value-type="string">
            <text:p text:style-name="p7">- <text:s text:c="4"/>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2.22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9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VII.Vybrané záznamové jednotky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71">
            <text:p text:style-name="p23">7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72">
            <text:p text:style-name="p23">7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73">
            <text:p text:style-name="p23">7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8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ZJ 024 - Transfery přijaté z území jiného okresu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70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226 - Příjmy z fin. vypořádání min.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09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1 - Ne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129 - Ostatní neinvestiční přijaté transfery 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1 - 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229 - Ostatní investiční přijaté transfery 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ZJ 025 - Splátky půjč. prostř. přij. z území jiného okresu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71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1 - Splátky půjčených prostředků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9 - Ost. spl. půjčených prostř. od veř. rozp.územ.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ZJ 026 - Transfery poskytnuté na území jiného okresu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71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1 - Ne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9 - Ost. neinvest. transfery veřejným rozp.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67 - Výdaje z fin. vypoř. min. 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9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1 - 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9 - Ost. invest. transfery veřejným rozp.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ZJ 027 - Půjč. prostředky poskytnuté na území jin. okresu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72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1 - Ne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9 - Ost.neinvest.půjčené prostř.veř. rozp.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1 - 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6449 - Ostatní investiční půjčené prostředky 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ZJ 028 - Transfery přijaté z území jiného kraje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72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223 - Příjmy z fin. vypořádání min. let mezi krajem a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9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226 - Příjmy z fin. vypořádání min. 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9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1 - Ne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2 - Neinvestiční přijaté transfery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129 - Ostatní neinvestiční přijaté transfery 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1 - 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2 - Investiční přijaté transfery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229 - Ostatní investiční přijaté transfery 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4.99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0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24" table:number-columns-spanned="77" table:number-rows-spanned="1" office:value-type="string">
            <text:p text:style-name="p24">VII.Vybrané záznamové jednotky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71">
            <text:p text:style-name="p23">7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72">
            <text:p text:style-name="p23">7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73">
            <text:p text:style-name="p23">7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ZJ 029 - Splátky půjč. prostř. přij. z území jiného kraje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73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1 - Splátky půjčených prostředků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2 - Splátky půjčených prostředků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9 - Ost. spl. půjčených prostř. od veř. rozp.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ZJ 035 - Transfery poskytnuté na území jiného kraje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74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00 000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1 - Ne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00 000,00<text:s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3 - Neinvestiční transfer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29 - Ostatní neinvestiční transfery 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66 - Výdaje z fin.vypořádání min.let mezi krajem a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3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67 - Výdaje z fin. vypořádání minulých 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3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1 - 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2 - Investiční transfer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9 - Ost.invest.transfery veřejným rozp.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5" table:number-columns-spanned="46" table:number-rows-spanned="1" office:value-type="string">
            <text:p text:style-name="p5">ZJ 036 - Půjčené prostředky posk. na území jiného kraje</text:p>
          </table:table-cell>
          <table:covered-table-cell table:style-name="ceb" table:number-columns-repeated="45"/>
          <table:table-cell/>
          <table:table-cell table:style-name="ce33" table:number-columns-spanned="4" table:number-rows-spanned="1" office:value-type="string">
            <text:p text:style-name="p33">74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1 - Ne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2 - Neinvestiční půjčené prostředk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9 - Ost.neinvest.půjčené prostř.veř. rozp.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5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1 - 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5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2 - Investiční půjčené prostředk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5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6449 - Ostatní investiční půjčené prostředky 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5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 <text:s text:c="4"/>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 <text:s text:c="4"/>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 <text:s text:c="4"/>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3.1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1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40">
          <table:table-cell/>
          <table:table-cell/>
          <table:table-cell table:style-name="ce38" table:number-columns-spanned="93" table:number-rows-spanned="1" office:value-type="string">
            <text:p text:style-name="p38">IX. Přijaté transfery a půjčky ze státního rozpočtu, státních fondů a regionálních rad</text:p>
          </table:table-cell>
          <table:covered-table-cell table:style-name="ceb" table:number-columns-repeated="92"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 table:style-name="ce20" table:number-columns-spanned="24" table:number-rows-spanned="1" office:value-type="string">
            <text:p text:style-name="p20">Účelový znak</text:p>
          </table:table-cell>
          <table:covered-table-cell table:style-name="ceb" table:number-columns-repeated="23"/>
          <table:table-cell table:style-name="ce21" table:number-columns-spanned="17" table:number-rows-spanned="1" office:value-type="float" office:value="">
            <text:p text:style-name="p21">Položka</text:p>
          </table:table-cell>
          <table:covered-table-cell table:style-name="ceb" table:number-columns-repeated="16"/>
          <table:table-cell table:style-name="ce21" table:number-columns-spanned="21" table:number-rows-spanned="1" office:value-type="float" office:value="">
            <text:p text:style-name="p21">Výsledek od počátku roku</text:p>
          </table:table-cell>
          <table:covered-table-cell table:style-name="ceb" table:number-columns-repeated="2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22" table:number-columns-spanned="24" table:number-rows-spanned="1" office:value-type="string">
            <text:p text:style-name="p22">a</text:p>
          </table:table-cell>
          <table:covered-table-cell table:style-name="ceb" table:number-columns-repeated="23"/>
          <table:table-cell table:style-name="ce37" table:number-columns-spanned="17" table:number-rows-spanned="1" office:value-type="float" office:value="">
            <text:p text:style-name="p37">b</text:p>
          </table:table-cell>
          <table:covered-table-cell table:style-name="ceb" table:number-columns-repeated="16"/>
          <table:table-cell table:style-name="ce23" table:number-columns-spanned="21" table:number-rows-spanned="1" office:value-type="float" office:value="93">
            <text:p text:style-name="p23">93</text:p>
          </table:table-cell>
          <table:covered-table-cell table:style-name="ceb" table:number-columns-repeated="2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32" table:number-columns-spanned="23" table:number-rows-spanned="1" office:value-type="string">
            <text:p text:style-name="p32">98037</text:p>
          </table:table-cell>
          <table:covered-table-cell table:style-name="ceb" table:number-columns-repeated="22"/>
          <table:table-cell/>
          <table:table-cell/>
          <table:table-cell table:style-name="ce32" table:number-columns-spanned="16" table:number-rows-spanned="1" office:value-type="string">
            <text:p text:style-name="p32">4111</text:p>
          </table:table-cell>
          <table:covered-table-cell table:style-name="ceb" table:number-columns-repeated="15"/>
          <table:table-cell/>
          <table:table-cell table:style-name="ce25" table:number-columns-spanned="20" table:number-rows-spanned="1" office:value-type="float" office:value="46735.25">
            <text:p text:style-name="p25">46 735,25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32" table:number-columns-spanned="23" table:number-rows-spanned="1" office:value-type="string">
            <text:p text:style-name="p32">98071</text:p>
          </table:table-cell>
          <table:covered-table-cell table:style-name="ceb" table:number-columns-repeated="22"/>
          <table:table-cell/>
          <table:table-cell/>
          <table:table-cell table:style-name="ce32" table:number-columns-spanned="16" table:number-rows-spanned="1" office:value-type="string">
            <text:p text:style-name="p32">4111</text:p>
          </table:table-cell>
          <table:covered-table-cell table:style-name="ceb" table:number-columns-repeated="15"/>
          <table:table-cell/>
          <table:table-cell table:style-name="ce25" table:number-columns-spanned="20" table:number-rows-spanned="1" office:value-type="float" office:value="31000.00">
            <text:p text:style-name="p25">31 000,00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9" table:number-columns-spanned="22" table:number-rows-spanned="1" office:value-type="string">
            <text:p text:style-name="p9">Celkem:</text:p>
          </table:table-cell>
          <table:covered-table-cell table:style-name="ceb" table:number-columns-repeated="2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20" table:number-rows-spanned="1" office:value-type="float" office:value="77735.25">
            <text:p text:style-name="p25">77 735,25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2.96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2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">
          <table:table-cell/>
          <table:table-cell/>
          <table:table-cell table:style-name="ce38" table:number-columns-spanned="84" table:number-rows-spanned="1" office:value-type="string">
            <text:p text:style-name="p38">X. Transfery a půjčky poskytnuté regionálními radami územně samosprávným celkům, dobrovolným svazkům obcí a regionálním radám</text:p>
          </table:table-cell>
          <table:covered-table-cell table:style-name="ceb" table:number-columns-repeated="8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 table:style-name="ce20" table:number-columns-spanned="24" table:number-rows-spanned="1" office:value-type="string">
            <text:p text:style-name="p20">Účelový znak</text:p>
          </table:table-cell>
          <table:covered-table-cell table:style-name="ceb" table:number-columns-repeated="23"/>
          <table:table-cell table:style-name="ce39" table:number-columns-spanned="17" table:number-rows-spanned="1" office:value-type="string">
            <text:p text:style-name="p39">Kód územní jednotky</text:p>
          </table:table-cell>
          <table:covered-table-cell table:style-name="ceb" table:number-columns-repeated="16"/>
          <table:table-cell table:style-name="ce21" table:number-columns-spanned="21" table:number-rows-spanned="1" office:value-type="float" office:value="">
            <text:p text:style-name="p21">Položka</text:p>
          </table:table-cell>
          <table:covered-table-cell table:style-name="ceb" table:number-columns-repeated="20"/>
          <table:table-cell table:style-name="ce21" table:number-columns-spanned="19" table:number-rows-spanned="1" office:value-type="float" office:value="">
            <text:p text:style-name="p21">Výsledek od počátku roku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22" table:number-columns-spanned="24" table:number-rows-spanned="1" office:value-type="string">
            <text:p text:style-name="p22">a</text:p>
          </table:table-cell>
          <table:covered-table-cell table:style-name="ceb" table:number-columns-repeated="23"/>
          <table:table-cell table:style-name="ce22" table:number-columns-spanned="17" table:number-rows-spanned="1" office:value-type="string">
            <text:p text:style-name="p22">b</text:p>
          </table:table-cell>
          <table:covered-table-cell table:style-name="ceb" table:number-columns-repeated="16"/>
          <table:table-cell table:style-name="ce23" table:number-columns-spanned="21" table:number-rows-spanned="1" office:value-type="float" office:value="">
            <text:p text:style-name="p23">c</text:p>
          </table:table-cell>
          <table:covered-table-cell table:style-name="ceb" table:number-columns-repeated="20"/>
          <table:table-cell table:style-name="ce37" table:number-columns-spanned="19" table:number-rows-spanned="1" office:value-type="float" office:value="103">
            <text:p text:style-name="p37">103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3.89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3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">
          <table:table-cell/>
          <table:table-cell/>
          <table:table-cell table:style-name="ce40" table:number-columns-spanned="96" table:number-rows-spanned="1" office:value-type="string">
            <text:p text:style-name="p40">XI. Příjmy ze zahraničních zdrojů a související příjmy v členění podle jednotlivých nástrojů a prostorových jednotek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 table:style-name="ce20" table:number-columns-spanned="10" table:number-rows-spanned="1" office:value-type="string">
            <text:p text:style-name="p20">ODPA</text:p>
          </table:table-cell>
          <table:covered-table-cell table:style-name="ceb" table:number-columns-repeated="9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26" table:number-rows-spanned="1" office:value-type="string">
            <text:p text:style-name="p20">Popis</text:p>
          </table:table-cell>
          <table:covered-table-cell table:style-name="ceb" table:number-columns-repeated="25"/>
          <table:table-cell table:style-name="ce20" table:number-columns-spanned="7" table:number-rows-spanned="1" office:value-type="string">
            <text:p text:style-name="p20">Nástroj</text:p>
          </table:table-cell>
          <table:covered-table-cell table:style-name="ceb" table:number-columns-repeated="6"/>
          <table:table-cell table:style-name="ce20" table:number-columns-spanned="5" table:number-rows-spanned="1" office:value-type="string">
            <text:p text:style-name="p20">Prost. jedn.</text:p>
          </table:table-cell>
          <table:covered-table-cell table:style-name="ceb" table:number-columns-repeated="4"/>
          <table:table-cell table:style-name="ce21" table:number-columns-spanned="9" table:number-rows-spanned="1" office:value-type="float" office:value="">
            <text:p text:style-name="p21">Schválený rozpočet</text:p>
          </table:table-cell>
          <table:covered-table-cell table:style-name="ceb" table:number-columns-repeated="8"/>
          <table:table-cell table:style-name="ce21" table:number-columns-spanned="9" table:number-rows-spanned="1" office:value-type="float" office:value="">
            <text:p text:style-name="p21">Rozpočet po změnách</text:p>
          </table:table-cell>
          <table:covered-table-cell table:style-name="ceb" table:number-columns-repeated="8"/>
          <table:table-cell table:style-name="ce21" table:number-columns-spanned="19" table:number-rows-spanned="1" office:value-type="float" office:value="">
            <text:p text:style-name="p21">Výsledek od počátku roku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22" table:number-columns-spanned="10" table:number-rows-spanned="1" office:value-type="string">
            <text:p text:style-name="p22">a</text:p>
          </table:table-cell>
          <table:covered-table-cell table:style-name="ceb" table:number-columns-repeated="9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26" table:number-rows-spanned="1"/>
          <table:covered-table-cell table:style-name="ceb" table:number-columns-repeated="25"/>
          <table:table-cell table:style-name="ce22" table:number-columns-spanned="7" table:number-rows-spanned="1" office:value-type="string">
            <text:p text:style-name="p22">c</text:p>
          </table:table-cell>
          <table:covered-table-cell table:style-name="ceb" table:number-columns-repeated="6"/>
          <table:table-cell table:style-name="ce22" table:number-columns-spanned="5" table:number-rows-spanned="1" office:value-type="string">
            <text:p text:style-name="p22">d</text:p>
          </table:table-cell>
          <table:covered-table-cell table:style-name="ceb" table:number-columns-repeated="4"/>
          <table:table-cell table:style-name="ce23" table:number-columns-spanned="9" table:number-rows-spanned="1" office:value-type="float" office:value="1">
            <text:p text:style-name="p23">1</text:p>
          </table:table-cell>
          <table:covered-table-cell table:style-name="ceb" table:number-columns-repeated="8"/>
          <table:table-cell table:style-name="ce23" table:number-columns-spanned="9" table:number-rows-spanned="1" office:value-type="float" office:value="2">
            <text:p text:style-name="p23">2</text:p>
          </table:table-cell>
          <table:covered-table-cell table:style-name="ceb" table:number-columns-repeated="8"/>
          <table:table-cell table:style-name="ce23" table:number-columns-spanned="19" table:number-rows-spanned="1" office:value-type="float" office:value="3">
            <text:p text:style-name="p23">3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</table:table-row>
        <table:table-row table:style-name="ro23.8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4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80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">
          <table:table-cell/>
          <table:table-cell/>
          <table:table-cell table:style-name="ce24" table:number-columns-spanned="94" table:number-rows-spanned="1" office:value-type="string">
            <text:p text:style-name="p24">XII. Výdaje spolufinancované ze zahraničních zdrojů a související výdaje v členění podle jednotlivých nástrojů a prostorových jednotek</text:p>
          </table:table-cell>
          <table:covered-table-cell table:style-name="ceb" table:number-columns-repeated="93"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 table:style-name="ce20" table:number-columns-spanned="10" table:number-rows-spanned="1" office:value-type="string">
            <text:p text:style-name="p20">ODPA</text:p>
          </table:table-cell>
          <table:covered-table-cell table:style-name="ceb" table:number-columns-repeated="9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26" table:number-rows-spanned="1" office:value-type="string">
            <text:p text:style-name="p20">Popis</text:p>
          </table:table-cell>
          <table:covered-table-cell table:style-name="ceb" table:number-columns-repeated="25"/>
          <table:table-cell table:style-name="ce20" table:number-columns-spanned="7" table:number-rows-spanned="1" office:value-type="string">
            <text:p text:style-name="p20">Nástroj</text:p>
          </table:table-cell>
          <table:covered-table-cell table:style-name="ceb" table:number-columns-repeated="6"/>
          <table:table-cell table:style-name="ce20" table:number-columns-spanned="5" table:number-rows-spanned="1" office:value-type="string">
            <text:p text:style-name="p20">Prost.</text:p>
            <text:p text:style-name="p20">jedn.</text:p>
          </table:table-cell>
          <table:covered-table-cell table:style-name="ceb" table:number-columns-repeated="4"/>
          <table:table-cell table:style-name="ce21" table:number-columns-spanned="9" table:number-rows-spanned="1" office:value-type="float" office:value="">
            <text:p text:style-name="p21">Schválený rozpočet</text:p>
          </table:table-cell>
          <table:covered-table-cell table:style-name="ceb" table:number-columns-repeated="8"/>
          <table:table-cell table:style-name="ce21" table:number-columns-spanned="9" table:number-rows-spanned="1" office:value-type="float" office:value="">
            <text:p text:style-name="p21">Rozpočet po změnách</text:p>
          </table:table-cell>
          <table:covered-table-cell table:style-name="ceb" table:number-columns-repeated="8"/>
          <table:table-cell table:style-name="ce21" table:number-columns-spanned="19" table:number-rows-spanned="1" office:value-type="float" office:value="">
            <text:p text:style-name="p21">Výsledek od počátku roku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 table:style-name="ce22" table:number-columns-spanned="10" table:number-rows-spanned="1" office:value-type="string">
            <text:p text:style-name="p22">a</text:p>
          </table:table-cell>
          <table:covered-table-cell table:style-name="ceb" table:number-columns-repeated="9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26" table:number-rows-spanned="1"/>
          <table:covered-table-cell table:style-name="ceb" table:number-columns-repeated="25"/>
          <table:table-cell table:style-name="ce22" table:number-columns-spanned="7" table:number-rows-spanned="1" office:value-type="string">
            <text:p text:style-name="p22">c</text:p>
          </table:table-cell>
          <table:covered-table-cell table:style-name="ceb" table:number-columns-repeated="6"/>
          <table:table-cell table:style-name="ce22" table:number-columns-spanned="5" table:number-rows-spanned="1" office:value-type="string">
            <text:p text:style-name="p22">d</text:p>
          </table:table-cell>
          <table:covered-table-cell table:style-name="ceb" table:number-columns-repeated="4"/>
          <table:table-cell table:style-name="ce23" table:number-columns-spanned="9" table:number-rows-spanned="1" office:value-type="float" office:value="1">
            <text:p text:style-name="p23">1</text:p>
          </table:table-cell>
          <table:covered-table-cell table:style-name="ceb" table:number-columns-repeated="8"/>
          <table:table-cell table:style-name="ce23" table:number-columns-spanned="9" table:number-rows-spanned="1" office:value-type="float" office:value="2">
            <text:p text:style-name="p23">2</text:p>
          </table:table-cell>
          <table:covered-table-cell table:style-name="ceb" table:number-columns-repeated="8"/>
          <table:table-cell table:style-name="ce23" table:number-columns-spanned="19" table:number-rows-spanned="1" office:value-type="float" office:value="3">
            <text:p text:style-name="p23">3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</table:table-row>
        <table:table-row table:style-name="ro18.3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12"/>
          <table:table-cell table:style-name="ce11" table:number-columns-spanned="83" table:number-rows-spanned="1"/>
          <table:covered-table-cell table:style-name="ceb" table:number-columns-repeated="82"/>
          <table:table-cell table:style-name="ce16" table:number-columns-spanned="1" table:number-rows-spann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70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 table:style-name="ce41" table:number-columns-spanned="25" table:number-rows-spanned="1" office:value-type="string">
            <text:p text:style-name="p41">Odesláno dne: 28.05.2022</text:p>
          </table:table-cell>
          <table:covered-table-cell table:style-name="ceb" table:number-columns-repeated="24"/>
          <table:table-cell/>
          <table:table-cell table:style-name="ce41" table:number-columns-spanned="18" table:number-rows-spanned="1" office:value-type="string">
            <text:p text:style-name="p41">Razítko:</text:p>
          </table:table-cell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 table:style-name="ce41" table:number-columns-spanned="30" table:number-rows-spanned="1" office:value-type="string">
            <text:p text:style-name="p41">Podpis vedoucího účetní jednotky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276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1" table:number-columns-spanned="30" table:number-rows-spanned="1" office:value-type="string">
            <text:p text:style-name="p41">Odpovídající za údaje o rozpočtu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1" table:number-columns-spanned="30" table:number-rows-spanned="1" office:value-type="string">
            <text:p text:style-name="p41">tel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884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 table:style-name="ce41" table:number-columns-spanned="12" table:number-rows-spanned="2" office:value-type="string">
            <text:p text:style-name="p41">Došlo dne:</text:p>
          </table:table-cell>
          <table:covered-table-cell table:style-name="ceb" table:number-columns-repeated="1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covered-table-cell table:style-name="ceb" table:number-columns-repeat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1" table:number-columns-spanned="30" table:number-rows-spanned="2" office:value-type="string">
            <text:p text:style-name="p41">O skutečnosti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0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1" table:number-columns-spanned="30" table:number-rows-spanned="1" office:value-type="string">
            <text:p text:style-name="p41">tel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 table:style-name="ce11" table:number-columns-spanned="84" table:number-rows-spanned="1"/>
          <table:covered-table-cell table:style-name="ceb" table:number-columns-repeated="8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8.05.2022</text:p>
            <text:p text:style-name="p12">8:30:05</text:p>
          </table:table-cell>
          <table:covered-table-cell table:style-name="ceb" table:number-columns-repeated="21"/>
          <table:table-cell/>
        </table:table-row>
        <table:table-row table:style-name="ro0.604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7.06.0 (gordic), verze: 2021.01.D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5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1.000cm" fo:margin-bottom="1.000cm" fo:margin-left="1.000cm" fo:margin-right="1.0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2022.1.3</meta:generator>
    <meta:initial-creator>FastReport</meta:initial-creator>
    <meta:creation-date>2022-05-28T08:30:58</meta:creation-date>
  </office:meta>
</office:document-meta>
</file>