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Arial" style:font-pitch="variable"/>
    <style:font-face style:name="Tahoma" svg:font-family="Tahoma" style:font-pitch="variable"/>
  </office:font-face-decls>
  <office:automatic-styles>
    <style:style style:style-name="pagebreak" style:style-family="paragraph" style:parent-style-name="Standard">
      <style:paragraph-properties fo:break-after="page"/>
    </style:style>
    <style:style style:name="PageDef0ta1" style:family="table" style:display-name="PageDef0ta1" style:master-page-name="PageDef0">
      <style:table-properties table:display="true" style:width="18.652cm" table:align="left" style:writing-mode="lr-tb"/>
    </style:style>
    <style:style style:name="co0.015" style:family="table-column">
      <style:table-column-properties fo:break-before="auto" style:column-width="0.015cm"/>
    </style:style>
    <style:style style:name="co0.021" style:family="table-column">
      <style:table-column-properties fo:break-before="auto" style:column-width="0.021cm"/>
    </style:style>
    <style:style style:name="co0.022" style:family="table-column">
      <style:table-column-properties fo:break-before="auto" style:column-width="0.022cm"/>
    </style:style>
    <style:style style:name="co0.023" style:family="table-column">
      <style:table-column-properties fo:break-before="auto" style:column-width="0.023cm"/>
    </style:style>
    <style:style style:name="co0.026" style:family="table-column">
      <style:table-column-properties fo:break-before="auto" style:column-width="0.026cm"/>
    </style:style>
    <style:style style:name="co0.027" style:family="table-column">
      <style:table-column-properties fo:break-before="auto" style:column-width="0.027cm"/>
    </style:style>
    <style:style style:name="co0.028" style:family="table-column">
      <style:table-column-properties fo:break-before="auto" style:column-width="0.028cm"/>
    </style:style>
    <style:style style:name="co0.031" style:family="table-column">
      <style:table-column-properties fo:break-before="auto" style:column-width="0.031cm"/>
    </style:style>
    <style:style style:name="co0.032" style:family="table-column">
      <style:table-column-properties fo:break-before="auto" style:column-width="0.032cm"/>
    </style:style>
    <style:style style:name="co0.040" style:family="table-column">
      <style:table-column-properties fo:break-before="auto" style:column-width="0.040cm"/>
    </style:style>
    <style:style style:name="co0.042" style:family="table-column">
      <style:table-column-properties fo:break-before="auto" style:column-width="0.042cm"/>
    </style:style>
    <style:style style:name="co0.045" style:family="table-column">
      <style:table-column-properties fo:break-before="auto" style:column-width="0.045cm"/>
    </style:style>
    <style:style style:name="co0.048" style:family="table-column">
      <style:table-column-properties fo:break-before="auto" style:column-width="0.048cm"/>
    </style:style>
    <style:style style:name="co0.049" style:family="table-column">
      <style:table-column-properties fo:break-before="auto" style:column-width="0.049cm"/>
    </style:style>
    <style:style style:name="co0.050" style:family="table-column">
      <style:table-column-properties fo:break-before="auto" style:column-width="0.050cm"/>
    </style:style>
    <style:style style:name="co0.054" style:family="table-column">
      <style:table-column-properties fo:break-before="auto" style:column-width="0.054cm"/>
    </style:style>
    <style:style style:name="co0.056" style:family="table-column">
      <style:table-column-properties fo:break-before="auto" style:column-width="0.056cm"/>
    </style:style>
    <style:style style:name="co0.071" style:family="table-column">
      <style:table-column-properties fo:break-before="auto" style:column-width="0.071cm"/>
    </style:style>
    <style:style style:name="co0.080" style:family="table-column">
      <style:table-column-properties fo:break-before="auto" style:column-width="0.080cm"/>
    </style:style>
    <style:style style:name="co0.093" style:family="table-column">
      <style:table-column-properties fo:break-before="auto" style:column-width="0.093cm"/>
    </style:style>
    <style:style style:name="co0.121" style:family="table-column">
      <style:table-column-properties fo:break-before="auto" style:column-width="0.121cm"/>
    </style:style>
    <style:style style:name="co0.138" style:family="table-column">
      <style:table-column-properties fo:break-before="auto" style:column-width="0.138cm"/>
    </style:style>
    <style:style style:name="co0.196" style:family="table-column">
      <style:table-column-properties fo:break-before="auto" style:column-width="0.196cm"/>
    </style:style>
    <style:style style:name="co0.208" style:family="table-column">
      <style:table-column-properties fo:break-before="auto" style:column-width="0.208cm"/>
    </style:style>
    <style:style style:name="co0.230" style:family="table-column">
      <style:table-column-properties fo:break-before="auto" style:column-width="0.230cm"/>
    </style:style>
    <style:style style:name="co0.231" style:family="table-column">
      <style:table-column-properties fo:break-before="auto" style:column-width="0.231cm"/>
    </style:style>
    <style:style style:name="co0.427" style:family="table-column">
      <style:table-column-properties fo:break-before="auto" style:column-width="0.427cm"/>
    </style:style>
    <style:style style:name="co0.449" style:family="table-column">
      <style:table-column-properties fo:break-before="auto" style:column-width="0.449cm"/>
    </style:style>
    <style:style style:name="co0.663" style:family="table-column">
      <style:table-column-properties fo:break-before="auto" style:column-width="0.663cm"/>
    </style:style>
    <style:style style:name="co0.675" style:family="table-column">
      <style:table-column-properties fo:break-before="auto" style:column-width="0.675cm"/>
    </style:style>
    <style:style style:name="co0.746" style:family="table-column">
      <style:table-column-properties fo:break-before="auto" style:column-width="0.746cm"/>
    </style:style>
    <style:style style:name="co0.812" style:family="table-column">
      <style:table-column-properties fo:break-before="auto" style:column-width="0.812cm"/>
    </style:style>
    <style:style style:name="co1.324" style:family="table-column">
      <style:table-column-properties fo:break-before="auto" style:column-width="1.324cm"/>
    </style:style>
    <style:style style:name="co1.505" style:family="table-column">
      <style:table-column-properties fo:break-before="auto" style:column-width="1.505cm"/>
    </style:style>
    <style:style style:name="co1.861" style:family="table-column">
      <style:table-column-properties fo:break-before="auto" style:column-width="1.861cm"/>
    </style:style>
    <style:style style:name="co1.878" style:family="table-column">
      <style:table-column-properties fo:break-before="auto" style:column-width="1.878cm"/>
    </style:style>
    <style:style style:name="co2.880" style:family="table-column">
      <style:table-column-properties fo:break-before="auto" style:column-width="2.880cm"/>
    </style:style>
    <style:style style:name="co2.959" style:family="table-column">
      <style:table-column-properties fo:break-before="auto" style:column-width="2.959cm"/>
    </style:style>
    <style:style style:name="ceb" style:family="table-cell" style:display="false"/>
    <style:style style:name="ce0" style:family="table-cell" style:parent-style-name="Standard">
      <style:table-cell-properties fo:background-color="transparent" style:repeat-content="false" style:vertical-align="top"/>
    </style:style>
    <style:style style:name="ce1" style:family="table-cell" style:parent-style-name="Standard">
      <style:table-cell-properties fo:background-color="transparent" style:repeat-content="false" style:vertical-align="top" fo:wrap-option="wrap"/>
    </style:style>
    <style:style style:name="ce2" style:family="table-cell" style:parent-style-name="Standard">
      <style:table-cell-properties fo:background-color="transparent" style:repeat-content="false" style:vertical-align="top" fo:wrap-option="wrap"/>
    </style:style>
    <style:style style:name="ce3" style:family="table-cell" style:parent-style-name="Standard">
      <style:table-cell-properties fo:background-color="transparent" style:repeat-content="false" style:vertical-align="top" fo:wrap-option="wrap"/>
    </style:style>
    <style:style style:name="ce4" style:family="table-cell" style:parent-style-name="Standard">
      <style:table-cell-properties fo:background-color="transparent" style:repeat-content="false" style:vertical-align="top" fo:wrap-option="wrap"/>
    </style:style>
    <style:style style:name="ce5" style:family="table-cell" style:parent-style-name="Standard">
      <style:table-cell-properties fo:background-color="transparent" style:repeat-content="false" style:vertical-align="top" fo:wrap-option="wrap"/>
    </style:style>
    <style:style style:name="ce6" style:family="table-cell" style:parent-style-name="Standard">
      <style:table-cell-properties fo:background-color="transparent" style:repeat-content="false" style:vertical-align="top" fo:wrap-option="wrap"/>
    </style:style>
    <style:style style:name="ce7" style:family="table-cell" style:parent-style-name="Standard">
      <style:table-cell-properties fo:background-color="transparent" style:repeat-content="false" style:vertical-align="top" fo:wrap-option="wrap"/>
    </style:style>
    <style:style style:name="ce8" style:family="table-cell" style:parent-style-name="Standard">
      <style:table-cell-properties fo:background-color="transparent" style:repeat-content="false" style:vertical-align="middle" fo:wrap-option="wrap"/>
    </style:style>
    <style:style style:name="ce9" style:family="table-cell" style:parent-style-name="Standard">
      <style:table-cell-properties fo:background-color="transparent" style:repeat-content="false" style:vertical-align="middle" fo:wrap-option="wrap"/>
    </style:style>
    <style:style style:name="ce10" style:family="table-cell" style:parent-style-name="Standard">
      <style:table-cell-properties fo:background-color="transparent" style:repeat-content="false" style:vertical-align="middle" fo:wrap-option="wrap"/>
    </style:style>
    <style:style style:name="ce11" style:family="table-cell" style:parent-style-name="Standard"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2" style:family="table-cell" style:parent-style-name="Standard">
      <style:table-cell-properties fo:background-color="transparent" style:repeat-content="false" style:vertical-align="middle" fo:border-left="0.026cm solid #000000" fo:border-top="0.026cm solid #000000" fo:border-bottom="0.026cm solid #000000" fo:wrap-option="wrap"/>
    </style:style>
    <style:style style:name="ce13" style:family="table-cell" style:parent-style-name="Standard">
      <style:table-cell-properties fo:background-color="transparent" style:repeat-content="false" style:vertical-align="middle" fo:border-left="0.026cm solid #000000" fo:border-bottom="0.026cm solid #000000" fo:wrap-option="wrap"/>
    </style:style>
    <style:style style:name="ce14" style:family="table-cell" style:parent-style-name="Standard">
      <style:table-cell-properties fo:background-color="transparent" style:repeat-content="false" style:vertical-align="middle" fo:border-left="0.026cm solid #000000" fo:border-right="0.026cm solid #000000" fo:border-bottom="0.026cm solid #000000" fo:wrap-option="wrap"/>
    </style:style>
    <style:style style:name="ce15" style:family="table-cell" style:parent-style-name="Standard">
      <style:table-cell-properties fo:background-color="transparent" style:repeat-content="false" style:vertical-align="middle" fo:wrap-option="wrap"/>
    </style:style>
    <style:style style:name="ce16" style:family="table-cell" style:parent-style-name="Standard">
      <style:table-cell-properties fo:background-color="transparent" style:repeat-content="false" style:vertical-align="middle" fo:wrap-option="wrap"/>
    </style:style>
    <style:style style:name="ce17" style:family="table-cell" style:parent-style-name="Standard">
      <style:table-cell-properties fo:background-color="transparent" style:repeat-content="false" style:vertical-align="middle" fo:wrap-option="wrap"/>
    </style:style>
    <style:style style:name="ce18" style:family="table-cell" style:parent-style-name="Standard">
      <style:table-cell-properties fo:background-color="transparent" style:repeat-content="false" style:vertical-align="middle" fo:wrap-option="wrap"/>
    </style:style>
    <style:style style:name="ce19" style:family="table-cell" style:parent-style-name="Standard">
      <style:table-cell-properties fo:background-color="transparent" style:repeat-content="false" style:vertical-align="middle" fo:border-left="0.026cm solid #000000" fo:border-top="0.026cm solid #000000" fo:border-bottom="0.026cm solid #000000" fo:wrap-option="wrap"/>
    </style:style>
    <style:style style:name="ce20" style:family="table-cell" style:parent-style-name="Standard"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21" style:family="table-cell" style:parent-style-name="Standard">
      <style:table-cell-properties fo:background-color="transparent" style:repeat-content="false" style:vertical-align="top" fo:border-top="0.026cm solid #000000"/>
    </style:style>
    <style:style style:name="ce22" style:family="table-cell" style:parent-style-name="Standard">
      <style:table-cell-properties fo:background-color="transparent" style:repeat-content="false" style:vertical-align="middle" fo:wrap-option="wrap"/>
    </style:style>
    <style:style style:name="ce23" style:family="table-cell" style:parent-style-name="Standard">
      <style:table-cell-properties fo:background-color="transparent" style:repeat-content="false" style:vertical-align="top" fo:wrap-option="wrap"/>
    </style:style>
    <style:style style:name="ce24" style:family="table-cell" style:parent-style-name="Standard">
      <style:table-cell-properties fo:background-color="transparent" style:repeat-content="false" style:vertical-align="top"/>
    </style:style>
    <style:style style:name="ce25" style:family="table-cell" style:parent-style-name="Standard">
      <style:table-cell-properties fo:background-color="transparent" style:repeat-content="false" style:vertical-align="top"/>
    </style:style>
    <style:style style:name="ce26" style:family="table-cell" style:parent-style-name="Standard"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27" style:family="table-cell" style:parent-style-name="Standard">
      <style:table-cell-properties fo:background-color="transparent" style:repeat-content="false" style:vertical-align="middle" fo:border-left="0.026cm solid #000000" fo:border-bottom="0.026cm solid #000000" fo:wrap-option="wrap"/>
    </style:style>
    <style:style style:name="ce28" style:family="table-cell" style:parent-style-name="Standard">
      <style:table-cell-properties fo:background-color="transparent" style:repeat-content="false" style:vertical-align="middle" fo:border-left="0.026cm solid #000000" fo:border-right="0.026cm solid #000000" fo:border-bottom="0.026cm solid #000000" fo:wrap-option="wrap"/>
    </style:style>
    <style:style style:name="ce29" style:family="table-cell" style:parent-style-name="Standard">
      <style:table-cell-properties fo:background-color="transparent" style:repeat-content="false" style:vertical-align="top" fo:border-left="0.026cm solid #000000"/>
    </style:style>
    <style:style style:name="ce30" style:family="table-cell" style:parent-style-name="Standard">
      <style:table-cell-properties fo:background-color="transparent" style:repeat-content="false" style:vertical-align="middle" fo:border-top="0.026cm solid #000000" fo:border-bottom="0.026cm solid #000000" fo:wrap-option="wrap"/>
    </style:style>
    <style:style style:name="ce31" style:family="table-cell" style:parent-style-name="Standard">
      <style:table-cell-properties fo:background-color="transparent" style:repeat-content="false" style:vertical-align="middle" fo:wrap-option="wrap"/>
    </style:style>
    <style:style style:name="ce32" style:family="table-cell" style:parent-style-name="Standard">
      <style:table-cell-properties fo:background-color="transparent" style:repeat-content="false" style:vertical-align="middle" fo:border-left="0.026cm solid #000000" fo:wrap-option="wrap"/>
    </style:style>
    <style:style style:name="ce33" style:family="table-cell" style:parent-style-name="Standard">
      <style:table-cell-properties fo:background-color="transparent" style:repeat-content="false" style:vertical-align="middle" fo:border-bottom="0.026cm solid #000000" fo:wrap-option="wrap"/>
    </style:style>
    <style:style style:name="ce34" style:family="table-cell" style:parent-style-name="Standard">
      <style:table-cell-properties fo:background-color="transparent" style:repeat-content="false" style:vertical-align="middle" fo:border-right="0.026cm solid #000000" fo:border-bottom="0.026cm solid #000000" fo:wrap-option="wrap"/>
    </style:style>
    <style:style style:name="pb" style:family="paragraph" style:display="false"/>
    <style:style style:name="p0" style:family="paragraph" style:parent-style-name="Standard">
      <style:paragraph-properties fo:text-align="start"/>
      <style:text-properties fo:letter-spacing="0.0000in" style:font-name="Tahoma" fo:font-size="10pt" fo:color="#000000"/>
    </style:style>
    <style:style style:name="p1" style:family="paragraph" style:parent-style-name="Standard">
      <style:paragraph-properties fo:text-align="center" fo:margin-left="0.026cm" fo:margin-right="0.026cm"/>
      <style:text-properties fo:letter-spacing="0.0000in" style:font-name="tahoma" fo:font-size="10pt" fo:color="#000000"/>
    </style:style>
    <style:style style:name="p2" style:family="paragraph" style:parent-style-name="Standard">
      <style:paragraph-properties fo:text-align="center" fo:margin-left="0.026cm" fo:margin-right="0.026cm"/>
      <style:text-properties fo:letter-spacing="0.0000in" style:font-name="tahoma" fo:font-size="9pt" fo:color="#000000"/>
    </style:style>
    <style:style style:name="p3" style:family="paragraph" style:parent-style-name="Standard">
      <style:paragraph-properties fo:text-align="center" fo:margin-left="0.026cm" fo:margin-right="0.026cm"/>
      <style:text-properties fo:letter-spacing="0.0000in" style:font-name="tahoma" fo:font-size="18pt" fo:font-weight="bold" fo:color="#000000"/>
    </style:style>
    <style:style style:name="p4" style:family="paragraph" style:parent-style-name="Standard">
      <style:paragraph-properties fo:text-align="center" fo:margin-left="0.026cm" fo:margin-right="0.026cm"/>
      <style:text-properties fo:letter-spacing="0.0000in" style:font-name="Tahoma" fo:font-size="10pt" fo:font-weight="bold" fo:color="#000000"/>
    </style:style>
    <style:style style:name="p5" style:family="paragraph" style:parent-style-name="Standard">
      <style:paragraph-properties fo:text-align="start" fo:margin-left="0.026cm" fo:margin-right="0.026cm"/>
      <style:text-properties fo:letter-spacing="0.0000in" style:font-name="Tahoma" fo:font-size="10pt" fo:font-weight="bold" fo:color="#000000"/>
    </style:style>
    <style:style style:name="p6" style:family="paragraph" style:parent-style-name="Standard">
      <style:paragraph-properties fo:text-align="start" fo:margin-left="0.026cm" fo:margin-right="0.026cm"/>
      <style:text-properties fo:letter-spacing="0.0000in" style:font-name="Tahoma" fo:font-size="10pt" fo:color="#000000"/>
    </style:style>
    <style:style style:name="p7" style:family="paragraph" style:parent-style-name="Standard">
      <style:paragraph-properties fo:text-align="start" fo:margin-left="0.026cm" fo:margin-right="0.026cm"/>
      <style:text-properties fo:letter-spacing="0.0000in" style:font-name="Tahoma" fo:font-size="10pt" fo:color="#000000"/>
    </style:style>
    <style:style style:name="p8" style:family="paragraph" style:parent-style-name="Standard">
      <style:paragraph-properties fo:text-align="end" fo:margin-left="0.026cm" fo:margin-right="0.026cm"/>
      <style:text-properties fo:letter-spacing="0.0000in" style:font-name="Tahoma" fo:font-size="6pt" fo:color="#000000"/>
    </style:style>
    <style:style style:name="p9" style:family="paragraph" style:parent-style-name="Standard">
      <style:paragraph-properties fo:text-align="start" fo:margin-left="0.026cm" fo:margin-right="0.026cm"/>
      <style:text-properties fo:letter-spacing="0.0000in" style:font-name="Tahoma" fo:font-size="6pt" fo:font-weight="bold" fo:color="#000000"/>
    </style:style>
    <style:style style:name="p10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weight="bold" fo:color="#000000"/>
    </style:style>
    <style:style style:name="p11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p12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p13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p14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p15" style:family="paragraph" style:parent-style-name="Standard">
      <style:paragraph-properties fo:text-align="start" fo:margin-left="0.026cm" fo:margin-right="0.026cm"/>
      <style:text-properties fo:letter-spacing="0.0000in" style:font-name="Tahoma" fo:font-size="6pt" fo:color="#000000"/>
    </style:style>
    <style:style style:name="p16" style:family="paragraph" style:parent-style-name="Standard">
      <style:paragraph-properties fo:text-align="center" fo:margin-left="0.026cm" fo:margin-right="0.026cm"/>
      <style:text-properties fo:letter-spacing="0.0000in" style:font-name="Tahoma" fo:font-size="6pt" fo:color="#000000"/>
    </style:style>
    <style:style style:name="p17" style:family="paragraph" style:parent-style-name="Standard">
      <style:paragraph-properties fo:text-align="center" fo:margin-left="0.026cm" fo:margin-right="0.026cm"/>
      <style:text-properties fo:letter-spacing="0.0000in" style:font-name="Tahoma" fo:font-size="6pt" fo:color="#000000"/>
    </style:style>
    <style:style style:name="p18" style:family="paragraph" style:parent-style-name="Standard">
      <style:paragraph-properties fo:text-align="start" fo:margin-left="0.026cm" fo:margin-right="0.026cm"/>
      <style:text-properties fo:letter-spacing="0.0000in" style:font-name="Tahoma" fo:font-size="6pt" fo:color="#000000"/>
    </style:style>
    <style:style style:name="p19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font-weight="bold" fo:color="#000000"/>
    </style:style>
    <style:style style:name="p20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font-weight="bold" fo:color="#000000"/>
    </style:style>
    <style:style style:name="p21" style:family="paragraph" style:parent-style-name="Standard">
      <style:paragraph-properties fo:text-align="start"/>
      <style:text-properties fo:letter-spacing="0.0000in" style:font-name="Arial" fo:font-size="1pt" fo:color="#000000"/>
    </style:style>
    <style:style style:name="p22" style:family="paragraph" style:parent-style-name="Standard">
      <style:paragraph-properties fo:text-align="end" fo:margin-left="0.026cm" fo:margin-right="0.026cm"/>
      <style:text-properties fo:letter-spacing="0.0000in" style:font-name="Tahoma" fo:font-size="6pt" fo:color="#000000"/>
    </style:style>
    <style:style style:name="p23" style:family="paragraph" style:parent-style-name="Standard">
      <style:paragraph-properties fo:text-align="center" fo:margin-left="0.026cm" fo:margin-right="0.026cm"/>
      <style:text-properties fo:letter-spacing="0.0000in" style:font-name="tahoma" fo:font-size="7pt" fo:color="#000000"/>
    </style:style>
    <style:style style:name="p24" style:family="paragraph" style:parent-style-name="Standard">
      <style:paragraph-properties fo:text-align="end" fo:margin-left="0.065cm" fo:margin-right="0.065cm"/>
      <style:text-properties fo:letter-spacing="0.0000in" style:font-name="Tahoma" fo:font-size="7pt" fo:color="#000000"/>
    </style:style>
    <style:style style:name="p25" style:family="paragraph" style:parent-style-name="Standard">
      <style:paragraph-properties fo:text-align="start" fo:margin-left="0.065cm" fo:margin-right="0.065cm"/>
      <style:text-properties fo:letter-spacing="0.0000in" style:font-name="Tahoma" fo:font-size="7pt" fo:color="#000000"/>
    </style:style>
    <style:style style:name="p26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p27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font-weight="bold" fo:color="#000000"/>
    </style:style>
    <style:style style:name="p28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font-weight="bold" fo:color="#000000"/>
    </style:style>
    <style:style style:name="p29" style:family="paragraph" style:parent-style-name="Standard">
      <style:paragraph-properties fo:text-align="start"/>
      <style:text-properties fo:letter-spacing="0.0000in" style:font-name="Arial" fo:font-size="1pt" fo:color="#000000"/>
    </style:style>
    <style:style style:name="p30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p31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p32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font-weight="bold" fo:color="#000000"/>
    </style:style>
    <style:style style:name="p33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p34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font-weight="bold" fo:color="#000000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785" style:family="table-row">
      <style:table-row-properties fo:break-before="auto" style:row-height="0.785cm"/>
    </style:style>
    <style:style style:name="ro0.196" style:family="table-row">
      <style:table-row-properties fo:break-before="auto" style:row-height="0.196cm"/>
    </style:style>
    <style:style style:name="ro0.295" style:family="table-row">
      <style:table-row-properties fo:break-before="auto" style:row-height="0.295cm"/>
    </style:style>
    <style:style style:name="ro0.049" style:family="table-row">
      <style:table-row-properties fo:break-before="auto" style:row-height="0.049cm"/>
    </style:style>
    <style:style style:name="ro0.393" style:family="table-row">
      <style:table-row-properties fo:break-before="auto" style:row-height="0.393cm"/>
    </style:style>
    <style:style style:name="ro0.491" style:family="table-row">
      <style:table-row-properties fo:break-before="auto" style:row-height="0.491cm"/>
    </style:style>
    <style:style style:name="ro0.129" style:family="table-row">
      <style:table-row-properties fo:break-before="auto" style:row-height="0.129cm"/>
    </style:style>
    <style:style style:name="ro0.471" style:family="table-row">
      <style:table-row-properties fo:break-before="auto" style:row-height="0.471cm"/>
    </style:style>
    <style:style style:name="ro0.442" style:family="table-row">
      <style:table-row-properties fo:break-before="auto" style:row-height="0.442cm"/>
    </style:style>
    <style:style style:name="ro0.451" style:family="table-row">
      <style:table-row-properties fo:break-before="auto" style:row-height="0.451cm"/>
    </style:style>
    <style:style style:name="ro0.194" style:family="table-row">
      <style:table-row-properties fo:break-before="auto" style:row-height="0.194cm"/>
    </style:style>
    <style:style style:name="ro0.459" style:family="table-row">
      <style:table-row-properties fo:break-before="auto" style:row-height="0.459cm"/>
    </style:style>
    <style:style style:name="ro0.316" style:family="table-row">
      <style:table-row-properties fo:break-before="auto" style:row-height="0.316cm"/>
    </style:style>
    <style:style style:name="ro0.344" style:family="table-row">
      <style:table-row-properties fo:break-before="auto" style:row-height="0.344cm"/>
    </style:style>
    <style:style style:name="ro0.338" style:family="table-row">
      <style:table-row-properties fo:break-before="auto" style:row-height="0.338cm"/>
    </style:style>
    <style:style style:name="ro0.020" style:family="table-row">
      <style:table-row-properties fo:break-before="auto" style:row-height="0.020cm"/>
    </style:style>
    <style:style style:name="ro0.349" style:family="table-row">
      <style:table-row-properties fo:break-before="auto" style:row-height="0.349cm"/>
    </style:style>
    <style:style style:name="ro0.047" style:family="table-row">
      <style:table-row-properties fo:break-before="auto" style:row-height="0.047cm"/>
    </style:style>
    <style:style style:name="ro0.087" style:family="table-row">
      <style:table-row-properties fo:break-before="auto" style:row-height="0.087cm"/>
    </style:style>
    <style:style style:name="ro0.026" style:family="table-row">
      <style:table-row-properties fo:break-before="auto" style:row-height="0.026cm"/>
    </style:style>
    <style:style style:name="ro0.038" style:family="table-row">
      <style:table-row-properties fo:break-before="auto" style:row-height="0.038cm"/>
    </style:style>
    <style:style style:name="ro0.013" style:family="table-row">
      <style:table-row-properties fo:break-before="auto" style:row-height="0.013cm"/>
    </style:style>
    <style:style style:name="ro0.282" style:family="table-row">
      <style:table-row-properties fo:break-before="auto" style:row-height="0.282cm"/>
    </style:style>
    <style:style style:name="ro0.073" style:family="table-row">
      <style:table-row-properties fo:break-before="auto" style:row-height="0.073cm"/>
    </style:style>
    <style:style style:name="ro0.079" style:family="table-row">
      <style:table-row-properties fo:break-before="auto" style:row-height="0.079cm"/>
    </style:style>
    <style:style style:name="ro0.046" style:family="table-row">
      <style:table-row-properties fo:break-before="auto" style:row-height="0.046cm"/>
    </style:style>
    <style:style style:name="ro0.151" style:family="table-row">
      <style:table-row-properties fo:break-before="auto" style:row-height="0.151cm"/>
    </style:style>
    <style:style style:name="ro0.138" style:family="table-row">
      <style:table-row-properties fo:break-before="auto" style:row-height="0.138cm"/>
    </style:style>
    <style:style style:name="ro0.154" style:family="table-row">
      <style:table-row-properties fo:break-before="auto" style:row-height="0.154cm"/>
    </style:style>
    <style:style style:name="ro0.177" style:family="table-row">
      <style:table-row-properties fo:break-before="auto" style:row-height="0.177cm"/>
    </style:style>
    <style:style style:name="ro0.082" style:family="table-row">
      <style:table-row-properties fo:break-before="auto" style:row-height="0.082cm"/>
    </style:style>
    <style:style style:name="ro0.122" style:family="table-row">
      <style:table-row-properties fo:break-before="auto" style:row-height="0.122cm"/>
    </style:style>
    <style:style style:name="ro0.078" style:family="table-row">
      <style:table-row-properties fo:break-before="auto" style:row-height="0.078cm"/>
    </style:style>
    <style:style style:name="ro0.071" style:family="table-row">
      <style:table-row-properties fo:break-before="auto" style:row-height="0.071cm"/>
    </style:style>
    <style:style style:name="ro0.053" style:family="table-row">
      <style:table-row-properties fo:break-before="auto" style:row-height="0.053cm"/>
    </style:style>
    <style:style style:name="ro0.075" style:family="table-row">
      <style:table-row-properties fo:break-before="auto" style:row-height="0.075cm"/>
    </style:style>
    <style:style style:name="ro0.050" style:family="table-row">
      <style:table-row-properties fo:break-before="auto" style:row-height="0.050cm"/>
    </style:style>
    <style:style style:name="ro0.126" style:family="table-row">
      <style:table-row-properties fo:break-before="auto" style:row-height="0.126cm"/>
    </style:style>
    <style:style style:name="ro0.104" style:family="table-row">
      <style:table-row-properties fo:break-before="auto" style:row-height="0.104cm"/>
    </style:style>
    <style:style style:name="ro2.997" style:family="table-row">
      <style:table-row-properties fo:break-before="auto" style:row-height="2.997cm"/>
    </style:style>
    <style:style style:name="ro0.022" style:family="table-row">
      <style:table-row-properties fo:break-before="auto" style:row-height="0.022cm"/>
    </style:style>
    <style:style style:name="ro0.604" style:family="table-row">
      <style:table-row-properties fo:break-before="auto" style:row-height="0.604cm"/>
    </style:style>
    <style:style style:name="ro0.063" style:family="table-row">
      <style:table-row-properties fo:break-before="auto" style:row-height="0.063cm"/>
    </style:style>
    <style:style style:name="ro1.031b" style:family="table-row">
      <style:table-row-properties fo:break-before="page" style:row-height="1.031cm"/>
    </style:style>
    <style:style style:name="ro0.263" style:family="table-row">
      <style:table-row-properties fo:break-before="auto" style:row-height="0.263cm"/>
    </style:style>
    <style:style style:name="ro0.068" style:family="table-row">
      <style:table-row-properties fo:break-before="auto" style:row-height="0.068cm"/>
    </style:style>
    <style:style style:name="ro0.043" style:family="table-row">
      <style:table-row-properties fo:break-before="auto" style:row-height="0.043cm"/>
    </style:style>
    <style:style style:name="ro0.281" style:family="table-row">
      <style:table-row-properties fo:break-before="auto" style:row-height="0.281cm"/>
    </style:style>
    <style:style style:name="ro0.059" style:family="table-row">
      <style:table-row-properties fo:break-before="auto" style:row-height="0.059cm"/>
    </style:style>
    <style:style style:name="ro0.052" style:family="table-row">
      <style:table-row-properties fo:break-before="auto" style:row-height="0.052cm"/>
    </style:style>
    <style:style style:name="ro0.137" style:family="table-row">
      <style:table-row-properties fo:break-before="auto" style:row-height="0.137cm"/>
    </style:style>
    <style:style style:name="ro0.066" style:family="table-row">
      <style:table-row-properties fo:break-before="auto" style:row-height="0.066cm"/>
    </style:style>
    <style:style style:name="ro0.045" style:family="table-row">
      <style:table-row-properties fo:break-before="auto" style:row-height="0.045cm"/>
    </style:style>
    <style:style style:name="ro0.070" style:family="table-row">
      <style:table-row-properties fo:break-before="auto" style:row-height="0.070cm"/>
    </style:style>
    <style:style style:name="ro0.041" style:family="table-row">
      <style:table-row-properties fo:break-before="auto" style:row-height="0.041cm"/>
    </style:style>
    <style:style style:name="ro0.127" style:family="table-row">
      <style:table-row-properties fo:break-before="auto" style:row-height="0.127cm"/>
    </style:style>
    <style:style style:name="ro0.116" style:family="table-row">
      <style:table-row-properties fo:break-before="auto" style:row-height="0.116cm"/>
    </style:style>
    <style:style style:name="ro0.178" style:family="table-row">
      <style:table-row-properties fo:break-before="auto" style:row-height="0.178cm"/>
    </style:style>
    <style:style style:name="ro0.131" style:family="table-row">
      <style:table-row-properties fo:break-before="auto" style:row-height="0.131cm"/>
    </style:style>
    <style:style style:name="ro0.128" style:family="table-row">
      <style:table-row-properties fo:break-before="auto" style:row-height="0.128cm"/>
    </style:style>
    <style:style style:name="ro0.159" style:family="table-row">
      <style:table-row-properties fo:break-before="auto" style:row-height="0.159cm"/>
    </style:style>
    <style:style style:name="ro0.153" style:family="table-row">
      <style:table-row-properties fo:break-before="auto" style:row-height="0.153cm"/>
    </style:style>
    <style:style style:name="ro0.048" style:family="table-row">
      <style:table-row-properties fo:break-before="auto" style:row-height="0.048cm"/>
    </style:style>
    <style:style style:name="ro0.033" style:family="table-row">
      <style:table-row-properties fo:break-before="auto" style:row-height="0.033cm"/>
    </style:style>
    <style:style style:name="ro0.269" style:family="table-row">
      <style:table-row-properties fo:break-before="auto" style:row-height="0.269cm"/>
    </style:style>
    <style:style style:name="ro0.312" style:family="table-row">
      <style:table-row-properties fo:break-before="auto" style:row-height="0.312cm"/>
    </style:style>
    <style:style style:name="ro0.345" style:family="table-row">
      <style:table-row-properties fo:break-before="auto" style:row-height="0.345cm"/>
    </style:style>
    <style:style style:name="ro0.331" style:family="table-row">
      <style:table-row-properties fo:break-before="auto" style:row-height="0.331cm"/>
    </style:style>
    <style:style style:name="ro0.019" style:family="table-row">
      <style:table-row-properties fo:break-before="auto" style:row-height="0.019cm"/>
    </style:style>
    <style:style style:name="ro0.085" style:family="table-row">
      <style:table-row-properties fo:break-before="auto" style:row-height="0.085cm"/>
    </style:style>
    <style:style style:name="ro0.039" style:family="table-row">
      <style:table-row-properties fo:break-before="auto" style:row-height="0.039cm"/>
    </style:style>
    <style:style style:name="ro0.092" style:family="table-row">
      <style:table-row-properties fo:break-before="auto" style:row-height="0.092cm"/>
    </style:style>
    <style:style style:name="ro0.084" style:family="table-row">
      <style:table-row-properties fo:break-before="auto" style:row-height="0.084cm"/>
    </style:style>
    <style:style style:name="ro0.093" style:family="table-row">
      <style:table-row-properties fo:break-before="auto" style:row-height="0.093cm"/>
    </style:style>
    <style:style style:name="ro0.031" style:family="table-row">
      <style:table-row-properties fo:break-before="auto" style:row-height="0.031cm"/>
    </style:style>
    <style:style style:name="ro0.090" style:family="table-row">
      <style:table-row-properties fo:break-before="auto" style:row-height="0.090cm"/>
    </style:style>
    <style:style style:name="ro0.035" style:family="table-row">
      <style:table-row-properties fo:break-before="auto" style:row-height="0.035cm"/>
    </style:style>
    <style:style style:name="ro0.051" style:family="table-row">
      <style:table-row-properties fo:break-before="auto" style:row-height="0.051cm"/>
    </style:style>
    <style:style style:name="ro16.509" style:family="table-row">
      <style:table-row-properties fo:break-before="auto" style:row-height="16.509cm"/>
    </style:style>
    <style:style style:name="ro0.314" style:family="table-row">
      <style:table-row-properties fo:break-before="auto" style:row-height="0.314cm"/>
    </style:style>
    <style:style style:name="ro0.024" style:family="table-row">
      <style:table-row-properties fo:break-before="auto" style:row-height="0.024cm"/>
    </style:style>
    <style:style style:name="ro0.369" style:family="table-row">
      <style:table-row-properties fo:break-before="auto" style:row-height="0.369cm"/>
    </style:style>
    <style:style style:name="ro0.065" style:family="table-row">
      <style:table-row-properties fo:break-before="auto" style:row-height="0.065cm"/>
    </style:style>
    <style:style style:name="ro0.091" style:family="table-row">
      <style:table-row-properties fo:break-before="auto" style:row-height="0.091cm"/>
    </style:style>
    <style:style style:name="ro0.015" style:family="table-row">
      <style:table-row-properties fo:break-before="auto" style:row-height="0.015cm"/>
    </style:style>
    <style:style style:name="ro0.067" style:family="table-row">
      <style:table-row-properties fo:break-before="auto" style:row-height="0.067cm"/>
    </style:style>
    <style:style style:name="ro0.132" style:family="table-row">
      <style:table-row-properties fo:break-before="auto" style:row-height="0.132cm"/>
    </style:style>
    <style:style style:name="ro0.117" style:family="table-row">
      <style:table-row-properties fo:break-before="auto" style:row-height="0.117cm"/>
    </style:style>
    <style:style style:name="ro0.064" style:family="table-row">
      <style:table-row-properties fo:break-before="auto" style:row-height="0.064cm"/>
    </style:style>
    <style:style style:name="ro0.042" style:family="table-row">
      <style:table-row-properties fo:break-before="auto" style:row-height="0.042cm"/>
    </style:style>
    <style:style style:name="ro0.040" style:family="table-row">
      <style:table-row-properties fo:break-before="auto" style:row-height="0.040cm"/>
    </style:style>
    <style:style style:name="ro0.146" style:family="table-row">
      <style:table-row-properties fo:break-before="auto" style:row-height="0.146cm"/>
    </style:style>
    <style:style style:name="ro0.143" style:family="table-row">
      <style:table-row-properties fo:break-before="auto" style:row-height="0.143cm"/>
    </style:style>
    <style:style style:name="ro0.149" style:family="table-row">
      <style:table-row-properties fo:break-before="auto" style:row-height="0.149cm"/>
    </style:style>
    <style:style style:name="ro0.162" style:family="table-row">
      <style:table-row-properties fo:break-before="auto" style:row-height="0.162cm"/>
    </style:style>
    <style:style style:name="ro0.069" style:family="table-row">
      <style:table-row-properties fo:break-before="auto" style:row-height="0.069cm"/>
    </style:style>
    <style:style style:name="ro0.121" style:family="table-row">
      <style:table-row-properties fo:break-before="auto" style:row-height="0.121cm"/>
    </style:style>
    <style:style style:name="ro1.816" style:family="table-row">
      <style:table-row-properties fo:break-before="auto" style:row-height="1.816cm"/>
    </style:style>
    <style:style style:name="ro0.147" style:family="table-row">
      <style:table-row-properties fo:break-before="auto" style:row-height="0.147cm"/>
    </style:style>
    <style:style style:name="ro0.628" style:family="table-row">
      <style:table-row-properties fo:break-before="auto" style:row-height="0.628cm"/>
    </style:style>
  </office:automatic-styles>
  <office:body>
    <office:text text:use-soft-page-breaks="true">
      <table:table table:name="Stránka 1" table:style-name="PageDef0ta1" table:print="false">
        <table:table-column table:style-name="co0.049"/>
        <table:table-column table:style-name="co0.080"/>
        <table:table-column table:style-name="co0.054"/>
        <table:table-column table:style-name="co0.026"/>
        <table:table-column table:style-name="co0.121"/>
        <table:table-column table:style-name="co0.449"/>
        <table:table-column table:style-name="co0.028"/>
        <table:table-column table:style-name="co0.427"/>
        <table:table-column table:style-name="co0.045"/>
        <table:table-column table:style-name="co1.505"/>
        <table:table-column table:style-name="co0.021"/>
        <table:table-column table:style-name="co0.071"/>
        <table:table-column table:style-name="co2.959"/>
        <table:table-column table:style-name="co0.028"/>
        <table:table-column table:style-name="co0.040"/>
        <table:table-column table:style-name="co0.023"/>
        <table:table-column table:style-name="co0.028"/>
        <table:table-column table:style-name="co0.663"/>
        <table:table-column table:style-name="co0.032"/>
        <table:table-column table:style-name="co0.049"/>
        <table:table-column table:style-name="co0.208"/>
        <table:table-column table:style-name="co0.196"/>
        <table:table-column table:style-name="co0.812"/>
        <table:table-column table:style-name="co0.230"/>
        <table:table-column table:style-name="co0.093"/>
        <table:table-column table:style-name="co1.324"/>
        <table:table-column table:style-name="co0.032"/>
        <table:table-column table:style-name="co0.015"/>
        <table:table-column table:style-name="co0.056"/>
        <table:table-column table:style-name="co0.746"/>
        <table:table-column table:style-name="co0.093"/>
        <table:table-column table:style-name="co0.231"/>
        <table:table-column table:style-name="co1.878"/>
        <table:table-column table:style-name="co0.050"/>
        <table:table-column table:style-name="co0.015"/>
        <table:table-column table:style-name="co2.880"/>
        <table:table-column table:style-name="co0.048"/>
        <table:table-column table:style-name="co0.031"/>
        <table:table-column table:style-name="co0.022"/>
        <table:table-column table:style-name="co0.675"/>
        <table:table-column table:style-name="co1.861"/>
        <table:table-column table:style-name="co0.196"/>
        <table:table-column table:style-name="co0.026"/>
        <table:table-column table:style-name="co0.138"/>
        <table:table-column table:style-name="co0.027"/>
        <table:table-column table:style-name="co0.042"/>
        <table:table-column table:style-name="co0.026"/>
        <table:table-row table:style-name="ro0.785">
          <table:table-cell table:style-name="ce3" table:number-columns-spanned="44" table:number-rows-spanned="2" office:value-type="string">
            <text:p text:style-name="p3">Rozvaha</text:p>
          </table:table-cell>
          <table:covered-table-cell table:style-name="ceb" table:number-columns-repeated="43"/>
          <table:table-cell table:style-name="ce0" table:number-columns-spanned="3" table:number-rows-spanned="4"/>
          <table:covered-table-cell table:style-name="ceb" table:number-columns-repeated="2"/>
        </table:table-row>
        <table:table-row table:style-name="ro0.196">
          <table:covered-table-cell table:style-name="ceb" table:number-columns-repeated="47"/>
        </table:table-row>
        <table:table-row table:style-name="ro0.295">
          <table:table-cell table:style-name="ce1" table:number-columns-spanned="44" table:number-rows-spanned="1" office:value-type="string">
            <text:p text:style-name="p1">ÚZEMNÍ SAMOSPRÁVNÉ CELKY, SVAZKY OBCÍ, REGIONÁLNÍ RADY REGIONŮ SOUDRŽNOSTI</text:p>
          </table:table-cell>
          <table:covered-table-cell table:style-name="ceb" table:number-columns-repeated="46"/>
        </table:table-row>
        <table:table-row table:style-name="ro0.049">
          <table:table-cell table:style-name="ce0" table:number-columns-spanned="44" table:number-rows-spanned="1"/>
          <table:covered-table-cell table:style-name="ceb" table:number-columns-repeated="46"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 table:style-name="ce2" table:number-columns-spanned="47" table:number-rows-spanned="1" office:value-type="string">
            <text:p text:style-name="p2">(v Kč, s přesností na dvě desetinná místa)</text:p>
          </table:table-cell>
          <table:covered-table-cell table:style-name="ceb" table:number-columns-repeated="46"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 table:style-name="ce4" table:number-columns-spanned="47" table:number-rows-spanned="1" office:value-type="string">
            <text:p text:style-name="p4">sestaveno k 31.12.2021</text:p>
          </table:table-cell>
          <table:covered-table-cell table:style-name="ceb" table:number-columns-repeated="46"/>
        </table:table-row>
        <table:table-row table:style-name="ro0.12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71">
          <table:table-cell/>
          <table:table-cell/>
          <table:table-cell table:style-name="ce6" table:number-columns-spanned="6" table:number-rows-spanned="1" office:value-type="string">
            <text:p text:style-name="p6">IČO:</text:p>
          </table:table-cell>
          <table:covered-table-cell table:style-name="ceb" table:number-columns-repeated="5"/>
          <table:table-cell/>
          <table:table-cell table:style-name="ce5" table:number-columns-spanned="35" table:number-rows-spanned="1" office:value-type="string">
            <text:p text:style-name="p5">00578436</text:p>
          </table:table-cell>
          <table:covered-table-cell table:style-name="ceb" table:number-columns-repeated="34"/>
          <table:table-cell/>
          <table:table-cell/>
          <table:table-cell/>
        </table:table-row>
        <table:table-row table:style-name="ro0.442">
          <table:table-cell/>
          <table:table-cell/>
          <table:table-cell table:style-name="ce6" table:number-columns-spanned="6" table:number-rows-spanned="1" office:value-type="string">
            <text:p text:style-name="p6">Název:</text:p>
          </table:table-cell>
          <table:covered-table-cell table:style-name="ceb" table:number-columns-repeated="5"/>
          <table:table-cell/>
          <table:table-cell table:style-name="ce5" table:number-columns-spanned="35" table:number-rows-spanned="1" office:value-type="string">
            <text:p text:style-name="p5">Obec Lískovice</text:p>
          </table:table-cell>
          <table:covered-table-cell table:style-name="ceb" table:number-columns-repeated="34"/>
          <table:table-cell/>
          <table:table-cell/>
          <table:table-cell/>
        </table:table-row>
        <table:table-row table:style-name="ro0.451">
          <table:table-cell/>
          <table:table-cell/>
          <table:table-cell table:style-name="ce6" table:number-columns-spanned="6" table:number-rows-spanned="1" office:value-type="string">
            <text:p text:style-name="p6">Sídlo:</text:p>
          </table:table-cell>
          <table:covered-table-cell table:style-name="ceb" table:number-columns-repeated="5"/>
          <table:table-cell/>
          <table:table-cell table:style-name="ce6" table:number-columns-spanned="35" table:number-rows-spanned="1" office:value-type="string">
            <text:p text:style-name="p6">Lískovice 72, 508 01 Lískovice</text:p>
          </table:table-cell>
          <table:covered-table-cell table:style-name="ceb" table:number-columns-repeated="34"/>
          <table:table-cell/>
          <table:table-cell/>
          <table:table-cell/>
        </table:table-row>
        <table:table-row table:style-name="ro0.19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59">
          <table:table-cell/>
          <table:table-cell/>
          <table:table-cell table:style-name="ce7" table:number-columns-spanned="9" table:number-rows-spanned="1" office:value-type="string">
            <text:p text:style-name="p7">Kontaktní osoba:</text:p>
          </table:table-cell>
          <table:covered-table-cell table:style-name="ceb" table:number-columns-repeated="8"/>
          <table:table-cell/>
          <table:table-cell table:style-name="ce7" table:number-columns-spanned="33" table:number-rows-spanned="1" office:value-type="string">
            <text:p text:style-name="p7">Václav Hladík, ou.liskovice@tiscali.cz, 493691425</text:p>
          </table:table-cell>
          <table:covered-table-cell table:style-name="ceb" table:number-columns-repeated="32"/>
          <table:table-cell/>
          <table:table-cell/>
        </table:table-row>
        <table:table-row table:style-name="ro0.3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/>
          <table:table-cell table:style-name="ce12" table:number-columns-spanned="5" table:number-rows-spanned="4" office:value-type="string">
            <text:p text:style-name="p12">Číslo pol.</text:p>
          </table:table-cell>
          <table:covered-table-cell table:style-name="ceb" table:number-columns-repeated="4"/>
          <table:table-cell table:style-name="ce11" table:number-columns-spanned="9" table:number-rows-spanned="4" office:value-type="string">
            <text:p text:style-name="p11">Název položky</text:p>
          </table:table-cell>
          <table:covered-table-cell table:style-name="ceb" table:number-columns-repeated="8"/>
          <table:table-cell table:style-name="ce11" table:number-columns-spanned="5" table:number-rows-spanned="4" office:value-type="string">
            <text:p text:style-name="p11">SU</text:p>
          </table:table-cell>
          <table:covered-table-cell table:style-name="ceb" table:number-columns-repeated="4"/>
          <table:table-cell table:style-name="ce30" table:number-columns-spanned="8" table:number-rows-spanned="1" office:value-type="string">
            <text:p text:style-name="p30">1</text:p>
          </table:table-cell>
          <table:covered-table-cell table:style-name="ceb" table:number-columns-repeated="7"/>
          <table:table-cell table:style-name="ce11" table:number-columns-spanned="6" table:number-rows-spanned="1" office:value-type="string">
            <text:p text:style-name="p11">2</text:p>
          </table:table-cell>
          <table:covered-table-cell table:style-name="ceb" table:number-columns-repeated="5"/>
          <table:table-cell table:style-name="ce11" table:number-columns-spanned="3" table:number-rows-spanned="1" office:value-type="string">
            <text:p text:style-name="p11">3</text:p>
          </table:table-cell>
          <table:covered-table-cell table:style-name="ceb" table:number-columns-repeated="2"/>
          <table:table-cell table:style-name="ce11" table:number-columns-spanned="10" table:number-rows-spanned="1" office:value-type="string">
            <text:p text:style-name="p11">4</text:p>
          </table:table-cell>
          <table:covered-table-cell table:style-name="ceb" table:number-columns-repeated="9"/>
        </table:table-row>
        <table:table-row table:style-name="ro0.338">
          <table:table-cell/>
          <table:covered-table-cell table:style-name="ceb" table:number-columns-repeated="19"/>
          <table:table-cell table:style-name="ce19" table:number-columns-spanned="17" table:number-rows-spanned="1" office:value-type="string">
            <text:p text:style-name="p19">BĚŽNÉ OBDOBÍ</text:p>
          </table:table-cell>
          <table:covered-table-cell table:style-name="ceb" table:number-columns-repeated="16"/>
          <table:table-cell table:style-name="ce20" table:number-columns-spanned="10" table:number-rows-spanned="3" office:value-type="string">
            <text:p text:style-name="p20">MINULÉ OBDOBÍ</text:p>
          </table:table-cell>
          <table:covered-table-cell table:style-name="ceb" table:number-columns-repeated="9"/>
        </table:table-row>
        <table:table-row table:style-name="ro0.020">
          <table:table-cell/>
          <table:covered-table-cell table:style-name="ceb" table:number-columns-repeated="1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0"/>
        </table:table-row>
        <table:table-row table:style-name="ro0.349">
          <table:table-cell/>
          <table:covered-table-cell table:style-name="ceb" table:number-columns-repeated="19"/>
          <table:table-cell table:style-name="ce31" table:number-columns-spanned="8" table:number-rows-spanned="1" office:value-type="string">
            <text:p text:style-name="p31">BRUTTO</text:p>
          </table:table-cell>
          <table:covered-table-cell table:style-name="ceb" table:number-columns-repeated="7"/>
          <table:table-cell table:style-name="ce14" table:number-columns-spanned="6" table:number-rows-spanned="1" office:value-type="string">
            <text:p text:style-name="p14">KOREKCE</text:p>
          </table:table-cell>
          <table:covered-table-cell table:style-name="ceb" table:number-columns-repeated="5"/>
          <table:table-cell table:style-name="ce14" table:number-columns-spanned="3" table:number-rows-spanned="1" office:value-type="string">
            <text:p text:style-name="p14">NETTO</text:p>
          </table:table-cell>
          <table:covered-table-cell table:style-name="ceb" table:number-columns-repeated="12"/>
        </table:table-row>
        <table:table-row table:style-name="ro0.0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0" table:number-columns-spanned="4" table:number-rows-spanned="1"/>
          <table:covered-table-cell table:style-name="ceb" table:number-columns-repeated="3"/>
          <table:table-cell/>
          <table:table-cell table:style-name="ce9" table:number-columns-spanned="7" table:number-rows-spanned="1" office:value-type="string">
            <text:p text:style-name="p9">AKTIVA CELKEM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8" table:number-columns-spanned="8" table:number-rows-spanned="1" office:value-type="string">
            <text:p text:style-name="p8">46 083 782,63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5 283 647,34<text:s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40 800 135,29<text:s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35 644 416,22<text:s/></text:p>
          </table:table-cell>
          <table:covered-table-cell table:style-name="ceb" table:number-columns-repeated="6"/>
          <table:table-cell/>
        </table:table-row>
        <table:table-row table:style-name="ro0.08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1" table:number-columns-spanned="44" table:number-rows-spanned="1"/>
          <table:covered-table-cell table:style-name="ceb" table:number-columns-repeated="43"/>
          <table:table-cell/>
        </table:table-row>
        <table:table-row table:style-name="ro0.03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10" table:number-columns-spanned="4" table:number-rows-spanned="2" office:value-type="string">
            <text:p text:style-name="p10">A</text:p>
          </table:table-cell>
          <table:covered-table-cell table:style-name="ceb" table:number-columns-repeated="3"/>
          <table:table-cell/>
          <table:table-cell table:style-name="ce9" table:number-columns-spanned="7" table:number-rows-spanned="2" office:value-type="string">
            <text:p text:style-name="p9">Stálá aktiva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8" table:number-columns-spanned="8" table:number-rows-spanned="2" office:value-type="string">
            <text:p text:style-name="p8">32 408 622,41<text:s/></text:p>
          </table:table-cell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 table:style-name="ce8" table:number-columns-spanned="3" table:number-rows-spanned="2" office:value-type="string">
            <text:p text:style-name="p8">27 124 975,07<text:s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2" office:value-type="string">
            <text:p text:style-name="p8">23 818 630,24<text:s/></text:p>
          </table:table-cell>
          <table:covered-table-cell table:style-name="ceb" table:number-columns-repeated="6"/>
          <table:table-cell/>
        </table:table-row>
        <table:table-row table:style-name="ro0.282">
          <table:table-cell/>
          <table:table-cell/>
          <table:covered-table-cell table:style-name="ceb" table:number-columns-repeated="4"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covered-table-cell table:style-name="ceb" table:number-columns-repeated="8"/>
          <table:table-cell/>
          <table:table-cell/>
          <table:table-cell table:style-name="ce8" table:number-columns-spanned="4" table:number-rows-spanned="2" office:value-type="string">
            <text:p text:style-name="p8">5 283 647,34<text:s/></text:p>
          </table:table-cell>
          <table:covered-table-cell table:style-name="ceb" table:number-columns-repeated="6"/>
          <table:table-cell/>
          <table:table-cell/>
          <table:table-cell/>
          <table:covered-table-cell table:style-name="ceb" table:number-columns-repeated="7"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1" table:number-columns-spanned="44" table:number-rows-spanned="1"/>
          <table:covered-table-cell table:style-name="ceb" table:number-columns-repeated="43"/>
          <table:table-cell/>
        </table:table-row>
        <table:table-row table:style-name="ro0.03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0" table:number-columns-spanned="4" table:number-rows-spanned="1" office:value-type="string">
            <text:p text:style-name="p10">I.</text:p>
          </table:table-cell>
          <table:covered-table-cell table:style-name="ceb" table:number-columns-repeated="3"/>
          <table:table-cell/>
          <table:table-cell table:style-name="ce9" table:number-columns-spanned="7" table:number-rows-spanned="1" office:value-type="string">
            <text:p text:style-name="p9">Dlouhodobý nehmotný majetek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8" table:number-columns-spanned="8" table:number-rows-spanned="1" office:value-type="string">
            <text:p text:style-name="p8">338 594,50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181 629,50<text:s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156 965,00<text:s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172 681,00<text:s/></text:p>
          </table:table-cell>
          <table:covered-table-cell table:style-name="ceb" table:number-columns-repeated="6"/>
          <table:table-cell/>
        </table:table-row>
        <table:table-row table:style-name="ro0.07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1" table:number-columns-spanned="44" table:number-rows-spanned="1"/>
          <table:covered-table-cell table:style-name="ceb" table:number-columns-repeated="43"/>
          <table:table-cell/>
        </table:table-row>
        <table:table-row table:style-name="ro0.0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1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Nehmotné výsledky výzkumu a vývoje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012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16" table:number-columns-spanned="4" table:number-rows-spanned="2" office:value-type="string">
            <text:p text:style-name="p16">2</text:p>
          </table:table-cell>
          <table:covered-table-cell table:style-name="ceb" table:number-columns-repeated="3"/>
          <table:table-cell/>
          <table:table-cell table:style-name="ce15" table:number-columns-spanned="7" table:number-rows-spanned="2" office:value-type="string">
            <text:p text:style-name="p15">Software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2" office:value-type="string">
            <text:p text:style-name="p16">(013)</text:p>
          </table:table-cell>
          <table:covered-table-cell table:style-name="ceb"/>
          <table:table-cell table:style-name="ce8" table:number-columns-spanned="8" table:number-rows-spanned="2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2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 table:style-name="ce8" table:number-columns-spanned="7" table:number-rows-spanned="2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282">
          <table:table-cell/>
          <table:table-cell/>
          <table:covered-table-cell table:style-name="ceb" table:number-columns-repeated="4"/>
          <table:table-cell/>
          <table:covered-table-cell table:style-name="ceb" table:number-columns-repeated="7"/>
          <table:table-cell/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4"/>
          <table:table-cell table:style-name="ce8" table:number-columns-spanned="3" table:number-rows-spanned="2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covered-table-cell table:style-name="ceb" table:number-columns-repeated="7"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3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Ocenitelná práva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014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4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Povolenky na emise a preferenční limit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015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5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Drobný dlouhodobý nehmotný majetek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018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90 994,50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90 994,50<text:s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6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Ostatní dlouhodobý nehmotný majetek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019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247 600,00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90 635,00<text:s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156 965,00<text:s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172 681,00<text:s/></text:p>
          </table:table-cell>
          <table:covered-table-cell table:style-name="ceb" table:number-columns-repeated="6"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7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Nedokončený dlouhodobý nehmotný majetek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041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5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8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Poskytnuté zálohy na dlouhod. nehm. majetek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051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7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9</text:p>
          </table:table-cell>
          <table:covered-table-cell table:style-name="ceb" table:number-columns-repeated="3"/>
          <table:table-cell table:style-name="ce18" table:number-columns-spanned="7" table:number-rows-spanned="1" office:value-type="string">
            <text:p text:style-name="p18">Dlouhodobý nehmotný majetek určený k prodeji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035)</text:p>
          </table:table-cell>
          <table:covered-table-cell table:style-name="ceb"/>
          <table:table-cell table:style-name="ce22" table:number-columns-spanned="8" table:number-rows-spanned="1" office:value-type="string">
            <text:p text:style-name="p22">- <text:s text:c="4"/></text:p>
          </table:table-cell>
          <table:covered-table-cell table:style-name="ceb" table:number-columns-repeated="7"/>
          <table:table-cell/>
          <table:table-cell/>
          <table:table-cell/>
          <table:table-cell table:style-name="ce22" table:number-columns-spanned="4" table:number-rows-spanned="1" office:value-type="string">
            <text:p text:style-name="p22">- <text:s text:c="4"/></text:p>
          </table:table-cell>
          <table:covered-table-cell table:style-name="ceb" table:number-columns-repeated="3"/>
          <table:table-cell table:style-name="ce22" table:number-columns-spanned="3" table:number-rows-spanned="1" office:value-type="string">
            <text:p text:style-name="p22">- <text:s text:c="4"/></text:p>
          </table:table-cell>
          <table:covered-table-cell table:style-name="ceb" table:number-columns-repeated="2"/>
          <table:table-cell/>
          <table:table-cell/>
          <table:table-cell table:style-name="ce22" table:number-columns-spanned="7" table:number-rows-spanned="1" office:value-type="string">
            <text:p text:style-name="p22">- <text:s text:c="4"/></text:p>
          </table:table-cell>
          <table:covered-table-cell table:style-name="ceb" table:number-columns-repeated="6"/>
          <table:table-cell/>
          <table:table-cell/>
        </table:table-row>
        <table:table-row table:style-name="ro0.08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1" table:number-columns-spanned="44" table:number-rows-spanned="1"/>
          <table:covered-table-cell table:style-name="ceb" table:number-columns-repeated="43"/>
          <table:table-cell/>
        </table:table-row>
        <table:table-row table:style-name="ro0.03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0" table:number-columns-spanned="4" table:number-rows-spanned="1" office:value-type="string">
            <text:p text:style-name="p10">II.</text:p>
          </table:table-cell>
          <table:covered-table-cell table:style-name="ceb" table:number-columns-repeated="3"/>
          <table:table-cell/>
          <table:table-cell table:style-name="ce9" table:number-columns-spanned="7" table:number-rows-spanned="1" office:value-type="string">
            <text:p text:style-name="p9">Dlouhodobý hmotný majetek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8" table:number-columns-spanned="8" table:number-rows-spanned="1" office:value-type="string">
            <text:p text:style-name="p8">24 458 605,91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5 102 017,84<text:s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19 356 588,07<text:s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16 034 527,24<text:s/></text:p>
          </table:table-cell>
          <table:covered-table-cell table:style-name="ceb" table:number-columns-repeated="6"/>
          <table:table-cell/>
        </table:table-row>
        <table:table-row table:style-name="ro0.07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1" table:number-columns-spanned="44" table:number-rows-spanned="1"/>
          <table:covered-table-cell table:style-name="ceb" table:number-columns-repeated="43"/>
          <table:table-cell/>
        </table:table-row>
        <table:table-row table:style-name="ro0.0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1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Pozemk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031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5 688 547,10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5 688 547,10<text:s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5 681 127,10<text:s/></text:p>
          </table:table-cell>
          <table:covered-table-cell table:style-name="ceb" table:number-columns-repeated="6"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2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Kulturní předmět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032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5 712,00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5 712,00<text:s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5 712,00<text:s/></text:p>
          </table:table-cell>
          <table:covered-table-cell table:style-name="ceb" table:number-columns-repeated="6"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3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Stavb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021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14 032 199,15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3 173 256,00<text:s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10 858 943,15<text:s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9 232 491,15<text:s/></text:p>
          </table:table-cell>
          <table:covered-table-cell table:style-name="ceb" table:number-columns-repeated="6"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4</text:p>
          </table:table-cell>
          <table:covered-table-cell table:style-name="ceb" table:number-columns-repeated="3"/>
          <table:table-cell/>
          <table:table-cell table:style-name="ce18" table:number-columns-spanned="7" table:number-rows-spanned="1" office:value-type="string">
            <text:p text:style-name="p18">Samostatné hm. movité věci a soubory hm. mov. věcí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022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1 781 047,39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298 848,00<text:s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1 482 199,39<text:s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832 843,39<text:s/></text:p>
          </table:table-cell>
          <table:covered-table-cell table:style-name="ceb" table:number-columns-repeated="6"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5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Pěstitelské celky trvalých porostů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025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6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Drobný dlouhodobý hmotný majetek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028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1 629 913,84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1 629 913,84<text:s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7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Ostatní dlouhodobý hmotný majetek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029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8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Nedokončený dlouhodobý hmotný majetek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042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1 321 186,43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1 321 186,43<text:s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282 353,60<text:s/></text:p>
          </table:table-cell>
          <table:covered-table-cell table:style-name="ceb" table:number-columns-repeated="6"/>
          <table:table-cell/>
        </table:table-row>
        <table:table-row table:style-name="ro0.15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9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Poskytnuté zálohy na dlouhodobý hmotný majetek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052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10</text:p>
          </table:table-cell>
          <table:covered-table-cell table:style-name="ceb" table:number-columns-repeated="3"/>
          <table:table-cell table:style-name="ce18" table:number-columns-spanned="7" table:number-rows-spanned="1" office:value-type="string">
            <text:p text:style-name="p18">Dlouhodobý hmotný majetek určený k prodeji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036)</text:p>
          </table:table-cell>
          <table:covered-table-cell table:style-name="ceb"/>
          <table:table-cell table:style-name="ce22" table:number-columns-spanned="8" table:number-rows-spanned="1" office:value-type="string">
            <text:p text:style-name="p22">- <text:s text:c="4"/></text:p>
          </table:table-cell>
          <table:covered-table-cell table:style-name="ceb" table:number-columns-repeated="7"/>
          <table:table-cell/>
          <table:table-cell/>
          <table:table-cell/>
          <table:table-cell table:style-name="ce22" table:number-columns-spanned="4" table:number-rows-spanned="1" office:value-type="string">
            <text:p text:style-name="p22">- <text:s text:c="4"/></text:p>
          </table:table-cell>
          <table:covered-table-cell table:style-name="ceb" table:number-columns-repeated="3"/>
          <table:table-cell table:style-name="ce22" table:number-columns-spanned="3" table:number-rows-spanned="1" office:value-type="string">
            <text:p text:style-name="p22">- <text:s text:c="4"/></text:p>
          </table:table-cell>
          <table:covered-table-cell table:style-name="ceb" table:number-columns-repeated="2"/>
          <table:table-cell/>
          <table:table-cell/>
          <table:table-cell table:style-name="ce22" table:number-columns-spanned="7" table:number-rows-spanned="1" office:value-type="string">
            <text:p text:style-name="p22">- <text:s text:c="4"/></text:p>
          </table:table-cell>
          <table:covered-table-cell table:style-name="ceb" table:number-columns-repeated="6"/>
          <table:table-cell/>
          <table:table-cell/>
        </table:table-row>
        <table:table-row table:style-name="ro0.07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1" table:number-columns-spanned="44" table:number-rows-spanned="1"/>
          <table:covered-table-cell table:style-name="ceb" table:number-columns-repeated="43"/>
          <table:table-cell/>
        </table:table-row>
        <table:table-row table:style-name="ro0.0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0" table:number-columns-spanned="4" table:number-rows-spanned="1" office:value-type="string">
            <text:p text:style-name="p10">III.</text:p>
          </table:table-cell>
          <table:covered-table-cell table:style-name="ceb" table:number-columns-repeated="3"/>
          <table:table-cell/>
          <table:table-cell table:style-name="ce9" table:number-columns-spanned="7" table:number-rows-spanned="1" office:value-type="string">
            <text:p text:style-name="p9">Dlouhodobý finanční majetek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8" table:number-columns-spanned="8" table:number-rows-spanned="1" office:value-type="string">
            <text:p text:style-name="p8">7 548 922,00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7 548 922,00<text:s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7 548 922,00<text:s/></text:p>
          </table:table-cell>
          <table:covered-table-cell table:style-name="ceb" table:number-columns-repeated="6"/>
          <table:table-cell/>
        </table:table-row>
        <table:table-row table:style-name="ro0.07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1" table:number-columns-spanned="44" table:number-rows-spanned="1"/>
          <table:covered-table-cell table:style-name="ceb" table:number-columns-repeated="43"/>
          <table:table-cell/>
        </table:table-row>
        <table:table-row table:style-name="ro0.05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1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Majetkové účasti v osobách s rozhodujícím vlivem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061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2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Majetkové účasti v osobách s podstatným vlivem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062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3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Dluhové cenné papíry držené do splatnosti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063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5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4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Dlouhodobé půjčk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067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5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Termínované vklady dlouhodobé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068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6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Ostatní dlouhodobý finanční majetek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069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7 548 922,00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7 548 922,00<text:s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7 548 922,00<text:s/></text:p>
          </table:table-cell>
          <table:covered-table-cell table:style-name="ceb" table:number-columns-repeated="6"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7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Pořizovaný dlouhodobý finanční majetek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043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8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Poskytnuté zálohy na dlouhodobý finanční majetek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053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07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1" table:number-columns-spanned="44" table:number-rows-spanned="1"/>
          <table:covered-table-cell table:style-name="ceb" table:number-columns-repeated="43"/>
          <table:table-cell/>
        </table:table-row>
        <table:table-row table:style-name="ro0.0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0" table:number-columns-spanned="4" table:number-rows-spanned="1" office:value-type="string">
            <text:p text:style-name="p10">IV.</text:p>
          </table:table-cell>
          <table:covered-table-cell table:style-name="ceb" table:number-columns-repeated="3"/>
          <table:table-cell/>
          <table:table-cell table:style-name="ce9" table:number-columns-spanned="7" table:number-rows-spanned="1" office:value-type="string">
            <text:p text:style-name="p9">Dlouhodobé pohledávky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8" table:number-columns-spanned="8" table:number-rows-spanned="1" office:value-type="string">
            <text:p text:style-name="p8">62 500,00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62 500,00<text:s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62 500,00<text:s/></text:p>
          </table:table-cell>
          <table:covered-table-cell table:style-name="ceb" table:number-columns-repeated="6"/>
          <table:table-cell/>
        </table:table-row>
        <table:table-row table:style-name="ro0.07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1" table:number-columns-spanned="44" table:number-rows-spanned="1"/>
          <table:covered-table-cell table:style-name="ceb" table:number-columns-repeated="43"/>
          <table:table-cell/>
        </table:table-row>
        <table:table-row table:style-name="ro0.05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1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Poskytnuté návratné finanční výpomoci dlouhodobé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462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2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Dlouhodobé pohledávky z postoupených úvěrů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464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3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Dlouhodobé poskytnuté záloh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465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4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Dlouhodobé pohledávky z ručení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466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5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Ostatní dlouhodobé pohledávk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469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62 500,00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62 500,00<text:s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62 500,00<text:s/></text:p>
          </table:table-cell>
          <table:covered-table-cell table:style-name="ceb" table:number-columns-repeated="6"/>
          <table:table-cell/>
        </table:table-row>
        <table:table-row table:style-name="ro0.1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6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Dlouhodobé poskytnuté zálohy na transfer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471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0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1" table:number-columns-spanned="44" table:number-rows-spanned="1"/>
          <table:covered-table-cell table:style-name="ceb" table:number-columns-repeated="43"/>
          <table:table-cell/>
        </table:table-row>
        <table:table-row table:style-name="ro2.99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21" table:number-columns-spanned="47" table:number-rows-spanned="1"/>
          <table:covered-table-cell table:style-name="ceb" table:number-columns-repeated="46"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0" table:number-columns-spanned="7" table:number-rows-spanned="2"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4" table:number-columns-spanned="7" table:number-rows-spanned="2" office:value-type="string">
            <text:p text:style-name="p24">28.05.2022</text:p>
            <text:p text:style-name="p24">8:58:21</text:p>
          </table:table-cell>
          <table:covered-table-cell table:style-name="ceb" table:number-columns-repeated="6"/>
        </table:table-row>
        <table:table-row table:style-name="ro0.604">
          <table:table-cell table:style-name="ce25" table:number-columns-spanned="23" table:number-rows-spanned="2" office:value-type="string">
            <text:p text:style-name="p25">Z dat systému GINIS Express vytiskl Václav Hladík</text:p>
            <text:p text:style-name="p25">Finanční okruhy - Účetnictví 7.06.0 (gordic), verze: 2022.01.D</text:p>
          </table:table-cell>
          <table:covered-table-cell table:style-name="ceb" table:number-columns-repeated="22"/>
          <table:table-cell/>
          <table:table-cell table:style-name="ce0" table:number-columns-spanned="1" table:number-rows-spanned="3"/>
          <table:table-cell table:style-name="ce23" table:number-columns-spanned="5" table:number-rows-spanned="2" office:value-type="string">
            <text:p text:style-name="p23">Strana</text:p>
            <text:p text:style-name="p23">1 z 4</text:p>
          </table:table-cell>
          <table:covered-table-cell table:style-name="ceb" table:number-columns-repeated="4"/>
          <table:table-cell table:style-name="ce0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7"/>
        </table:table-row>
        <table:table-row table:style-name="ro0.026">
          <table:covered-table-cell table:style-name="ceb" table:number-columns-repeated="23"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0" table:number-columns-spanned="5" table:number-rows-spanned="1"/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31b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5">
          <table:table-cell table:style-name="ce3" table:number-columns-spanned="44" table:number-rows-spanned="2" office:value-type="string">
            <text:p text:style-name="p3">Rozvaha</text:p>
          </table:table-cell>
          <table:covered-table-cell table:style-name="ceb" table:number-columns-repeated="43"/>
          <table:table-cell table:style-name="ce0" table:number-columns-spanned="3" table:number-rows-spanned="4"/>
          <table:covered-table-cell table:style-name="ceb" table:number-columns-repeated="2"/>
        </table:table-row>
        <table:table-row table:style-name="ro0.196">
          <table:covered-table-cell table:style-name="ceb" table:number-columns-repeated="47"/>
        </table:table-row>
        <table:table-row table:style-name="ro0.295">
          <table:table-cell table:style-name="ce1" table:number-columns-spanned="44" table:number-rows-spanned="1" office:value-type="string">
            <text:p text:style-name="p1">ÚZEMNÍ SAMOSPRÁVNÉ CELKY, SVAZKY OBCÍ, REGIONÁLNÍ RADY REGIONŮ SOUDRŽNOSTI</text:p>
          </table:table-cell>
          <table:covered-table-cell table:style-name="ceb" table:number-columns-repeated="46"/>
        </table:table-row>
        <table:table-row table:style-name="ro0.049">
          <table:table-cell table:style-name="ce0" table:number-columns-spanned="44" table:number-rows-spanned="1"/>
          <table:covered-table-cell table:style-name="ceb" table:number-columns-repeated="46"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 table:style-name="ce2" table:number-columns-spanned="47" table:number-rows-spanned="1" office:value-type="string">
            <text:p text:style-name="p2">(v Kč, s přesností na dvě desetinná místa)</text:p>
          </table:table-cell>
          <table:covered-table-cell table:style-name="ceb" table:number-columns-repeated="46"/>
        </table:table-row>
        <table:table-row table:style-name="ro0.2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/>
          <table:table-cell table:style-name="ce12" table:number-columns-spanned="5" table:number-rows-spanned="4" office:value-type="string">
            <text:p text:style-name="p12">Číslo pol.</text:p>
          </table:table-cell>
          <table:covered-table-cell table:style-name="ceb" table:number-columns-repeated="4"/>
          <table:table-cell table:style-name="ce26" table:number-columns-spanned="9" table:number-rows-spanned="4" office:value-type="string">
            <text:p text:style-name="p26">Název položky</text:p>
          </table:table-cell>
          <table:covered-table-cell table:style-name="ceb" table:number-columns-repeated="8"/>
          <table:table-cell table:style-name="ce11" table:number-columns-spanned="5" table:number-rows-spanned="4" office:value-type="string">
            <text:p text:style-name="p11">SU</text:p>
          </table:table-cell>
          <table:covered-table-cell table:style-name="ceb" table:number-columns-repeated="4"/>
          <table:table-cell table:style-name="ce30" table:number-columns-spanned="8" table:number-rows-spanned="1" office:value-type="string">
            <text:p text:style-name="p30">1</text:p>
          </table:table-cell>
          <table:covered-table-cell table:style-name="ceb" table:number-columns-repeated="7"/>
          <table:table-cell table:style-name="ce11" table:number-columns-spanned="6" table:number-rows-spanned="1" office:value-type="string">
            <text:p text:style-name="p11">2</text:p>
          </table:table-cell>
          <table:covered-table-cell table:style-name="ceb" table:number-columns-repeated="5"/>
          <table:table-cell table:style-name="ce11" table:number-columns-spanned="3" table:number-rows-spanned="1" office:value-type="string">
            <text:p text:style-name="p11">3</text:p>
          </table:table-cell>
          <table:covered-table-cell table:style-name="ceb" table:number-columns-repeated="2"/>
          <table:table-cell table:style-name="ce11" table:number-columns-spanned="10" table:number-rows-spanned="1" office:value-type="string">
            <text:p text:style-name="p11">4</text:p>
          </table:table-cell>
          <table:covered-table-cell table:style-name="ceb" table:number-columns-repeated="9"/>
        </table:table-row>
        <table:table-row table:style-name="ro0.338">
          <table:table-cell/>
          <table:covered-table-cell table:style-name="ceb" table:number-columns-repeated="19"/>
          <table:table-cell table:style-name="ce19" table:number-columns-spanned="17" table:number-rows-spanned="1" office:value-type="string">
            <text:p text:style-name="p19">BĚŽNÉ OBDOBÍ</text:p>
          </table:table-cell>
          <table:covered-table-cell table:style-name="ceb" table:number-columns-repeated="16"/>
          <table:table-cell table:style-name="ce20" table:number-columns-spanned="10" table:number-rows-spanned="3" office:value-type="string">
            <text:p text:style-name="p20">MINULÉ OBDOBÍ</text:p>
          </table:table-cell>
          <table:covered-table-cell table:style-name="ceb" table:number-columns-repeated="9"/>
        </table:table-row>
        <table:table-row table:style-name="ro0.020">
          <table:table-cell/>
          <table:covered-table-cell table:style-name="ceb" table:number-columns-repeated="1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0"/>
        </table:table-row>
        <table:table-row table:style-name="ro0.349">
          <table:table-cell/>
          <table:covered-table-cell table:style-name="ceb" table:number-columns-repeated="19"/>
          <table:table-cell table:style-name="ce31" table:number-columns-spanned="8" table:number-rows-spanned="1" office:value-type="string">
            <text:p text:style-name="p31">BRUTTO</text:p>
          </table:table-cell>
          <table:covered-table-cell table:style-name="ceb" table:number-columns-repeated="7"/>
          <table:table-cell table:style-name="ce14" table:number-columns-spanned="6" table:number-rows-spanned="1" office:value-type="string">
            <text:p text:style-name="p14">KOREKCE</text:p>
          </table:table-cell>
          <table:covered-table-cell table:style-name="ceb" table:number-columns-repeated="5"/>
          <table:table-cell table:style-name="ce14" table:number-columns-spanned="3" table:number-rows-spanned="1" office:value-type="string">
            <text:p text:style-name="p14">NETTO</text:p>
          </table:table-cell>
          <table:covered-table-cell table:style-name="ceb" table:number-columns-repeated="12"/>
        </table:table-row>
        <table:table-row table:style-name="ro0.0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0" table:number-columns-spanned="4" table:number-rows-spanned="1" office:value-type="string">
            <text:p text:style-name="p10">B</text:p>
          </table:table-cell>
          <table:covered-table-cell table:style-name="ceb" table:number-columns-repeated="3"/>
          <table:table-cell/>
          <table:table-cell table:style-name="ce9" table:number-columns-spanned="7" table:number-rows-spanned="1" office:value-type="string">
            <text:p text:style-name="p9">Oběžná aktiva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8" table:number-columns-spanned="8" table:number-rows-spanned="1" office:value-type="string">
            <text:p text:style-name="p8">13 675 160,22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13 675 160,22<text:s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11 825 785,98<text:s/></text:p>
          </table:table-cell>
          <table:covered-table-cell table:style-name="ceb" table:number-columns-repeated="6"/>
          <table:table-cell/>
        </table:table-row>
        <table:table-row table:style-name="ro0.06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1" table:number-columns-spanned="44" table:number-rows-spanned="1"/>
          <table:covered-table-cell table:style-name="ceb" table:number-columns-repeated="43"/>
          <table:table-cell/>
        </table:table-row>
        <table:table-row table:style-name="ro0.04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10" table:number-columns-spanned="4" table:number-rows-spanned="2" office:value-type="string">
            <text:p text:style-name="p10">I.</text:p>
          </table:table-cell>
          <table:covered-table-cell table:style-name="ceb" table:number-columns-repeated="3"/>
          <table:table-cell/>
          <table:table-cell table:style-name="ce9" table:number-columns-spanned="7" table:number-rows-spanned="2" office:value-type="string">
            <text:p text:style-name="p9">Zásoby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8" table:number-columns-spanned="8" table:number-rows-spanned="2" office:value-type="string">
            <text:p text:style-name="p8">3 008,00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2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 table:style-name="ce8" table:number-columns-spanned="7" table:number-rows-spanned="2" office:value-type="string">
            <text:p text:style-name="p8">3 008,00<text:s/></text:p>
          </table:table-cell>
          <table:covered-table-cell table:style-name="ceb" table:number-columns-repeated="6"/>
          <table:table-cell/>
        </table:table-row>
        <table:table-row table:style-name="ro0.281">
          <table:table-cell/>
          <table:table-cell/>
          <table:covered-table-cell table:style-name="ceb" table:number-columns-repeated="4"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covered-table-cell table:style-name="ceb" table:number-columns-repeated="8"/>
          <table:table-cell/>
          <table:table-cell/>
          <table:covered-table-cell table:style-name="ceb" table:number-columns-repeated="4"/>
          <table:table-cell table:style-name="ce8" table:number-columns-spanned="3" table:number-rows-spanned="2" office:value-type="string">
            <text:p text:style-name="p8">3 008,00<text:s/></text:p>
          </table:table-cell>
          <table:covered-table-cell table:style-name="ceb" table:number-columns-repeated="2"/>
          <table:table-cell/>
          <table:table-cell/>
          <table:table-cell/>
          <table:covered-table-cell table:style-name="ceb" table:number-columns-repeated="7"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5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1" table:number-columns-spanned="44" table:number-rows-spanned="1"/>
          <table:covered-table-cell table:style-name="ceb" table:number-columns-repeated="43"/>
          <table:table-cell/>
        </table:table-row>
        <table:table-row table:style-name="ro0.05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1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Pořízení materiálu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111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2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Materiál na skladě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112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3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Materiál na cestě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119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4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Nedokončená výroba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121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5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Polotovary vlastní výrob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122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6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Výrobk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123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7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Pořízení zboží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131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8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Zboží na skladě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132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3 008,00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3 008,00<text:s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3 008,00<text:s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9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Zboží na cestě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138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10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Ostatní zásob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139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06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1" table:number-columns-spanned="44" table:number-rows-spanned="1"/>
          <table:covered-table-cell table:style-name="ceb" table:number-columns-repeated="43"/>
          <table:table-cell/>
        </table:table-row>
        <table:table-row table:style-name="ro0.04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0" table:number-columns-spanned="4" table:number-rows-spanned="1" office:value-type="string">
            <text:p text:style-name="p10">II.</text:p>
          </table:table-cell>
          <table:covered-table-cell table:style-name="ceb" table:number-columns-repeated="3"/>
          <table:table-cell/>
          <table:table-cell table:style-name="ce9" table:number-columns-spanned="7" table:number-rows-spanned="1" office:value-type="string">
            <text:p text:style-name="p9">Krátkodobé pohledávky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8" table:number-columns-spanned="8" table:number-rows-spanned="1" office:value-type="string">
            <text:p text:style-name="p8">53 520,00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53 520,00<text:s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51 320,00<text:s/></text:p>
          </table:table-cell>
          <table:covered-table-cell table:style-name="ceb" table:number-columns-repeated="6"/>
          <table:table-cell/>
        </table:table-row>
        <table:table-row table:style-name="ro0.07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1" table:number-columns-spanned="44" table:number-rows-spanned="1"/>
          <table:covered-table-cell table:style-name="ceb" table:number-columns-repeated="43"/>
          <table:table-cell/>
        </table:table-row>
        <table:table-row table:style-name="ro0.0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1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Odběratelé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11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2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Směnky k inkasu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12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3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Pohledávky za eskontované cenné papír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13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4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Krátkodobé poskytnuté záloh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14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44 520,00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44 520,00<text:s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42 320,00<text:s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5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Jiné pohledávky z hlavní činnosti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15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6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Poskytnuté návratné finanční výpomoci krátkodobé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16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7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Krátkodobé pohledávky z postoupených úvěrů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17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2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8</text:p>
          </table:table-cell>
          <table:covered-table-cell table:style-name="ceb" table:number-columns-repeated="3"/>
          <table:table-cell/>
          <table:table-cell table:style-name="ce18" table:number-columns-spanned="7" table:number-rows-spanned="1" office:value-type="string">
            <text:p text:style-name="p18">Pohledávky z přerozdělovaných daní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19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9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Pohledávky za zaměstnanci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35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10</text:p>
          </table:table-cell>
          <table:covered-table-cell table:style-name="ceb" table:number-columns-repeated="3"/>
          <table:table-cell/>
          <table:table-cell table:style-name="ce18" table:number-columns-spanned="7" table:number-rows-spanned="1" office:value-type="string">
            <text:p text:style-name="p18">Sociální zabezpečení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36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11</text:p>
          </table:table-cell>
          <table:covered-table-cell table:style-name="ceb" table:number-columns-repeated="3"/>
          <table:table-cell table:style-name="ce18" table:number-columns-spanned="7" table:number-rows-spanned="1" office:value-type="string">
            <text:p text:style-name="p18">Zdravotní pojištění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37)</text:p>
          </table:table-cell>
          <table:covered-table-cell table:style-name="ceb"/>
          <table:table-cell table:style-name="ce22" table:number-columns-spanned="8" table:number-rows-spanned="1" office:value-type="string">
            <text:p text:style-name="p22">- <text:s text:c="4"/></text:p>
          </table:table-cell>
          <table:covered-table-cell table:style-name="ceb" table:number-columns-repeated="7"/>
          <table:table-cell/>
          <table:table-cell/>
          <table:table-cell/>
          <table:table-cell table:style-name="ce22" table:number-columns-spanned="4" table:number-rows-spanned="1" office:value-type="string">
            <text:p text:style-name="p22">- <text:s text:c="4"/></text:p>
          </table:table-cell>
          <table:covered-table-cell table:style-name="ceb" table:number-columns-repeated="3"/>
          <table:table-cell table:style-name="ce22" table:number-columns-spanned="3" table:number-rows-spanned="1" office:value-type="string">
            <text:p text:style-name="p22">- <text:s text:c="4"/></text:p>
          </table:table-cell>
          <table:covered-table-cell table:style-name="ceb" table:number-columns-repeated="2"/>
          <table:table-cell/>
          <table:table-cell/>
          <table:table-cell table:style-name="ce22" table:number-columns-spanned="7" table:number-rows-spanned="1" office:value-type="string">
            <text:p text:style-name="p22">- <text:s text:c="4"/></text:p>
          </table:table-cell>
          <table:covered-table-cell table:style-name="ceb" table:number-columns-repeated="6"/>
          <table:table-cell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12</text:p>
          </table:table-cell>
          <table:covered-table-cell table:style-name="ceb" table:number-columns-repeated="3"/>
          <table:table-cell table:style-name="ce18" table:number-columns-spanned="7" table:number-rows-spanned="1" office:value-type="string">
            <text:p text:style-name="p18">Důchodové spoření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38)</text:p>
          </table:table-cell>
          <table:covered-table-cell table:style-name="ceb"/>
          <table:table-cell table:style-name="ce22" table:number-columns-spanned="8" table:number-rows-spanned="1" office:value-type="string">
            <text:p text:style-name="p22">- <text:s text:c="4"/></text:p>
          </table:table-cell>
          <table:covered-table-cell table:style-name="ceb" table:number-columns-repeated="7"/>
          <table:table-cell/>
          <table:table-cell/>
          <table:table-cell/>
          <table:table-cell table:style-name="ce22" table:number-columns-spanned="4" table:number-rows-spanned="1" office:value-type="string">
            <text:p text:style-name="p22">- <text:s text:c="4"/></text:p>
          </table:table-cell>
          <table:covered-table-cell table:style-name="ceb" table:number-columns-repeated="3"/>
          <table:table-cell table:style-name="ce22" table:number-columns-spanned="3" table:number-rows-spanned="1" office:value-type="string">
            <text:p text:style-name="p22">- <text:s text:c="4"/></text:p>
          </table:table-cell>
          <table:covered-table-cell table:style-name="ceb" table:number-columns-repeated="2"/>
          <table:table-cell/>
          <table:table-cell/>
          <table:table-cell table:style-name="ce22" table:number-columns-spanned="7" table:number-rows-spanned="1" office:value-type="string">
            <text:p text:style-name="p22">- <text:s text:c="4"/></text:p>
          </table:table-cell>
          <table:covered-table-cell table:style-name="ceb" table:number-columns-repeated="6"/>
          <table:table-cell/>
          <table:table-cell/>
        </table:table-row>
        <table:table-row table:style-name="ro0.17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13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Daň z příjmů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41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14</text:p>
          </table:table-cell>
          <table:covered-table-cell table:style-name="ceb" table:number-columns-repeated="3"/>
          <table:table-cell/>
          <table:table-cell table:style-name="ce18" table:number-columns-spanned="7" table:number-rows-spanned="1" office:value-type="string">
            <text:p text:style-name="p18">Ostatní daně, poplatky a jiná obdobná pen. plnění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42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15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Daň z přidané hodnot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43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16</text:p>
          </table:table-cell>
          <table:covered-table-cell table:style-name="ceb" table:number-columns-repeated="3"/>
          <table:table-cell/>
          <table:table-cell table:style-name="ce18" table:number-columns-spanned="7" table:number-rows-spanned="1" office:value-type="string">
            <text:p text:style-name="p18">Pohledávky za osobami mimo vybrané vl. instituce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44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17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Pohledávky za vybr. ústředními vládními institucemi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46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3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18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Pohledávky za vybr. místními vládními institucemi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48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2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23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Krátkodobé pohledávky z ručení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61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24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Pevné termínové operace a opce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63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5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25</text:p>
          </table:table-cell>
          <table:covered-table-cell table:style-name="ceb" table:number-columns-repeated="3"/>
          <table:table-cell/>
          <table:table-cell table:style-name="ce18" table:number-columns-spanned="7" table:number-rows-spanned="1" office:value-type="string">
            <text:p text:style-name="p18">Pohledávky z neukončených finančních operací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69)</text:p>
          </table:table-cell>
          <table:covered-table-cell table:style-name="ceb"/>
          <table:table-cell table:style-name="ce22" table:number-columns-spanned="8" table:number-rows-spanned="1" office:value-type="string">
            <text:p text:style-name="p22">- <text:s text:c="4"/></text:p>
          </table:table-cell>
          <table:covered-table-cell table:style-name="ceb" table:number-columns-repeated="7"/>
          <table:table-cell/>
          <table:table-cell/>
          <table:table-cell table:style-name="ce22" table:number-columns-spanned="4" table:number-rows-spanned="1" office:value-type="string">
            <text:p text:style-name="p22">- <text:s text:c="4"/></text:p>
          </table:table-cell>
          <table:covered-table-cell table:style-name="ceb" table:number-columns-repeated="3"/>
          <table:table-cell table:style-name="ce22" table:number-columns-spanned="3" table:number-rows-spanned="1" office:value-type="string">
            <text:p text:style-name="p22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22" table:number-columns-spanned="7" table:number-rows-spanned="1" office:value-type="string">
            <text:p text:style-name="p22">- <text:s text:c="4"/></text:p>
          </table:table-cell>
          <table:covered-table-cell table:style-name="ceb" table:number-columns-repeated="6"/>
          <table:table-cell/>
        </table:table-row>
        <table:table-row table:style-name="ro0.13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26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Pohledávky z finančního zajištění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65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27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Pohledávky z vydaných dluhopisů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67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5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28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Krátkodobé poskytnuté zálohy na transfer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73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3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29</text:p>
          </table:table-cell>
          <table:covered-table-cell table:style-name="ceb" table:number-columns-repeated="3"/>
          <table:table-cell/>
          <table:table-cell table:style-name="ce18" table:number-columns-spanned="7" table:number-rows-spanned="1" office:value-type="string">
            <text:p text:style-name="p18">Krátkodobé zprostředkování transferů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75)</text:p>
          </table:table-cell>
          <table:covered-table-cell table:style-name="ceb"/>
          <table:table-cell table:style-name="ce22" table:number-columns-spanned="8" table:number-rows-spanned="1" office:value-type="string">
            <text:p text:style-name="p22">- <text:s text:c="4"/></text:p>
          </table:table-cell>
          <table:covered-table-cell table:style-name="ceb" table:number-columns-repeated="7"/>
          <table:table-cell/>
          <table:table-cell/>
          <table:table-cell table:style-name="ce22" table:number-columns-spanned="4" table:number-rows-spanned="1" office:value-type="string">
            <text:p text:style-name="p22">- <text:s text:c="4"/></text:p>
          </table:table-cell>
          <table:covered-table-cell table:style-name="ceb" table:number-columns-repeated="3"/>
          <table:table-cell table:style-name="ce22" table:number-columns-spanned="3" table:number-rows-spanned="1" office:value-type="string">
            <text:p text:style-name="p22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22" table:number-columns-spanned="7" table:number-rows-spanned="1" office:value-type="string">
            <text:p text:style-name="p22">- <text:s text:c="4"/></text:p>
          </table:table-cell>
          <table:covered-table-cell table:style-name="ceb" table:number-columns-repeated="6"/>
          <table:table-cell/>
        </table:table-row>
        <table:table-row table:style-name="ro0.12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30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Náklady příštích období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81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31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Příjmy příštích období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85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32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Dohadné účty aktivní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88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9 000,00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9 000,00<text:s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9 000,00<text:s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33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Ostatní krátkodobé pohledávk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77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1" table:number-columns-spanned="44" table:number-rows-spanned="1"/>
          <table:covered-table-cell table:style-name="ceb" table:number-columns-repeated="43"/>
          <table:table-cell/>
        </table:table-row>
        <table:table-row table:style-name="ro0.04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0" table:number-columns-spanned="4" table:number-rows-spanned="1" office:value-type="string">
            <text:p text:style-name="p10">III.</text:p>
          </table:table-cell>
          <table:covered-table-cell table:style-name="ceb" table:number-columns-repeated="3"/>
          <table:table-cell/>
          <table:table-cell table:style-name="ce9" table:number-columns-spanned="7" table:number-rows-spanned="1" office:value-type="string">
            <text:p text:style-name="p9">Krátkodobý finanční majetek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8" table:number-columns-spanned="8" table:number-rows-spanned="1" office:value-type="string">
            <text:p text:style-name="p8">13 618 632,22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13 618 632,22<text:s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11 771 457,98<text:s/></text:p>
          </table:table-cell>
          <table:covered-table-cell table:style-name="ceb" table:number-columns-repeated="6"/>
          <table:table-cell/>
        </table:table-row>
        <table:table-row table:style-name="ro0.07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1" table:number-columns-spanned="44" table:number-rows-spanned="1"/>
          <table:covered-table-cell table:style-name="ceb" table:number-columns-repeated="43"/>
          <table:table-cell/>
        </table:table-row>
        <table:table-row table:style-name="ro0.03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1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Majetkové cenné papíry k obchodování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251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2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Dluhové cenné papíry k obchodování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253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3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Jiné cenné papír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256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4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Termínované vklady krátkodobé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244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5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Jiné běžné účt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245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9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Běžný účet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241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11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Základní běžný účet územních samospr. celků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231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13 596 864,22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13 596 864,22<text:s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11 689 150,98<text:s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12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Běžné účty fondů územních samospr. celků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236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40 000,00<text:s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15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Cenin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263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16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Peníze na cestě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262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- <text:s text:c="4"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- <text:s text:c="4"/></text:p>
          </table:table-cell>
          <table:covered-table-cell table:style-name="ceb" table:number-columns-repeated="6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69">
          <table:table-cell/>
          <table:table-cell/>
          <table:table-cell table:style-name="ce16" table:number-columns-spanned="4" table:number-rows-spanned="1" office:value-type="string">
            <text:p text:style-name="p16">17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Pokladna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261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21 768,00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 table:style-name="ce8" table:number-columns-spanned="3" table:number-rows-spanned="1" office:value-type="string">
            <text:p text:style-name="p8">21 768,00<text:s/></text:p>
          </table:table-cell>
          <table:covered-table-cell table:style-name="ceb" table:number-columns-repeated="2"/>
          <table:table-cell/>
          <table:table-cell/>
          <table:table-cell/>
          <table:table-cell table:style-name="ce8" table:number-columns-spanned="7" table:number-rows-spanned="1" office:value-type="string">
            <text:p text:style-name="p8">42 307,00<text:s/></text:p>
          </table:table-cell>
          <table:covered-table-cell table:style-name="ceb" table:number-columns-repeated="6"/>
          <table:table-cell/>
        </table:table-row>
        <table:table-row table:style-name="ro0.026">
          <table:table-cell table:style-name="ce21" table:number-columns-spanned="47" table:number-rows-spanned="1"/>
          <table:covered-table-cell table:style-name="ceb" table:number-columns-repeated="46"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0" table:number-columns-spanned="7" table:number-rows-spanned="2"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4" table:number-columns-spanned="7" table:number-rows-spanned="2" office:value-type="string">
            <text:p text:style-name="p24">28.05.2022</text:p>
            <text:p text:style-name="p24">8:58:21</text:p>
          </table:table-cell>
          <table:covered-table-cell table:style-name="ceb" table:number-columns-repeated="6"/>
        </table:table-row>
        <table:table-row table:style-name="ro0.604">
          <table:table-cell table:style-name="ce25" table:number-columns-spanned="23" table:number-rows-spanned="2" office:value-type="string">
            <text:p text:style-name="p25">Z dat systému GINIS Express vytiskl Václav Hladík</text:p>
            <text:p text:style-name="p25">Finanční okruhy - Účetnictví 7.06.0 (gordic), verze: 2022.01.D</text:p>
          </table:table-cell>
          <table:covered-table-cell table:style-name="ceb" table:number-columns-repeated="22"/>
          <table:table-cell/>
          <table:table-cell table:style-name="ce0" table:number-columns-spanned="1" table:number-rows-spanned="3"/>
          <table:table-cell table:style-name="ce23" table:number-columns-spanned="5" table:number-rows-spanned="2" office:value-type="string">
            <text:p text:style-name="p23">Strana</text:p>
            <text:p text:style-name="p23">2 z 4</text:p>
          </table:table-cell>
          <table:covered-table-cell table:style-name="ceb" table:number-columns-repeated="4"/>
          <table:table-cell table:style-name="ce0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7"/>
        </table:table-row>
        <table:table-row table:style-name="ro0.026">
          <table:covered-table-cell table:style-name="ceb" table:number-columns-repeated="23"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0" table:number-columns-spanned="5" table:number-rows-spanned="1"/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31b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5">
          <table:table-cell table:style-name="ce3" table:number-columns-spanned="44" table:number-rows-spanned="2" office:value-type="string">
            <text:p text:style-name="p3">Rozvaha</text:p>
          </table:table-cell>
          <table:covered-table-cell table:style-name="ceb" table:number-columns-repeated="43"/>
          <table:table-cell table:style-name="ce0" table:number-columns-spanned="3" table:number-rows-spanned="4"/>
          <table:covered-table-cell table:style-name="ceb" table:number-columns-repeated="2"/>
        </table:table-row>
        <table:table-row table:style-name="ro0.196">
          <table:covered-table-cell table:style-name="ceb" table:number-columns-repeated="47"/>
        </table:table-row>
        <table:table-row table:style-name="ro0.295">
          <table:table-cell table:style-name="ce1" table:number-columns-spanned="44" table:number-rows-spanned="1" office:value-type="string">
            <text:p text:style-name="p1">ÚZEMNÍ SAMOSPRÁVNÉ CELKY, SVAZKY OBCÍ, REGIONÁLNÍ RADY REGIONŮ SOUDRŽNOSTI</text:p>
          </table:table-cell>
          <table:covered-table-cell table:style-name="ceb" table:number-columns-repeated="46"/>
        </table:table-row>
        <table:table-row table:style-name="ro0.049">
          <table:table-cell table:style-name="ce0" table:number-columns-spanned="44" table:number-rows-spanned="1"/>
          <table:covered-table-cell table:style-name="ceb" table:number-columns-repeated="46"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 table:style-name="ce2" table:number-columns-spanned="47" table:number-rows-spanned="1" office:value-type="string">
            <text:p text:style-name="p2">(v Kč, s přesností na dvě desetinná místa)</text:p>
          </table:table-cell>
          <table:covered-table-cell table:style-name="ceb" table:number-columns-repeated="46"/>
        </table:table-row>
        <table:table-row table:style-name="ro0.3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/>
          <table:table-cell table:style-name="ce12" table:number-columns-spanned="5" table:number-rows-spanned="5" office:value-type="string">
            <text:p text:style-name="p12">Číslo pol.</text:p>
          </table:table-cell>
          <table:covered-table-cell table:style-name="ceb" table:number-columns-repeated="4"/>
          <table:table-cell table:style-name="ce11" table:number-columns-spanned="9" table:number-rows-spanned="5" office:value-type="string">
            <text:p text:style-name="p11">Název položky</text:p>
          </table:table-cell>
          <table:covered-table-cell table:style-name="ceb" table:number-columns-repeated="8"/>
          <table:table-cell table:style-name="ce11" table:number-columns-spanned="5" table:number-rows-spanned="5" office:value-type="string">
            <text:p text:style-name="p11">SU</text:p>
          </table:table-cell>
          <table:covered-table-cell table:style-name="ceb" table:number-columns-repeated="4"/>
          <table:table-cell table:style-name="ce30" table:number-columns-spanned="8" table:number-rows-spanned="1" office:value-type="string">
            <text:p text:style-name="p30">1</text:p>
          </table:table-cell>
          <table:covered-table-cell table:style-name="ceb" table:number-columns-repeated="7"/>
          <table:table-cell table:style-name="ce11" table:number-columns-spanned="6" table:number-rows-spanned="1" office:value-type="string">
            <text:p text:style-name="p11">2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5">
          <table:table-cell/>
          <table:covered-table-cell table:style-name="ceb" table:number-columns-repeated="19"/>
          <table:table-cell table:style-name="ce20" table:number-columns-spanned="14" table:number-rows-spanned="1" office:value-type="string">
            <text:p text:style-name="p20">OBDOBÍ</text:p>
          </table:table-cell>
          <table:covered-table-cell table:style-name="ceb" table:number-columns-repeated="1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covered-table-cell table:style-name="ceb" table:number-columns-repeated="19"/>
          <table:table-cell table:style-name="ce32" table:number-columns-spanned="9" table:number-rows-spanned="1" office:value-type="string">
            <text:p text:style-name="p32">BĚŽNÉ</text:p>
          </table:table-cell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31">
          <table:table-cell/>
          <table:covered-table-cell table:style-name="ceb" table:number-columns-repeated="19"/>
          <table:table-cell table:style-name="ce27" table:number-columns-spanned="8" table:number-rows-spanned="1"/>
          <table:covered-table-cell table:style-name="ceb" table:number-columns-repeated="7"/>
          <table:table-cell table:style-name="ce28" table:number-columns-spanned="6" table:number-rows-spanned="2" office:value-type="string">
            <text:p text:style-name="p28">MINULÉ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9">
          <table:table-cell/>
          <table:covered-table-cell table:style-name="ceb" table:number-columns-repeated="19"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0" table:number-columns-spanned="4" table:number-rows-spanned="1"/>
          <table:covered-table-cell table:style-name="ceb" table:number-columns-repeated="3"/>
          <table:table-cell/>
          <table:table-cell table:style-name="ce9" table:number-columns-spanned="7" table:number-rows-spanned="1" office:value-type="string">
            <text:p text:style-name="p9">PASIVA CELKEM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8" table:number-columns-spanned="8" table:number-rows-spanned="1" office:value-type="string">
            <text:p text:style-name="p8">40 800 135,29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35 644 416,22<text:s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1" table:number-columns-spanned="32" table:number-rows-spanned="1"/>
          <table:covered-table-cell table:style-name="ceb" table:number-columns-repeated="3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3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0" table:number-columns-spanned="4" table:number-rows-spanned="1" office:value-type="string">
            <text:p text:style-name="p10">C</text:p>
          </table:table-cell>
          <table:covered-table-cell table:style-name="ceb" table:number-columns-repeated="3"/>
          <table:table-cell/>
          <table:table-cell table:style-name="ce9" table:number-columns-spanned="7" table:number-rows-spanned="1" office:value-type="string">
            <text:p text:style-name="p9">Vlastní kapitál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8" table:number-columns-spanned="8" table:number-rows-spanned="1" office:value-type="string">
            <text:p text:style-name="p8">40 596 429,52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35 061 502,44<text:s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1" table:number-columns-spanned="32" table:number-rows-spanned="1"/>
          <table:covered-table-cell table:style-name="ceb" table:number-columns-repeated="3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0" table:number-columns-spanned="4" table:number-rows-spanned="1" office:value-type="string">
            <text:p text:style-name="p10">I.</text:p>
          </table:table-cell>
          <table:covered-table-cell table:style-name="ceb" table:number-columns-repeated="3"/>
          <table:table-cell/>
          <table:table-cell table:style-name="ce9" table:number-columns-spanned="7" table:number-rows-spanned="1" office:value-type="string">
            <text:p text:style-name="p9">Jmění účetní jednotky a upravující položky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8" table:number-columns-spanned="8" table:number-rows-spanned="1" office:value-type="string">
            <text:p text:style-name="p8">21 520 000,05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18 975 319,82<text:s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1" table:number-columns-spanned="32" table:number-rows-spanned="1"/>
          <table:covered-table-cell table:style-name="ceb" table:number-columns-repeated="3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3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1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Jmění účetní jednotk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401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23 328 262,78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20 754 884,78<text:s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3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Transfery na pořízení dlouhodobého majetku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403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2 384 144,93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2 412 842,70<text:s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4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Kurzové rozdíl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405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5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Oceňovací rozdíly při prvotním použití metod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406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4 192 407,66-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4 192 407,66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6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Jiné oceňovací rozdíl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407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7</text:p>
          </table:table-cell>
          <table:covered-table-cell table:style-name="ceb" table:number-columns-repeated="3"/>
          <table:table-cell/>
          <table:table-cell table:style-name="ce18" table:number-columns-spanned="7" table:number-rows-spanned="1" office:value-type="string">
            <text:p text:style-name="p18">Opravy předcházejících účetních období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408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1" table:number-columns-spanned="32" table:number-rows-spanned="1"/>
          <table:covered-table-cell table:style-name="ceb" table:number-columns-repeated="3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0" table:number-columns-spanned="4" table:number-rows-spanned="1" office:value-type="string">
            <text:p text:style-name="p10">II.</text:p>
          </table:table-cell>
          <table:covered-table-cell table:style-name="ceb" table:number-columns-repeated="3"/>
          <table:table-cell/>
          <table:table-cell table:style-name="ce9" table:number-columns-spanned="7" table:number-rows-spanned="1" office:value-type="string">
            <text:p text:style-name="p9">Fondy účetní jednotky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8" table:number-columns-spanned="8" table:number-rows-spanned="1" office:value-type="string">
            <text:p text:style-name="p8">60 000,00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40 000,00<text:s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1" table:number-columns-spanned="32" table:number-rows-spanned="1"/>
          <table:covered-table-cell table:style-name="ceb" table:number-columns-repeated="3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3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6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Ostatní fond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419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60 000,00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40 000,00<text:s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1" table:number-columns-spanned="32" table:number-rows-spanned="1"/>
          <table:covered-table-cell table:style-name="ceb" table:number-columns-repeated="3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3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0" table:number-columns-spanned="4" table:number-rows-spanned="1" office:value-type="string">
            <text:p text:style-name="p10">III.</text:p>
          </table:table-cell>
          <table:covered-table-cell table:style-name="ceb" table:number-columns-repeated="3"/>
          <table:table-cell/>
          <table:table-cell table:style-name="ce9" table:number-columns-spanned="7" table:number-rows-spanned="1" office:value-type="string">
            <text:p text:style-name="p9">Výsledek hospodaření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8" table:number-columns-spanned="8" table:number-rows-spanned="1" office:value-type="string">
            <text:p text:style-name="p8">19 016 429,47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16 046 182,62<text:s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1" table:number-columns-spanned="32" table:number-rows-spanned="1"/>
          <table:covered-table-cell table:style-name="ceb" table:number-columns-repeated="3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1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Výsledek hospodaření běžného účetního období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8" table:number-columns-spanned="8" table:number-rows-spanned="1" office:value-type="string">
            <text:p text:style-name="p8">2 970 246,85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3 795 372,59<text:s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2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Výsledek hospodaření ve schvalovacím řízení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431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3</text:p>
          </table:table-cell>
          <table:covered-table-cell table:style-name="ceb" table:number-columns-repeated="3"/>
          <table:table-cell/>
          <table:table-cell table:style-name="ce18" table:number-columns-spanned="7" table:number-rows-spanned="1" office:value-type="string">
            <text:p text:style-name="p18">Výsledek hosp. předcházejících účetních období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432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16 046 182,62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12 250 810,03<text:s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1" table:number-columns-spanned="32" table:number-rows-spanned="1"/>
          <table:covered-table-cell table:style-name="ceb" table:number-columns-repeated="3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6.50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21" table:number-columns-spanned="47" table:number-rows-spanned="1"/>
          <table:covered-table-cell table:style-name="ceb" table:number-columns-repeated="46"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0" table:number-columns-spanned="7" table:number-rows-spanned="2"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4" table:number-columns-spanned="7" table:number-rows-spanned="2" office:value-type="string">
            <text:p text:style-name="p24">28.05.2022</text:p>
            <text:p text:style-name="p24">8:58:21</text:p>
          </table:table-cell>
          <table:covered-table-cell table:style-name="ceb" table:number-columns-repeated="6"/>
        </table:table-row>
        <table:table-row table:style-name="ro0.604">
          <table:table-cell table:style-name="ce25" table:number-columns-spanned="23" table:number-rows-spanned="2" office:value-type="string">
            <text:p text:style-name="p25">Z dat systému GINIS Express vytiskl Václav Hladík</text:p>
            <text:p text:style-name="p25">Finanční okruhy - Účetnictví 7.06.0 (gordic), verze: 2022.01.D</text:p>
          </table:table-cell>
          <table:covered-table-cell table:style-name="ceb" table:number-columns-repeated="22"/>
          <table:table-cell/>
          <table:table-cell table:style-name="ce0" table:number-columns-spanned="1" table:number-rows-spanned="3"/>
          <table:table-cell table:style-name="ce23" table:number-columns-spanned="5" table:number-rows-spanned="2" office:value-type="string">
            <text:p text:style-name="p23">Strana</text:p>
            <text:p text:style-name="p23">3 z 4</text:p>
          </table:table-cell>
          <table:covered-table-cell table:style-name="ceb" table:number-columns-repeated="4"/>
          <table:table-cell table:style-name="ce0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7"/>
        </table:table-row>
        <table:table-row table:style-name="ro0.026">
          <table:covered-table-cell table:style-name="ceb" table:number-columns-repeated="23"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0" table:number-columns-spanned="5" table:number-rows-spanned="1"/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31b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5">
          <table:table-cell table:style-name="ce3" table:number-columns-spanned="44" table:number-rows-spanned="2" office:value-type="string">
            <text:p text:style-name="p3">Rozvaha</text:p>
          </table:table-cell>
          <table:covered-table-cell table:style-name="ceb" table:number-columns-repeated="43"/>
          <table:table-cell table:style-name="ce0" table:number-columns-spanned="3" table:number-rows-spanned="4"/>
          <table:covered-table-cell table:style-name="ceb" table:number-columns-repeated="2"/>
        </table:table-row>
        <table:table-row table:style-name="ro0.196">
          <table:covered-table-cell table:style-name="ceb" table:number-columns-repeated="47"/>
        </table:table-row>
        <table:table-row table:style-name="ro0.295">
          <table:table-cell table:style-name="ce1" table:number-columns-spanned="44" table:number-rows-spanned="1" office:value-type="string">
            <text:p text:style-name="p1">ÚZEMNÍ SAMOSPRÁVNÉ CELKY, SVAZKY OBCÍ, REGIONÁLNÍ RADY REGIONŮ SOUDRŽNOSTI</text:p>
          </table:table-cell>
          <table:covered-table-cell table:style-name="ceb" table:number-columns-repeated="46"/>
        </table:table-row>
        <table:table-row table:style-name="ro0.049">
          <table:table-cell table:style-name="ce0" table:number-columns-spanned="44" table:number-rows-spanned="1"/>
          <table:covered-table-cell table:style-name="ceb" table:number-columns-repeated="46"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 table:style-name="ce2" table:number-columns-spanned="47" table:number-rows-spanned="1" office:value-type="string">
            <text:p text:style-name="p2">(v Kč, s přesností na dvě desetinná místa)</text:p>
          </table:table-cell>
          <table:covered-table-cell table:style-name="ceb" table:number-columns-repeated="46"/>
        </table:table-row>
        <table:table-row table:style-name="ro0.2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/>
          <table:table-cell table:style-name="ce12" table:number-columns-spanned="5" table:number-rows-spanned="4" office:value-type="string">
            <text:p text:style-name="p12">Číslo pol.</text:p>
          </table:table-cell>
          <table:covered-table-cell table:style-name="ceb" table:number-columns-repeated="4"/>
          <table:table-cell table:style-name="ce26" table:number-columns-spanned="9" table:number-rows-spanned="4" office:value-type="string">
            <text:p text:style-name="p26">Název položky</text:p>
          </table:table-cell>
          <table:covered-table-cell table:style-name="ceb" table:number-columns-repeated="8"/>
          <table:table-cell table:style-name="ce11" table:number-columns-spanned="5" table:number-rows-spanned="4" office:value-type="string">
            <text:p text:style-name="p11">SU</text:p>
          </table:table-cell>
          <table:covered-table-cell table:style-name="ceb" table:number-columns-repeated="4"/>
          <table:table-cell table:style-name="ce33" table:number-columns-spanned="8" table:number-rows-spanned="1" office:value-type="string">
            <text:p text:style-name="p33">1</text:p>
          </table:table-cell>
          <table:covered-table-cell table:style-name="ceb" table:number-columns-repeated="7"/>
          <table:table-cell table:style-name="ce11" table:number-columns-spanned="6" table:number-rows-spanned="1" office:value-type="string">
            <text:p text:style-name="p11">2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14">
          <table:table-cell/>
          <table:covered-table-cell table:style-name="ceb" table:number-columns-repeated="19"/>
          <table:table-cell table:style-name="ce20" table:number-columns-spanned="14" table:number-rows-spanned="2" office:value-type="string">
            <text:p text:style-name="p20">OBDOBÍ</text:p>
          </table:table-cell>
          <table:covered-table-cell table:style-name="ceb" table:number-columns-repeated="1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4">
          <table:table-cell/>
          <table:covered-table-cell table:style-name="ceb" table:number-columns-repeated="3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69">
          <table:table-cell/>
          <table:covered-table-cell table:style-name="ceb" table:number-columns-repeated="19"/>
          <table:table-cell table:style-name="ce27" table:number-columns-spanned="8" table:number-rows-spanned="1" office:value-type="string">
            <text:p text:style-name="p27">BĚŽNÉ</text:p>
          </table:table-cell>
          <table:covered-table-cell table:style-name="ceb" table:number-columns-repeated="7"/>
          <table:table-cell table:style-name="ce34" table:number-columns-spanned="6" table:number-rows-spanned="1" office:value-type="string">
            <text:p text:style-name="p34">MINULÉ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0" table:number-columns-spanned="4" table:number-rows-spanned="1" office:value-type="string">
            <text:p text:style-name="p10">D</text:p>
          </table:table-cell>
          <table:covered-table-cell table:style-name="ceb" table:number-columns-repeated="3"/>
          <table:table-cell/>
          <table:table-cell table:style-name="ce9" table:number-columns-spanned="7" table:number-rows-spanned="1" office:value-type="string">
            <text:p text:style-name="p9">Cizí zdroje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8" table:number-columns-spanned="8" table:number-rows-spanned="1" office:value-type="string">
            <text:p text:style-name="p8">203 705,77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582 913,78<text:s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1" table:number-columns-spanned="33" table:number-rows-spanned="1"/>
          <table:covered-table-cell table:style-name="ceb" table:number-columns-repeated="3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0" table:number-columns-spanned="4" table:number-rows-spanned="1" office:value-type="string">
            <text:p text:style-name="p10">I.</text:p>
          </table:table-cell>
          <table:covered-table-cell table:style-name="ceb" table:number-columns-repeated="3"/>
          <table:table-cell/>
          <table:table-cell table:style-name="ce9" table:number-columns-spanned="7" table:number-rows-spanned="1" office:value-type="string">
            <text:p text:style-name="p9">Rezervy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1" table:number-columns-spanned="33" table:number-rows-spanned="1"/>
          <table:covered-table-cell table:style-name="ceb" table:number-columns-repeated="3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3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1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Rezerv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441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1" table:number-columns-spanned="33" table:number-rows-spanned="1"/>
          <table:covered-table-cell table:style-name="ceb" table:number-columns-repeated="3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0" table:number-columns-spanned="4" table:number-rows-spanned="1" office:value-type="string">
            <text:p text:style-name="p10">II.</text:p>
          </table:table-cell>
          <table:covered-table-cell table:style-name="ceb" table:number-columns-repeated="3"/>
          <table:table-cell/>
          <table:table-cell table:style-name="ce9" table:number-columns-spanned="7" table:number-rows-spanned="1" office:value-type="string">
            <text:p text:style-name="p9">Dlouhodobé závazky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1" table:number-columns-spanned="33" table:number-rows-spanned="1"/>
          <table:covered-table-cell table:style-name="ceb" table:number-columns-repeated="3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3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1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Dlouhodobé úvěr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451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2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Přijaté návratné finanční výpomoci dlouhodobé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452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3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Dlouhodobé závazky z vydaných dluhopisů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453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4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Dlouhodobé přijaté záloh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455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5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Dlouhodobé závazky z ručení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456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6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Dlouhodobé směnky k úhradě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457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1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7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Ostatní dlouhodobé závazk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459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8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Dlouhodobé přijaté zálohy na transfer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472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1" table:number-columns-spanned="33" table:number-rows-spanned="1"/>
          <table:covered-table-cell table:style-name="ceb" table:number-columns-repeated="3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0" table:number-columns-spanned="4" table:number-rows-spanned="1" office:value-type="string">
            <text:p text:style-name="p10">III.</text:p>
          </table:table-cell>
          <table:covered-table-cell table:style-name="ceb" table:number-columns-repeated="3"/>
          <table:table-cell/>
          <table:table-cell table:style-name="ce9" table:number-columns-spanned="7" table:number-rows-spanned="1" office:value-type="string">
            <text:p text:style-name="p9">Krátkodobé závazky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8" table:number-columns-spanned="8" table:number-rows-spanned="1" office:value-type="string">
            <text:p text:style-name="p8">203 705,77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582 913,78<text:s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1" table:number-columns-spanned="33" table:number-rows-spanned="1"/>
          <table:covered-table-cell table:style-name="ceb" table:number-columns-repeated="3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1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Krátkodobé úvěr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281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2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Eskontované krátkodobé ddluhopisy (směnky)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282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3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Krátkodobé závazky z vydaných dluhopisů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283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4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Jiné krátkodobé půjčk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289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5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Dodavatelé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21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40 331,77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52 987,47<text:s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6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Směnky k úhradě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22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7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Krátkodobé přijaté záloh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24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24 500,00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18 000,00<text:s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8</text:p>
          </table:table-cell>
          <table:covered-table-cell table:style-name="ceb" table:number-columns-repeated="3"/>
          <table:table-cell/>
          <table:table-cell table:style-name="ce18" table:number-columns-spanned="7" table:number-rows-spanned="1" office:value-type="string">
            <text:p text:style-name="p18">Závazky z dělené správ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25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6" table:number-columns-spanned="4" table:number-rows-spanned="1" office:value-type="string">
            <text:p text:style-name="p16">9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Přijaté návratné finanční výpomoci krátkodobé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26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1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10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Zaměstnanci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31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36 239,00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35 539,00<text:s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11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Jiné závazky vůči zaměstnancům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33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12</text:p>
          </table:table-cell>
          <table:covered-table-cell table:style-name="ceb" table:number-columns-repeated="3"/>
          <table:table-cell/>
          <table:table-cell table:style-name="ce18" table:number-columns-spanned="7" table:number-rows-spanned="1" office:value-type="string">
            <text:p text:style-name="p18">Sociální zabezpečení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36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13</text:p>
          </table:table-cell>
          <table:covered-table-cell table:style-name="ceb" table:number-columns-repeated="3"/>
          <table:table-cell/>
          <table:table-cell table:style-name="ce18" table:number-columns-spanned="7" table:number-rows-spanned="1" office:value-type="string">
            <text:p text:style-name="p18">Zdravotní zabezpečení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37)</text:p>
          </table:table-cell>
          <table:covered-table-cell table:style-name="ceb"/>
          <table:table-cell table:style-name="ce22" table:number-columns-spanned="8" table:number-rows-spanned="1" office:value-type="string">
            <text:p text:style-name="p22">4 494,00<text:s/></text:p>
          </table:table-cell>
          <table:covered-table-cell table:style-name="ceb" table:number-columns-repeated="7"/>
          <table:table-cell/>
          <table:table-cell/>
          <table:table-cell table:style-name="ce22" table:number-columns-spanned="4" table:number-rows-spanned="1" office:value-type="string">
            <text:p text:style-name="p22">4 494,00<text:s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14</text:p>
          </table:table-cell>
          <table:covered-table-cell table:style-name="ceb" table:number-columns-repeated="3"/>
          <table:table-cell/>
          <table:table-cell table:style-name="ce18" table:number-columns-spanned="7" table:number-rows-spanned="1" office:value-type="string">
            <text:p text:style-name="p18">Důchodové spoření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38)</text:p>
          </table:table-cell>
          <table:covered-table-cell table:style-name="ceb"/>
          <table:table-cell table:style-name="ce22" table:number-columns-spanned="8" table:number-rows-spanned="1" office:value-type="string">
            <text:p text:style-name="p22">- <text:s text:c="4"/></text:p>
          </table:table-cell>
          <table:covered-table-cell table:style-name="ceb" table:number-columns-repeated="7"/>
          <table:table-cell/>
          <table:table-cell/>
          <table:table-cell table:style-name="ce22" table:number-columns-spanned="4" table:number-rows-spanned="1" office:value-type="string">
            <text:p text:style-name="p22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15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Daň z příjmů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41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37 240,00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422 560,00<text:s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16</text:p>
          </table:table-cell>
          <table:covered-table-cell table:style-name="ceb" table:number-columns-repeated="3"/>
          <table:table-cell/>
          <table:table-cell table:style-name="ce18" table:number-columns-spanned="7" table:number-rows-spanned="1" office:value-type="string">
            <text:p text:style-name="p18">Ostatní daně, poplatky a jiná obdobná pen. plnění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42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2 670,00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3 370,00<text:s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17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Daň z přidané hodnot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43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1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18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Závazky k osobám mimo vybrané vládní instituce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45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19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Závazky k vybraným ústředním vládním institucím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47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20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Závazky k vybraným místním vládním institucím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49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2 000,00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1 000,00<text:s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27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Krátkodobé závazky z ručení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62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28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Pevné termínové operace a opce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63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29</text:p>
          </table:table-cell>
          <table:covered-table-cell table:style-name="ceb" table:number-columns-repeated="3"/>
          <table:table-cell/>
          <table:table-cell table:style-name="ce18" table:number-columns-spanned="7" table:number-rows-spanned="1" office:value-type="string">
            <text:p text:style-name="p18">Závazky z neukončených finančních operací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64)</text:p>
          </table:table-cell>
          <table:covered-table-cell table:style-name="ceb"/>
          <table:table-cell table:style-name="ce22" table:number-columns-spanned="8" table:number-rows-spanned="1" office:value-type="string">
            <text:p text:style-name="p22">- <text:s text:c="4"/></text:p>
          </table:table-cell>
          <table:covered-table-cell table:style-name="ceb" table:number-columns-repeated="7"/>
          <table:table-cell/>
          <table:table-cell/>
          <table:table-cell table:style-name="ce22" table:number-columns-spanned="4" table:number-rows-spanned="1" office:value-type="string">
            <text:p text:style-name="p22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0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30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Závazky z finančního zajištění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66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31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Závazky z upsaných nespl. cenných papírů a podílů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68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1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32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Krátkodobé přijaté zálohy na transfer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74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10 911,00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843,31<text:s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6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33</text:p>
          </table:table-cell>
          <table:covered-table-cell table:style-name="ceb" table:number-columns-repeated="3"/>
          <table:table-cell/>
          <table:table-cell table:style-name="ce18" table:number-columns-spanned="7" table:number-rows-spanned="1" office:value-type="string">
            <text:p text:style-name="p18">Krátkodobé zprostředkování transferů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75)</text:p>
          </table:table-cell>
          <table:covered-table-cell table:style-name="ceb"/>
          <table:table-cell table:style-name="ce22" table:number-columns-spanned="8" table:number-rows-spanned="1" office:value-type="string">
            <text:p text:style-name="p22">- <text:s text:c="4"/></text:p>
          </table:table-cell>
          <table:covered-table-cell table:style-name="ceb" table:number-columns-repeated="7"/>
          <table:table-cell/>
          <table:table-cell/>
          <table:table-cell table:style-name="ce22" table:number-columns-spanned="4" table:number-rows-spanned="1" office:value-type="string">
            <text:p text:style-name="p22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1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35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Výdaje příštích období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83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36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Výnosy příštích období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84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- <text:s text:c="4"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- <text:s text:c="4"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37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Dohadné účty pasivní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89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45 220,00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44 020,00<text:s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table-cell/>
          <table:table-cell table:style-name="ce17" table:number-columns-spanned="4" table:number-rows-spanned="1" office:value-type="string">
            <text:p text:style-name="p17">38</text:p>
          </table:table-cell>
          <table:covered-table-cell table:style-name="ceb" table:number-columns-repeated="3"/>
          <table:table-cell/>
          <table:table-cell table:style-name="ce15" table:number-columns-spanned="7" table:number-rows-spanned="1" office:value-type="string">
            <text:p text:style-name="p15">Ostatní krátkodobé závazky</text:p>
          </table:table-cell>
          <table:covered-table-cell table:style-name="ceb" table:number-columns-repeated="6"/>
          <table:table-cell/>
          <table:table-cell/>
          <table:table-cell/>
          <table:table-cell table:style-name="ce16" table:number-columns-spanned="2" table:number-rows-spanned="1" office:value-type="string">
            <text:p text:style-name="p16">(378)</text:p>
          </table:table-cell>
          <table:covered-table-cell table:style-name="ceb"/>
          <table:table-cell table:style-name="ce8" table:number-columns-spanned="8" table:number-rows-spanned="1" office:value-type="string">
            <text:p text:style-name="p8">100,00<text:s/></text:p>
          </table:table-cell>
          <table:covered-table-cell table:style-name="ceb" table:number-columns-repeated="7"/>
          <table:table-cell/>
          <table:table-cell/>
          <table:table-cell table:style-name="ce8" table:number-columns-spanned="4" table:number-rows-spanned="1" office:value-type="string">
            <text:p text:style-name="p8">100,00<text:s/>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1" table:number-columns-spanned="33" table:number-rows-spanned="1"/>
          <table:covered-table-cell table:style-name="ceb" table:number-columns-repeated="3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7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 table:style-name="ce29" table:number-columns-spanned="1" table:number-rows-spanned="9"/>
          <table:table-cell table:style-name="ce21" table:number-columns-spanned="38" table:number-rows-spanned="1"/>
          <table:covered-table-cell table:style-name="ceb" table:number-columns-repeated="37"/>
          <table:table-cell table:style-name="ce29" table:number-columns-spanned="1" table:number-rows-spanned="9"/>
          <table:table-cell/>
          <table:table-cell/>
          <table:table-cell/>
          <table:table-cell/>
        </table:table-row>
        <table:table-row table:style-name="ro0.121"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covered-table-cell table:style-name="ceb"/>
          <table:table-cell/>
          <table:table-cell table:style-name="ce7" table:number-columns-spanned="16" table:number-rows-spanned="1" office:value-type="string">
            <text:p text:style-name="p7">Odesláno dne:</text:p>
          </table:table-cell>
          <table:covered-table-cell table:style-name="ceb" table:number-columns-repeated="15"/>
          <table:table-cell/>
          <table:table-cell table:style-name="ce7" table:number-columns-spanned="4" table:number-rows-spanned="1" office:value-type="string">
            <text:p text:style-name="p7">Razítko: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 table:style-name="ce7" table:number-columns-spanned="9" table:number-rows-spanned="1" office:value-type="string">
            <text:p text:style-name="p7">Podpis vedoucího účetní jednotky:</text:p>
          </table:table-cell>
          <table:covered-table-cell table:style-name="ceb" table:number-columns-repeated="8"/>
          <table:table-cell/>
          <table:covered-table-cell table:style-name="ceb"/>
          <table:table-cell/>
          <table:table-cell/>
          <table:table-cell/>
          <table:table-cell/>
        </table:table-row>
        <table:table-row table:style-name="ro1.816"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covered-table-cell table:style-name="ceb"/>
          <table:table-cell/>
          <table:table-cell table:style-name="ce7" table:number-columns-spanned="5" table:number-rows-spanned="2" office:value-type="string">
            <text:p text:style-name="p7">Došlo dne:</text:p>
          </table:table-cell>
          <table:covered-table-cell table:style-name="ceb" table:number-columns-repeat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</table:table-row>
        <table:table-row table:style-name="ro0.442">
          <table:table-cell/>
          <table:table-cell/>
          <table:table-cell/>
          <table:covered-table-cell table:style-name="ceb"/>
          <table:table-cell/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9" table:number-rows-spanned="2" office:value-type="string">
            <text:p text:style-name="p7">O skutečnosti:</text:p>
          </table:table-cell>
          <table:covered-table-cell table:style-name="ceb" table:number-columns-repeated="8"/>
          <table:table-cell/>
          <table:covered-table-cell table:style-name="ceb"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9"/>
          <table:table-cell/>
          <table:covered-table-cell table:style-name="ceb"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9" table:number-rows-spanned="1" office:value-type="string">
            <text:p text:style-name="p7">tel:</text:p>
          </table:table-cell>
          <table:covered-table-cell table:style-name="ceb" table:number-columns-repeated="8"/>
          <table:table-cell/>
          <table:covered-table-cell table:style-name="ceb"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 table:style-name="ce21" table:number-columns-spanned="39" table:number-rows-spanned="1"/>
          <table:covered-table-cell table:style-name="ceb" table:number-columns-repeated="38"/>
          <table:table-cell/>
          <table:table-cell/>
          <table:table-cell/>
          <table:table-cell/>
          <table:table-cell/>
        </table:table-row>
        <table:table-row table:style-name="ro0.62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21" table:number-columns-spanned="47" table:number-rows-spanned="1"/>
          <table:covered-table-cell table:style-name="ceb" table:number-columns-repeated="46"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0" table:number-columns-spanned="7" table:number-rows-spanned="2"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4" table:number-columns-spanned="7" table:number-rows-spanned="2" office:value-type="string">
            <text:p text:style-name="p24">28.05.2022</text:p>
            <text:p text:style-name="p24">8:58:21</text:p>
          </table:table-cell>
          <table:covered-table-cell table:style-name="ceb" table:number-columns-repeated="6"/>
        </table:table-row>
        <table:table-row table:style-name="ro0.604">
          <table:table-cell table:style-name="ce25" table:number-columns-spanned="23" table:number-rows-spanned="2" office:value-type="string">
            <text:p text:style-name="p25">Z dat systému GINIS Express vytiskl Václav Hladík</text:p>
            <text:p text:style-name="p25">Finanční okruhy - Účetnictví 7.06.0 (gordic), verze: 2022.01.D</text:p>
          </table:table-cell>
          <table:covered-table-cell table:style-name="ceb" table:number-columns-repeated="22"/>
          <table:table-cell/>
          <table:table-cell table:style-name="ce0" table:number-columns-spanned="1" table:number-rows-spanned="3"/>
          <table:table-cell table:style-name="ce23" table:number-columns-spanned="5" table:number-rows-spanned="2" office:value-type="string">
            <text:p text:style-name="p23">Strana</text:p>
            <text:p text:style-name="p23">4 z 4</text:p>
          </table:table-cell>
          <table:covered-table-cell table:style-name="ceb" table:number-columns-repeated="4"/>
          <table:table-cell table:style-name="ce0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7"/>
        </table:table-row>
        <table:table-row table:style-name="ro0.026">
          <table:covered-table-cell table:style-name="ceb" table:number-columns-repeated="23"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0" table:number-columns-spanned="5" table:number-rows-spanned="1"/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0">
      <style:page-layout-properties fo:page-width="21.0cm" fo:page-height="29.7cm" fo:margin-top="1.000cm" fo:margin-bottom="1.000cm" fo:margin-left="1.000cm" fo:margin-right="1.000cm"/>
    </style:page-layout>
  </office:automatic-styles>
  <office:master-styles>
    <style:master-page style:name="PageDef0" style:page-layout-name="pm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2022.1.3</meta:generator>
    <meta:initial-creator>FastReport</meta:initial-creator>
    <meta:creation-date>2022-05-28T08:58:38</meta:creation-date>
  </office:meta>
</office:document-meta>
</file>