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  <style:font-face style:name="Tahoma" svg:font-family="Tahoma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co0.015" style:family="table-column">
      <style:table-column-properties fo:break-before="auto" style:column-width="0.015cm"/>
    </style:style>
    <style:style style:name="co0.021" style:family="table-column">
      <style:table-column-properties fo:break-before="auto" style:column-width="0.021cm"/>
    </style:style>
    <style:style style:name="co0.022" style:family="table-column">
      <style:table-column-properties fo:break-before="auto" style:column-width="0.022cm"/>
    </style:style>
    <style:style style:name="co0.023" style:family="table-column">
      <style:table-column-properties fo:break-before="auto" style:column-width="0.023cm"/>
    </style:style>
    <style:style style:name="co0.025" style:family="table-column">
      <style:table-column-properties fo:break-before="auto" style:column-width="0.025cm"/>
    </style:style>
    <style:style style:name="co0.026" style:family="table-column">
      <style:table-column-properties fo:break-before="auto" style:column-width="0.026cm"/>
    </style:style>
    <style:style style:name="co0.027" style:family="table-column">
      <style:table-column-properties fo:break-before="auto" style:column-width="0.027cm"/>
    </style:style>
    <style:style style:name="co0.028" style:family="table-column">
      <style:table-column-properties fo:break-before="auto" style:column-width="0.028cm"/>
    </style:style>
    <style:style style:name="co0.031" style:family="table-column">
      <style:table-column-properties fo:break-before="auto" style:column-width="0.031cm"/>
    </style:style>
    <style:style style:name="co0.032" style:family="table-column">
      <style:table-column-properties fo:break-before="auto" style:column-width="0.032cm"/>
    </style:style>
    <style:style style:name="co0.040" style:family="table-column">
      <style:table-column-properties fo:break-before="auto" style:column-width="0.040cm"/>
    </style:style>
    <style:style style:name="co0.042" style:family="table-column">
      <style:table-column-properties fo:break-before="auto" style:column-width="0.042cm"/>
    </style:style>
    <style:style style:name="co0.045" style:family="table-column">
      <style:table-column-properties fo:break-before="auto" style:column-width="0.045cm"/>
    </style:style>
    <style:style style:name="co0.048" style:family="table-column">
      <style:table-column-properties fo:break-before="auto" style:column-width="0.048cm"/>
    </style:style>
    <style:style style:name="co0.049" style:family="table-column">
      <style:table-column-properties fo:break-before="auto" style:column-width="0.049cm"/>
    </style:style>
    <style:style style:name="co0.050" style:family="table-column">
      <style:table-column-properties fo:break-before="auto" style:column-width="0.050cm"/>
    </style:style>
    <style:style style:name="co0.054" style:family="table-column">
      <style:table-column-properties fo:break-before="auto" style:column-width="0.054cm"/>
    </style:style>
    <style:style style:name="co0.056" style:family="table-column">
      <style:table-column-properties fo:break-before="auto" style:column-width="0.056cm"/>
    </style:style>
    <style:style style:name="co0.057" style:family="table-column">
      <style:table-column-properties fo:break-before="auto" style:column-width="0.057cm"/>
    </style:style>
    <style:style style:name="co0.071" style:family="table-column">
      <style:table-column-properties fo:break-before="auto" style:column-width="0.071cm"/>
    </style:style>
    <style:style style:name="co0.080" style:family="table-column">
      <style:table-column-properties fo:break-before="auto" style:column-width="0.080cm"/>
    </style:style>
    <style:style style:name="co0.081" style:family="table-column">
      <style:table-column-properties fo:break-before="auto" style:column-width="0.081cm"/>
    </style:style>
    <style:style style:name="co0.093" style:family="table-column">
      <style:table-column-properties fo:break-before="auto" style:column-width="0.093cm"/>
    </style:style>
    <style:style style:name="co0.121" style:family="table-column">
      <style:table-column-properties fo:break-before="auto" style:column-width="0.121cm"/>
    </style:style>
    <style:style style:name="co0.196" style:family="table-column">
      <style:table-column-properties fo:break-before="auto" style:column-width="0.196cm"/>
    </style:style>
    <style:style style:name="co0.208" style:family="table-column">
      <style:table-column-properties fo:break-before="auto" style:column-width="0.208cm"/>
    </style:style>
    <style:style style:name="co0.230" style:family="table-column">
      <style:table-column-properties fo:break-before="auto" style:column-width="0.230cm"/>
    </style:style>
    <style:style style:name="co0.231" style:family="table-column">
      <style:table-column-properties fo:break-before="auto" style:column-width="0.231cm"/>
    </style:style>
    <style:style style:name="co0.315" style:family="table-column">
      <style:table-column-properties fo:break-before="auto" style:column-width="0.315cm"/>
    </style:style>
    <style:style style:name="co0.426" style:family="table-column">
      <style:table-column-properties fo:break-before="auto" style:column-width="0.426cm"/>
    </style:style>
    <style:style style:name="co0.449" style:family="table-column">
      <style:table-column-properties fo:break-before="auto" style:column-width="0.449cm"/>
    </style:style>
    <style:style style:name="co0.662" style:family="table-column">
      <style:table-column-properties fo:break-before="auto" style:column-width="0.662cm"/>
    </style:style>
    <style:style style:name="co0.674" style:family="table-column">
      <style:table-column-properties fo:break-before="auto" style:column-width="0.674cm"/>
    </style:style>
    <style:style style:name="co0.745" style:family="table-column">
      <style:table-column-properties fo:break-before="auto" style:column-width="0.745cm"/>
    </style:style>
    <style:style style:name="co0.811" style:family="table-column">
      <style:table-column-properties fo:break-before="auto" style:column-width="0.811cm"/>
    </style:style>
    <style:style style:name="co1.322" style:family="table-column">
      <style:table-column-properties fo:break-before="auto" style:column-width="1.322cm"/>
    </style:style>
    <style:style style:name="co1.503" style:family="table-column">
      <style:table-column-properties fo:break-before="auto" style:column-width="1.503cm"/>
    </style:style>
    <style:style style:name="co1.859" style:family="table-column">
      <style:table-column-properties fo:break-before="auto" style:column-width="1.859cm"/>
    </style:style>
    <style:style style:name="co1.876" style:family="table-column">
      <style:table-column-properties fo:break-before="auto" style:column-width="1.876cm"/>
    </style:style>
    <style:style style:name="co2.561" style:family="table-column">
      <style:table-column-properties fo:break-before="auto" style:column-width="2.561cm"/>
    </style:style>
    <style:style style:name="co2.955" style:family="table-column">
      <style:table-column-properties fo:break-before="auto" style:column-width="2.955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Standard">
      <style:table-cell-properties fo:background-color="transparent" style:repeat-content="false" style:vertical-align="top"/>
    </style:style>
    <style:style style:name="ce1" style:family="table-cell" style:parent-style-name="Standard"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able-cell-properties fo:background-color="transparent" style:repeat-content="false" style:vertical-align="top" fo:wrap-option="wrap"/>
    </style:style>
    <style:style style:name="ce3" style:family="table-cell" style:parent-style-name="Standard">
      <style:table-cell-properties fo:background-color="transparent" style:repeat-content="false" style:vertical-align="top" fo:wrap-option="wrap"/>
    </style:style>
    <style:style style:name="ce4" style:family="table-cell" style:parent-style-name="Standard">
      <style:table-cell-properties fo:background-color="transparent" style:repeat-content="false" style:vertical-align="top" fo:wrap-option="wrap"/>
    </style:style>
    <style:style style:name="ce5" style:family="table-cell" style:parent-style-name="Standard">
      <style:table-cell-properties fo:background-color="transparent" style:repeat-content="false" style:vertical-align="top" fo:wrap-option="wrap"/>
    </style:style>
    <style:style style:name="ce6" style:family="table-cell" style:parent-style-name="Standard">
      <style:table-cell-properties fo:background-color="transparent" style:repeat-content="false" style:vertical-align="top" fo:wrap-option="wrap"/>
    </style:style>
    <style:style style:name="ce7" style:family="table-cell" style:parent-style-name="Standard">
      <style:table-cell-properties fo:background-color="transparent" style:repeat-content="false" style:vertical-align="middle" fo:wrap-option="wrap"/>
    </style:style>
    <style:style style:name="ce8" style:family="table-cell" style:parent-style-name="Standard">
      <style:table-cell-properties fo:background-color="transparent" style:repeat-content="false" style:vertical-align="top" fo:wrap-option="wrap"/>
    </style:style>
    <style:style style:name="ce9" style:family="table-cell" style:parent-style-name="Standard">
      <style:table-cell-properties fo:background-color="transparent" style:repeat-content="false" style:vertical-align="middle" fo:wrap-option="wrap"/>
    </style:style>
    <style:style style:name="ce10" style:family="table-cell" style:parent-style-name="Standard">
      <style:table-cell-properties fo:background-color="transparent" style:repeat-content="false" style:vertical-align="middle" fo:wrap-option="wrap"/>
    </style:style>
    <style:style style:name="ce11" style:family="table-cell" style:parent-style-name="Standard">
      <style:table-cell-properties fo:background-color="transparent" style:repeat-content="false" style:vertical-align="middle" fo:wrap-option="wrap"/>
    </style:style>
    <style:style style:name="ce12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Standard"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14" style:family="table-cell" style:parent-style-name="Standard">
      <style:table-cell-properties fo:background-color="transparent" style:repeat-content="false" style:vertical-align="middle" fo:border-left="0.026cm solid #000000" fo:border-bottom="0.026cm solid #000000" fo:wrap-option="wrap"/>
    </style:style>
    <style:style style:name="ce15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16" style:family="table-cell" style:parent-style-name="Standard">
      <style:table-cell-properties fo:background-color="transparent" style:repeat-content="false" style:vertical-align="middle" fo:wrap-option="wrap"/>
    </style:style>
    <style:style style:name="ce17" style:family="table-cell" style:parent-style-name="Standard">
      <style:table-cell-properties fo:background-color="transparent" style:repeat-content="false" style:vertical-align="middle" fo:wrap-option="wrap"/>
    </style:style>
    <style:style style:name="ce18" style:family="table-cell" style:parent-style-name="Standard">
      <style:table-cell-properties fo:background-color="transparent" style:repeat-content="false" style:vertical-align="middle" fo:wrap-option="wrap"/>
    </style:style>
    <style:style style:name="ce19" style:family="table-cell" style:parent-style-name="Standard">
      <style:table-cell-properties fo:background-color="transparent" style:repeat-content="false" style:vertical-align="middle" fo:wrap-option="wrap"/>
    </style:style>
    <style:style style:name="ce20" style:family="table-cell" style:parent-style-name="Standard">
      <style:table-cell-properties fo:background-color="transparent" style:repeat-content="false" style:vertical-align="middle" fo:border-left="0.026cm solid #000000" fo:border-top="0.026cm solid #000000" fo:border-bottom="0.026cm solid #000000" fo:wrap-option="wrap"/>
    </style:style>
    <style:style style:name="ce21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22" style:family="table-cell" style:parent-style-name="Standard">
      <style:table-cell-properties fo:background-color="transparent" style:repeat-content="false" style:vertical-align="top" fo:border-top="0.026cm solid #000000"/>
    </style:style>
    <style:style style:name="ce23" style:family="table-cell" style:parent-style-name="Standard">
      <style:table-cell-properties fo:background-color="transparent" style:repeat-content="false" style:vertical-align="middle" fo:wrap-option="wrap"/>
    </style:style>
    <style:style style:name="ce24" style:family="table-cell" style:parent-style-name="Standard">
      <style:table-cell-properties fo:background-color="transparent" style:repeat-content="false" style:vertical-align="top" fo:wrap-option="wrap"/>
    </style:style>
    <style:style style:name="ce25" style:family="table-cell" style:parent-style-name="Standard">
      <style:table-cell-properties fo:background-color="transparent" style:repeat-content="false" style:vertical-align="top"/>
    </style:style>
    <style:style style:name="ce26" style:family="table-cell" style:parent-style-name="Standard">
      <style:table-cell-properties fo:background-color="transparent" style:repeat-content="false" style:vertical-align="top"/>
    </style:style>
    <style:style style:name="ce27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28" style:family="table-cell" style:parent-style-name="Standard">
      <style:table-cell-properties fo:background-color="transparent" style:repeat-content="false" style:vertical-align="middle" fo:border-left="0.026cm solid #000000" fo:border-bottom="0.026cm solid #000000" fo:wrap-option="wrap"/>
    </style:style>
    <style:style style:name="ce29" style:family="table-cell" style:parent-style-name="Standard"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30" style:family="table-cell" style:parent-style-name="Standard">
      <style:table-cell-properties fo:background-color="transparent" style:repeat-content="false" style:vertical-align="top" fo:border-left="0.026cm solid #000000"/>
    </style:style>
    <style:style style:name="ce31" style:family="table-cell" style:parent-style-name="Standard">
      <style:table-cell-properties fo:background-color="transparent" style:repeat-content="false" style:vertical-align="middle" fo:border-top="0.026cm solid #000000" fo:border-bottom="0.026cm solid #000000" fo:wrap-option="wrap"/>
    </style:style>
    <style:style style:name="ce32" style:family="table-cell" style:parent-style-name="Standard">
      <style:table-cell-properties fo:background-color="transparent" style:repeat-content="false" style:vertical-align="middle" fo:wrap-option="wrap"/>
    </style:style>
    <style:style style:name="ce33" style:family="table-cell" style:parent-style-name="Standard">
      <style:table-cell-properties fo:background-color="transparent" style:repeat-content="false" style:vertical-align="middle" fo:border-left="0.026cm solid #000000" fo:wrap-option="wrap"/>
    </style:style>
    <style:style style:name="ce34" style:family="table-cell" style:parent-style-name="Standard">
      <style:table-cell-properties fo:background-color="transparent" style:repeat-content="false" style:vertical-align="middle" fo:border-bottom="0.026cm solid #000000" fo:wrap-option="wrap"/>
    </style:style>
    <style:style style:name="ce35" style:family="table-cell" style:parent-style-name="Standard">
      <style:table-cell-properties fo:background-color="transparent" style:repeat-content="false" style:vertical-align="middle" fo:border-right="0.026cm solid #000000" fo:border-bottom="0.026cm solid #000000" fo:wrap-option="wrap"/>
    </style:style>
    <style:style style:name="pb" style:family="paragraph" style:display="false"/>
    <style:style style:name="p0" style:family="paragraph" style:parent-style-name="Standard">
      <style:paragraph-properties fo:text-align="start"/>
      <style:text-properties fo:letter-spacing="0.0000in" style:font-name="Tahoma" fo:font-size="10pt" fo:color="#000000"/>
    </style:style>
    <style:style style:name="p1" style:family="paragraph" style:parent-style-name="Standard">
      <style:paragraph-properties fo:text-align="center" fo:margin-left="0.026cm" fo:margin-right="0.026cm"/>
      <style:text-properties fo:letter-spacing="0.0000in" style:font-name="tahoma" fo:font-size="10pt" fo:color="#000000"/>
    </style:style>
    <style:style style:name="p2" style:family="paragraph" style:parent-style-name="Standard">
      <style:paragraph-properties fo:text-align="center" fo:margin-left="0.026cm" fo:margin-right="0.026cm"/>
      <style:text-properties fo:letter-spacing="0.0000in" style:font-name="tahoma" fo:font-size="9pt" fo:color="#000000"/>
    </style:style>
    <style:style style:name="p3" style:family="paragraph" style:parent-style-name="Standard">
      <style:paragraph-properties fo:text-align="center" fo:margin-left="0.026cm" fo:margin-right="0.026cm"/>
      <style:text-properties fo:letter-spacing="0.0000in" style:font-name="tahoma" fo:font-size="18pt" fo:font-weight="bold" fo:color="#000000"/>
    </style:style>
    <style:style style:name="p4" style:family="paragraph" style:parent-style-name="Standard">
      <style:paragraph-properties fo:text-align="center" fo:margin-left="0.026cm" fo:margin-right="0.026cm"/>
      <style:text-properties fo:letter-spacing="0.0000in" style:font-name="Tahoma" fo:font-size="10pt" fo:font-weight="bold" fo:color="#000000"/>
    </style:style>
    <style:style style:name="p5" style:family="paragraph" style:parent-style-name="Standard">
      <style:paragraph-properties fo:text-align="start" fo:margin-left="0.026cm" fo:margin-right="0.026cm"/>
      <style:text-properties fo:letter-spacing="0.0000in" style:font-name="Tahoma" fo:font-size="10pt" fo:font-weight="bold" fo:color="#000000"/>
    </style:style>
    <style:style style:name="p6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7" style:family="paragraph" style:parent-style-name="Standard">
      <style:paragraph-properties fo:text-align="center" fo:margin-left="0.026cm" fo:margin-right="0.026cm"/>
      <style:text-properties fo:letter-spacing="0.0000in" style:font-name="Arial" fo:font-size="48pt" fo:font-style="italic" fo:font-weight="bold" fo:color="#FFCC00"/>
    </style:style>
    <style:style style:name="p8" style:family="paragraph" style:parent-style-name="Standard">
      <style:paragraph-properties fo:text-align="start" fo:margin-left="0.026cm" fo:margin-right="0.026cm"/>
      <style:text-properties fo:letter-spacing="0.0000in" style:font-name="Tahoma" fo:font-size="10pt" fo:color="#000000"/>
    </style:style>
    <style:style style:name="p9" style:family="paragraph" style:parent-style-name="Standard">
      <style:paragraph-properties fo:text-align="end" fo:margin-left="0.026cm" fo:margin-right="0.026cm"/>
      <style:text-properties fo:letter-spacing="0.0000in" style:font-name="Tahoma" fo:font-size="6pt" fo:color="#000000"/>
    </style:style>
    <style:style style:name="p10" style:family="paragraph" style:parent-style-name="Standard">
      <style:paragraph-properties fo:text-align="start" fo:margin-left="0.026cm" fo:margin-right="0.026cm"/>
      <style:text-properties fo:letter-spacing="0.0000in" style:font-name="Tahoma" fo:font-size="6pt" fo:font-weight="bold" fo:color="#000000"/>
    </style:style>
    <style:style style:name="p11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weight="bold" fo:color="#000000"/>
    </style:style>
    <style:style style:name="p12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3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4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5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16" style:family="paragraph" style:parent-style-name="Standard">
      <style:paragraph-properties fo:text-align="start" fo:margin-left="0.026cm" fo:margin-right="0.026cm"/>
      <style:text-properties fo:letter-spacing="0.0000in" style:font-name="Tahoma" fo:font-size="6pt" fo:color="#000000"/>
    </style:style>
    <style:style style:name="p17" style:family="paragraph" style:parent-style-name="Standard">
      <style:paragraph-properties fo:text-align="center" fo:margin-left="0.026cm" fo:margin-right="0.026cm"/>
      <style:text-properties fo:letter-spacing="0.0000in" style:font-name="Tahoma" fo:font-size="6pt" fo:color="#000000"/>
    </style:style>
    <style:style style:name="p18" style:family="paragraph" style:parent-style-name="Standard">
      <style:paragraph-properties fo:text-align="center" fo:margin-left="0.026cm" fo:margin-right="0.026cm"/>
      <style:text-properties fo:letter-spacing="0.0000in" style:font-name="Tahoma" fo:font-size="6pt" fo:color="#000000"/>
    </style:style>
    <style:style style:name="p19" style:family="paragraph" style:parent-style-name="Standard">
      <style:paragraph-properties fo:text-align="start" fo:margin-left="0.026cm" fo:margin-right="0.026cm"/>
      <style:text-properties fo:letter-spacing="0.0000in" style:font-name="Tahoma" fo:font-size="6pt" fo:color="#000000"/>
    </style:style>
    <style:style style:name="p20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21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22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23" style:family="paragraph" style:parent-style-name="Standard">
      <style:paragraph-properties fo:text-align="end" fo:margin-left="0.026cm" fo:margin-right="0.026cm"/>
      <style:text-properties fo:letter-spacing="0.0000in" style:font-name="Tahoma" fo:font-size="6pt" fo:color="#000000"/>
    </style:style>
    <style:style style:name="p24" style:family="paragraph" style:parent-style-name="Standard">
      <style:paragraph-properties fo:text-align="center" fo:margin-left="0.026cm" fo:margin-right="0.026cm"/>
      <style:text-properties fo:letter-spacing="0.0000in" style:font-name="tahoma" fo:font-size="7pt" fo:color="#000000"/>
    </style:style>
    <style:style style:name="p25" style:family="paragraph" style:parent-style-name="Standard">
      <style:paragraph-properties fo:text-align="end" fo:margin-left="0.065cm" fo:margin-right="0.065cm"/>
      <style:text-properties fo:letter-spacing="0.0000in" style:font-name="Tahoma" fo:font-size="7pt" fo:color="#000000"/>
    </style:style>
    <style:style style:name="p26" style:family="paragraph" style:parent-style-name="Standard">
      <style:paragraph-properties fo:text-align="start" fo:margin-left="0.065cm" fo:margin-right="0.065cm"/>
      <style:text-properties fo:letter-spacing="0.0000in" style:font-name="Tahoma" fo:font-size="7pt" fo:color="#000000"/>
    </style:style>
    <style:style style:name="p27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28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29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30" style:family="paragraph" style:parent-style-name="Standard">
      <style:paragraph-properties fo:text-align="start"/>
      <style:text-properties fo:letter-spacing="0.0000in" style:font-name="Arial" fo:font-size="1pt" fo:color="#000000"/>
    </style:style>
    <style:style style:name="p31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32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33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p34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color="#000000"/>
    </style:style>
    <style:style style:name="p35" style:family="paragraph" style:parent-style-name="Standard">
      <style:paragraph-properties fo:text-align="center" fo:margin-left="0.026cm" fo:margin-right="0.026cm"/>
      <style:text-properties fo:letter-spacing="0.0000in" style:font-name="Tahoma" fo:font-size="6pt" fo:font-style="italic" fo:font-weight="bold" fo:color="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784" style:family="table-row">
      <style:table-row-properties fo:break-before="auto" style:row-height="0.784cm"/>
    </style:style>
    <style:style style:name="ro0.196" style:family="table-row">
      <style:table-row-properties fo:break-before="auto" style:row-height="0.196cm"/>
    </style:style>
    <style:style style:name="ro0.294" style:family="table-row">
      <style:table-row-properties fo:break-before="auto" style:row-height="0.294cm"/>
    </style:style>
    <style:style style:name="ro0.049" style:family="table-row">
      <style:table-row-properties fo:break-before="auto" style:row-height="0.049cm"/>
    </style:style>
    <style:style style:name="ro0.392" style:family="table-row">
      <style:table-row-properties fo:break-before="auto" style:row-height="0.392cm"/>
    </style:style>
    <style:style style:name="ro0.345" style:family="table-row">
      <style:table-row-properties fo:break-before="auto" style:row-height="0.345cm"/>
    </style:style>
    <style:style style:name="ro0.146" style:family="table-row">
      <style:table-row-properties fo:break-before="auto" style:row-height="0.146cm"/>
    </style:style>
    <style:style style:name="ro0.129" style:family="table-row">
      <style:table-row-properties fo:break-before="auto" style:row-height="0.129cm"/>
    </style:style>
    <style:style style:name="ro0.470" style:family="table-row">
      <style:table-row-properties fo:break-before="auto" style:row-height="0.470cm"/>
    </style:style>
    <style:style style:name="ro0.441" style:family="table-row">
      <style:table-row-properties fo:break-before="auto" style:row-height="0.441cm"/>
    </style:style>
    <style:style style:name="ro0.450" style:family="table-row">
      <style:table-row-properties fo:break-before="auto" style:row-height="0.450cm"/>
    </style:style>
    <style:style style:name="ro0.195" style:family="table-row">
      <style:table-row-properties fo:break-before="auto" style:row-height="0.195cm"/>
    </style:style>
    <style:style style:name="ro0.459" style:family="table-row">
      <style:table-row-properties fo:break-before="auto" style:row-height="0.459cm"/>
    </style:style>
    <style:style style:name="ro0.315" style:family="table-row">
      <style:table-row-properties fo:break-before="auto" style:row-height="0.315cm"/>
    </style:style>
    <style:style style:name="ro0.343" style:family="table-row">
      <style:table-row-properties fo:break-before="auto" style:row-height="0.343cm"/>
    </style:style>
    <style:style style:name="ro0.337" style:family="table-row">
      <style:table-row-properties fo:break-before="auto" style:row-height="0.337cm"/>
    </style:style>
    <style:style style:name="ro0.020" style:family="table-row">
      <style:table-row-properties fo:break-before="auto" style:row-height="0.020cm"/>
    </style:style>
    <style:style style:name="ro0.349" style:family="table-row">
      <style:table-row-properties fo:break-before="auto" style:row-height="0.349cm"/>
    </style:style>
    <style:style style:name="ro0.047" style:family="table-row">
      <style:table-row-properties fo:break-before="auto" style:row-height="0.047cm"/>
    </style:style>
    <style:style style:name="ro0.086" style:family="table-row">
      <style:table-row-properties fo:break-before="auto" style:row-height="0.086cm"/>
    </style:style>
    <style:style style:name="ro0.026" style:family="table-row">
      <style:table-row-properties fo:break-before="auto" style:row-height="0.026cm"/>
    </style:style>
    <style:style style:name="ro0.038" style:family="table-row">
      <style:table-row-properties fo:break-before="auto" style:row-height="0.038cm"/>
    </style:style>
    <style:style style:name="ro0.013" style:family="table-row">
      <style:table-row-properties fo:break-before="auto" style:row-height="0.013cm"/>
    </style:style>
    <style:style style:name="ro0.281" style:family="table-row">
      <style:table-row-properties fo:break-before="auto" style:row-height="0.281cm"/>
    </style:style>
    <style:style style:name="ro0.073" style:family="table-row">
      <style:table-row-properties fo:break-before="auto" style:row-height="0.073cm"/>
    </style:style>
    <style:style style:name="ro0.078" style:family="table-row">
      <style:table-row-properties fo:break-before="auto" style:row-height="0.078cm"/>
    </style:style>
    <style:style style:name="ro0.046" style:family="table-row">
      <style:table-row-properties fo:break-before="auto" style:row-height="0.046cm"/>
    </style:style>
    <style:style style:name="ro0.150" style:family="table-row">
      <style:table-row-properties fo:break-before="auto" style:row-height="0.150cm"/>
    </style:style>
    <style:style style:name="ro0.137" style:family="table-row">
      <style:table-row-properties fo:break-before="auto" style:row-height="0.137cm"/>
    </style:style>
    <style:style style:name="ro0.154" style:family="table-row">
      <style:table-row-properties fo:break-before="auto" style:row-height="0.154cm"/>
    </style:style>
    <style:style style:name="ro0.177" style:family="table-row">
      <style:table-row-properties fo:break-before="auto" style:row-height="0.177cm"/>
    </style:style>
    <style:style style:name="ro0.082" style:family="table-row">
      <style:table-row-properties fo:break-before="auto" style:row-height="0.082cm"/>
    </style:style>
    <style:style style:name="ro0.079" style:family="table-row">
      <style:table-row-properties fo:break-before="auto" style:row-height="0.079cm"/>
    </style:style>
    <style:style style:name="ro0.122" style:family="table-row">
      <style:table-row-properties fo:break-before="auto" style:row-height="0.122cm"/>
    </style:style>
    <style:style style:name="ro0.071" style:family="table-row">
      <style:table-row-properties fo:break-before="auto" style:row-height="0.071cm"/>
    </style:style>
    <style:style style:name="ro0.053" style:family="table-row">
      <style:table-row-properties fo:break-before="auto" style:row-height="0.053cm"/>
    </style:style>
    <style:style style:name="ro0.075" style:family="table-row">
      <style:table-row-properties fo:break-before="auto" style:row-height="0.075cm"/>
    </style:style>
    <style:style style:name="ro0.050" style:family="table-row">
      <style:table-row-properties fo:break-before="auto" style:row-height="0.050cm"/>
    </style:style>
    <style:style style:name="ro0.125" style:family="table-row">
      <style:table-row-properties fo:break-before="auto" style:row-height="0.125cm"/>
    </style:style>
    <style:style style:name="ro0.126" style:family="table-row">
      <style:table-row-properties fo:break-before="auto" style:row-height="0.126cm"/>
    </style:style>
    <style:style style:name="ro0.104" style:family="table-row">
      <style:table-row-properties fo:break-before="auto" style:row-height="0.104cm"/>
    </style:style>
    <style:style style:name="ro2.993" style:family="table-row">
      <style:table-row-properties fo:break-before="auto" style:row-height="2.993cm"/>
    </style:style>
    <style:style style:name="ro0.022" style:family="table-row">
      <style:table-row-properties fo:break-before="auto" style:row-height="0.022cm"/>
    </style:style>
    <style:style style:name="ro0.603" style:family="table-row">
      <style:table-row-properties fo:break-before="auto" style:row-height="0.603cm"/>
    </style:style>
    <style:style style:name="ro0.063" style:family="table-row">
      <style:table-row-properties fo:break-before="auto" style:row-height="0.063cm"/>
    </style:style>
    <style:style style:name="ro0.262" style:family="table-row">
      <style:table-row-properties fo:break-before="auto" style:row-height="0.262cm"/>
    </style:style>
    <style:style style:name="ro0.068" style:family="table-row">
      <style:table-row-properties fo:break-before="auto" style:row-height="0.068cm"/>
    </style:style>
    <style:style style:name="ro0.043" style:family="table-row">
      <style:table-row-properties fo:break-before="auto" style:row-height="0.043cm"/>
    </style:style>
    <style:style style:name="ro0.059" style:family="table-row">
      <style:table-row-properties fo:break-before="auto" style:row-height="0.059cm"/>
    </style:style>
    <style:style style:name="ro0.052" style:family="table-row">
      <style:table-row-properties fo:break-before="auto" style:row-height="0.052cm"/>
    </style:style>
    <style:style style:name="ro0.066" style:family="table-row">
      <style:table-row-properties fo:break-before="auto" style:row-height="0.066cm"/>
    </style:style>
    <style:style style:name="ro0.045" style:family="table-row">
      <style:table-row-properties fo:break-before="auto" style:row-height="0.045cm"/>
    </style:style>
    <style:style style:name="ro0.070" style:family="table-row">
      <style:table-row-properties fo:break-before="auto" style:row-height="0.070cm"/>
    </style:style>
    <style:style style:name="ro0.041" style:family="table-row">
      <style:table-row-properties fo:break-before="auto" style:row-height="0.041cm"/>
    </style:style>
    <style:style style:name="ro0.127" style:family="table-row">
      <style:table-row-properties fo:break-before="auto" style:row-height="0.127cm"/>
    </style:style>
    <style:style style:name="ro0.116" style:family="table-row">
      <style:table-row-properties fo:break-before="auto" style:row-height="0.116cm"/>
    </style:style>
    <style:style style:name="ro0.178" style:family="table-row">
      <style:table-row-properties fo:break-before="auto" style:row-height="0.178cm"/>
    </style:style>
    <style:style style:name="ro0.131" style:family="table-row">
      <style:table-row-properties fo:break-before="auto" style:row-height="0.131cm"/>
    </style:style>
    <style:style style:name="ro0.128" style:family="table-row">
      <style:table-row-properties fo:break-before="auto" style:row-height="0.128cm"/>
    </style:style>
    <style:style style:name="ro0.158" style:family="table-row">
      <style:table-row-properties fo:break-before="auto" style:row-height="0.158cm"/>
    </style:style>
    <style:style style:name="ro0.130" style:family="table-row">
      <style:table-row-properties fo:break-before="auto" style:row-height="0.130cm"/>
    </style:style>
    <style:style style:name="ro0.153" style:family="table-row">
      <style:table-row-properties fo:break-before="auto" style:row-height="0.153cm"/>
    </style:style>
    <style:style style:name="ro0.048" style:family="table-row">
      <style:table-row-properties fo:break-before="auto" style:row-height="0.048cm"/>
    </style:style>
    <style:style style:name="ro0.033" style:family="table-row">
      <style:table-row-properties fo:break-before="auto" style:row-height="0.033cm"/>
    </style:style>
    <style:style style:name="ro0.269" style:family="table-row">
      <style:table-row-properties fo:break-before="auto" style:row-height="0.269cm"/>
    </style:style>
    <style:style style:name="ro0.311" style:family="table-row">
      <style:table-row-properties fo:break-before="auto" style:row-height="0.311cm"/>
    </style:style>
    <style:style style:name="ro0.344" style:family="table-row">
      <style:table-row-properties fo:break-before="auto" style:row-height="0.344cm"/>
    </style:style>
    <style:style style:name="ro0.330" style:family="table-row">
      <style:table-row-properties fo:break-before="auto" style:row-height="0.330cm"/>
    </style:style>
    <style:style style:name="ro0.018" style:family="table-row">
      <style:table-row-properties fo:break-before="auto" style:row-height="0.018cm"/>
    </style:style>
    <style:style style:name="ro0.085" style:family="table-row">
      <style:table-row-properties fo:break-before="auto" style:row-height="0.085cm"/>
    </style:style>
    <style:style style:name="ro0.039" style:family="table-row">
      <style:table-row-properties fo:break-before="auto" style:row-height="0.039cm"/>
    </style:style>
    <style:style style:name="ro0.042" style:family="table-row">
      <style:table-row-properties fo:break-before="auto" style:row-height="0.042cm"/>
    </style:style>
    <style:style style:name="ro0.091" style:family="table-row">
      <style:table-row-properties fo:break-before="auto" style:row-height="0.091cm"/>
    </style:style>
    <style:style style:name="ro0.084" style:family="table-row">
      <style:table-row-properties fo:break-before="auto" style:row-height="0.084cm"/>
    </style:style>
    <style:style style:name="ro0.093" style:family="table-row">
      <style:table-row-properties fo:break-before="auto" style:row-height="0.093cm"/>
    </style:style>
    <style:style style:name="ro0.031" style:family="table-row">
      <style:table-row-properties fo:break-before="auto" style:row-height="0.031cm"/>
    </style:style>
    <style:style style:name="ro0.090" style:family="table-row">
      <style:table-row-properties fo:break-before="auto" style:row-height="0.090cm"/>
    </style:style>
    <style:style style:name="ro0.035" style:family="table-row">
      <style:table-row-properties fo:break-before="auto" style:row-height="0.035cm"/>
    </style:style>
    <style:style style:name="ro0.051" style:family="table-row">
      <style:table-row-properties fo:break-before="auto" style:row-height="0.051cm"/>
    </style:style>
    <style:style style:name="ro16.488" style:family="table-row">
      <style:table-row-properties fo:break-before="auto" style:row-height="16.488cm"/>
    </style:style>
    <style:style style:name="ro0.314" style:family="table-row">
      <style:table-row-properties fo:break-before="auto" style:row-height="0.314cm"/>
    </style:style>
    <style:style style:name="ro0.023" style:family="table-row">
      <style:table-row-properties fo:break-before="auto" style:row-height="0.023cm"/>
    </style:style>
    <style:style style:name="ro0.369" style:family="table-row">
      <style:table-row-properties fo:break-before="auto" style:row-height="0.369cm"/>
    </style:style>
    <style:style style:name="ro0.065" style:family="table-row">
      <style:table-row-properties fo:break-before="auto" style:row-height="0.065cm"/>
    </style:style>
    <style:style style:name="ro0.015" style:family="table-row">
      <style:table-row-properties fo:break-before="auto" style:row-height="0.015cm"/>
    </style:style>
    <style:style style:name="ro0.067" style:family="table-row">
      <style:table-row-properties fo:break-before="auto" style:row-height="0.067cm"/>
    </style:style>
    <style:style style:name="ro0.024" style:family="table-row">
      <style:table-row-properties fo:break-before="auto" style:row-height="0.024cm"/>
    </style:style>
    <style:style style:name="ro0.132" style:family="table-row">
      <style:table-row-properties fo:break-before="auto" style:row-height="0.132cm"/>
    </style:style>
    <style:style style:name="ro0.117" style:family="table-row">
      <style:table-row-properties fo:break-before="auto" style:row-height="0.117cm"/>
    </style:style>
    <style:style style:name="ro0.040" style:family="table-row">
      <style:table-row-properties fo:break-before="auto" style:row-height="0.040cm"/>
    </style:style>
    <style:style style:name="ro0.145" style:family="table-row">
      <style:table-row-properties fo:break-before="auto" style:row-height="0.145cm"/>
    </style:style>
    <style:style style:name="ro0.143" style:family="table-row">
      <style:table-row-properties fo:break-before="auto" style:row-height="0.143cm"/>
    </style:style>
    <style:style style:name="ro0.149" style:family="table-row">
      <style:table-row-properties fo:break-before="auto" style:row-height="0.149cm"/>
    </style:style>
    <style:style style:name="ro0.162" style:family="table-row">
      <style:table-row-properties fo:break-before="auto" style:row-height="0.162cm"/>
    </style:style>
    <style:style style:name="ro0.069" style:family="table-row">
      <style:table-row-properties fo:break-before="auto" style:row-height="0.069cm"/>
    </style:style>
    <style:style style:name="ro0.121" style:family="table-row">
      <style:table-row-properties fo:break-before="auto" style:row-height="0.121cm"/>
    </style:style>
    <style:style style:name="ro0.490" style:family="table-row">
      <style:table-row-properties fo:break-before="auto" style:row-height="0.490cm"/>
    </style:style>
    <style:style style:name="ro1.814" style:family="table-row">
      <style:table-row-properties fo:break-before="auto" style:row-height="1.814cm"/>
    </style:style>
    <style:style style:name="ro0.147" style:family="table-row">
      <style:table-row-properties fo:break-before="auto" style:row-height="0.147cm"/>
    </style:style>
    <style:style style:name="ro0.628" style:family="table-row">
      <style:table-row-properties fo:break-before="auto" style:row-height="0.628cm"/>
    </style:style>
  </office:automatic-styles>
  <office:body>
    <office:text text:use-soft-page-breaks="true">
      <table:table table:name="Page 1" table:style-name="ta1" table:print="false">
        <table:table-column table:style-name="co0.049"/>
        <table:table-column table:style-name="co0.080"/>
        <table:table-column table:style-name="co0.054"/>
        <table:table-column table:style-name="co0.026"/>
        <table:table-column table:style-name="co0.121"/>
        <table:table-column table:style-name="co0.449"/>
        <table:table-column table:style-name="co0.028"/>
        <table:table-column table:style-name="co0.426"/>
        <table:table-column table:style-name="co0.045"/>
        <table:table-column table:style-name="co1.503"/>
        <table:table-column table:style-name="co0.021"/>
        <table:table-column table:style-name="co0.071"/>
        <table:table-column table:style-name="co2.955"/>
        <table:table-column table:style-name="co0.028"/>
        <table:table-column table:style-name="co0.040"/>
        <table:table-column table:style-name="co0.023"/>
        <table:table-column table:style-name="co0.028"/>
        <table:table-column table:style-name="co0.662"/>
        <table:table-column table:style-name="co0.032"/>
        <table:table-column table:style-name="co0.049"/>
        <table:table-column table:style-name="co0.208"/>
        <table:table-column table:style-name="co0.196"/>
        <table:table-column table:style-name="co0.811"/>
        <table:table-column table:style-name="co0.230"/>
        <table:table-column table:style-name="co0.093"/>
        <table:table-column table:style-name="co1.322"/>
        <table:table-column table:style-name="co0.032"/>
        <table:table-column table:style-name="co0.015"/>
        <table:table-column table:style-name="co0.056"/>
        <table:table-column table:style-name="co0.745"/>
        <table:table-column table:style-name="co0.093"/>
        <table:table-column table:style-name="co0.231"/>
        <table:table-column table:style-name="co1.876"/>
        <table:table-column table:style-name="co0.050"/>
        <table:table-column table:style-name="co0.015"/>
        <table:table-column table:style-name="co0.315"/>
        <table:table-column table:style-name="co2.561"/>
        <table:table-column table:style-name="co0.048"/>
        <table:table-column table:style-name="co0.031"/>
        <table:table-column table:style-name="co0.022"/>
        <table:table-column table:style-name="co0.674"/>
        <table:table-column table:style-name="co1.859"/>
        <table:table-column table:style-name="co0.196"/>
        <table:table-column table:style-name="co0.026"/>
        <table:table-column table:style-name="co0.057"/>
        <table:table-column table:style-name="co0.081"/>
        <table:table-column table:style-name="co0.027"/>
        <table:table-column table:style-name="co0.042"/>
        <table:table-column table:style-name="co0.025"/>
        <table:table-row table:style-name="ro0.784">
          <table:table-cell table:style-name="ce3" table:number-columns-spanned="46" table:number-rows-spanned="2" office:value-type="string">
            <text:p text:style-name="p3">Rozvaha</text:p>
          </table:table-cell>
          <table:covered-table-cell table:style-name="ceb" table:number-columns-repeated="45"/>
          <table:table-cell table:style-name="ce0" table:number-columns-spanned="3" table:number-rows-spanned="4"/>
          <table:covered-table-cell table:style-name="ceb" table:number-columns-repeated="2"/>
        </table:table-row>
        <table:table-row table:style-name="ro0.196">
          <table:covered-table-cell table:style-name="ceb" table:number-columns-repeated="49"/>
        </table:table-row>
        <table:table-row table:style-name="ro0.294">
          <table:table-cell table:style-name="ce1" table:number-columns-spanned="46" table:number-rows-spanned="1" office:value-type="string">
            <text:p text:style-name="p1">ÚZEMNÍ SAMOSPRÁVNÉ CELKY, SVAZKY OBCÍ, REGIONÁLNÍ RADY REGIONŮ SOUDRŽNOSTI</text:p>
          </table:table-cell>
          <table:covered-table-cell table:style-name="ceb" table:number-columns-repeated="48"/>
        </table:table-row>
        <table:table-row table:style-name="ro0.049">
          <table:table-cell table:style-name="ce0" table:number-columns-spanned="46" table:number-rows-spanned="1"/>
          <table:covered-table-cell table:style-name="ceb" table:number-columns-repeated="48"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 table:style-name="ce2" table:number-columns-spanned="49" table:number-rows-spanned="1" office:value-type="string">
            <text:p text:style-name="p2">(v Kč, s přesností na dvě desetinná místa)</text:p>
          </table:table-cell>
          <table:covered-table-cell table:style-name="ceb" table:number-columns-repeated="48"/>
        </table:table-row>
        <table:table-row table:style-name="ro0.19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5">
          <table:table-cell table:style-name="ce4" table:number-columns-spanned="49" table:number-rows-spanned="1" office:value-type="string">
            <text:p text:style-name="p4">sestaveno k 31.12.2017</text:p>
          </table:table-cell>
          <table:covered-table-cell table:style-name="ceb" table:number-columns-repeated="48"/>
        </table:table-row>
        <table:table-row table:style-name="ro0.146">
          <table:table-cell table:style-name="ce4" table:number-columns-spanned="36" table:number-rows-spanned="1"/>
          <table:covered-table-cell table:style-name="ceb" table:number-columns-repeated="35"/>
          <table:table-cell table:style-name="ce7" table:number-columns-spanned="9" table:number-rows-spanned="6" office:value-type="string">
            <text:p text:style-name="p7">2017</text:p>
          </table:table-cell>
          <table:covered-table-cell table:style-name="ceb" table:number-columns-repeated="8"/>
          <table:table-cell table:style-name="ce4" table:number-columns-spanned="4" table:number-rows-spanned="1"/>
          <table:covered-table-cell table:style-name="ceb" table:number-columns-repeated="3"/>
        </table:table-row>
        <table:table-row table:style-name="ro0.12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  <table:table-cell/>
        </table:table-row>
        <table:table-row table:style-name="ro0.470">
          <table:table-cell/>
          <table:table-cell/>
          <table:table-cell table:style-name="ce6" table:number-columns-spanned="6" table:number-rows-spanned="1" office:value-type="string">
            <text:p text:style-name="p6">IČO:</text:p>
          </table:table-cell>
          <table:covered-table-cell table:style-name="ceb" table:number-columns-repeated="5"/>
          <table:table-cell/>
          <table:table-cell table:style-name="ce5" table:number-columns-spanned="27" table:number-rows-spanned="1" office:value-type="string">
            <text:p text:style-name="p5">00578436</text:p>
          </table:table-cell>
          <table:covered-table-cell table:style-name="ceb" table:number-columns-repeated="35"/>
          <table:table-cell table:style-name="ce5"/>
          <table:table-cell/>
          <table:table-cell/>
          <table:table-cell/>
        </table:table-row>
        <table:table-row table:style-name="ro0.441">
          <table:table-cell/>
          <table:table-cell/>
          <table:table-cell table:style-name="ce6" table:number-columns-spanned="6" table:number-rows-spanned="1" office:value-type="string">
            <text:p text:style-name="p6">Název:</text:p>
          </table:table-cell>
          <table:covered-table-cell table:style-name="ceb" table:number-columns-repeated="5"/>
          <table:table-cell/>
          <table:table-cell table:style-name="ce5" table:number-columns-spanned="27" table:number-rows-spanned="1" office:value-type="string">
            <text:p text:style-name="p5">Obec Lískovice</text:p>
          </table:table-cell>
          <table:covered-table-cell table:style-name="ceb" table:number-columns-repeated="35"/>
          <table:table-cell table:style-name="ce5"/>
          <table:table-cell/>
          <table:table-cell/>
          <table:table-cell/>
        </table:table-row>
        <table:table-row table:style-name="ro0.450">
          <table:table-cell/>
          <table:table-cell/>
          <table:table-cell table:style-name="ce6" table:number-columns-spanned="6" table:number-rows-spanned="1" office:value-type="string">
            <text:p text:style-name="p6">Sídlo:</text:p>
          </table:table-cell>
          <table:covered-table-cell table:style-name="ceb" table:number-columns-repeated="5"/>
          <table:table-cell/>
          <table:table-cell table:style-name="ce6" table:number-columns-spanned="27" table:number-rows-spanned="1" office:value-type="string">
            <text:p text:style-name="p6">Lískovice 72, 508 01 Lískovice</text:p>
          </table:table-cell>
          <table:covered-table-cell table:style-name="ceb" table:number-columns-repeated="35"/>
          <table:table-cell table:style-name="ce6"/>
          <table:table-cell/>
          <table:table-cell/>
          <table:table-cell/>
        </table:table-row>
        <table:table-row table:style-name="ro0.1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9"/>
          <table:table-cell/>
          <table:table-cell/>
          <table:table-cell/>
          <table:table-cell/>
        </table:table-row>
        <table:table-row table:style-name="ro0.459">
          <table:table-cell/>
          <table:table-cell/>
          <table:table-cell table:style-name="ce8" table:number-columns-spanned="9" table:number-rows-spanned="1" office:value-type="string">
            <text:p text:style-name="p8">Kontaktní osoba:</text:p>
          </table:table-cell>
          <table:covered-table-cell table:style-name="ceb" table:number-columns-repeated="8"/>
          <table:table-cell/>
          <table:table-cell table:style-name="ce8" table:number-columns-spanned="35" table:number-rows-spanned="1"/>
          <table:covered-table-cell table:style-name="ceb" table:number-columns-repeated="34"/>
          <table:table-cell/>
          <table:table-cell/>
        </table:table-row>
        <table:table-row table:style-name="ro0.31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3">
          <table:table-cell/>
          <table:table-cell table:style-name="ce13" table:number-columns-spanned="5" table:number-rows-spanned="4" office:value-type="string">
            <text:p text:style-name="p13">Číslo pol.</text:p>
          </table:table-cell>
          <table:covered-table-cell table:style-name="ceb" table:number-columns-repeated="4"/>
          <table:table-cell table:style-name="ce12" table:number-columns-spanned="9" table:number-rows-spanned="4" office:value-type="string">
            <text:p text:style-name="p12">Název položky</text:p>
          </table:table-cell>
          <table:covered-table-cell table:style-name="ceb" table:number-columns-repeated="8"/>
          <table:table-cell table:style-name="ce12" table:number-columns-spanned="5" table:number-rows-spanned="4" office:value-type="string">
            <text:p text:style-name="p12">SU</text:p>
          </table:table-cell>
          <table:covered-table-cell table:style-name="ceb" table:number-columns-repeated="4"/>
          <table:table-cell table:style-name="ce31" table:number-columns-spanned="8" table:number-rows-spanned="1" office:value-type="string">
            <text:p text:style-name="p31">1</text:p>
          </table:table-cell>
          <table:covered-table-cell table:style-name="ceb" table:number-columns-repeated="7"/>
          <table:table-cell table:style-name="ce12" table:number-columns-spanned="6" table:number-rows-spanned="1" office:value-type="string">
            <text:p text:style-name="p12">2</text:p>
          </table:table-cell>
          <table:covered-table-cell table:style-name="ceb" table:number-columns-repeated="5"/>
          <table:table-cell table:style-name="ce12" table:number-columns-spanned="4" table:number-rows-spanned="1" office:value-type="string">
            <text:p text:style-name="p12">3</text:p>
          </table:table-cell>
          <table:covered-table-cell table:style-name="ceb" table:number-columns-repeated="3"/>
          <table:table-cell table:style-name="ce12" table:number-columns-spanned="11" table:number-rows-spanned="1" office:value-type="string">
            <text:p text:style-name="p12">4</text:p>
          </table:table-cell>
          <table:covered-table-cell table:style-name="ceb" table:number-columns-repeated="10"/>
        </table:table-row>
        <table:table-row table:style-name="ro0.337">
          <table:table-cell/>
          <table:covered-table-cell table:style-name="ceb" table:number-columns-repeated="19"/>
          <table:table-cell table:style-name="ce20" table:number-columns-spanned="18" table:number-rows-spanned="1" office:value-type="string">
            <text:p text:style-name="p20">BĚŽNÉ OBDOBÍ</text:p>
          </table:table-cell>
          <table:covered-table-cell table:style-name="ceb" table:number-columns-repeated="17"/>
          <table:table-cell table:style-name="ce21" table:number-columns-spanned="11" table:number-rows-spanned="3" office:value-type="string">
            <text:p text:style-name="p21">MINULÉ OBDOBÍ</text:p>
          </table:table-cell>
          <table:covered-table-cell table:style-name="ceb" table:number-columns-repeated="10"/>
        </table:table-row>
        <table:table-row table:style-name="ro0.020">
          <table:table-cell/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</table:table-row>
        <table:table-row table:style-name="ro0.349">
          <table:table-cell/>
          <table:covered-table-cell table:style-name="ceb" table:number-columns-repeated="19"/>
          <table:table-cell table:style-name="ce32" table:number-columns-spanned="8" table:number-rows-spanned="1" office:value-type="string">
            <text:p text:style-name="p32">BRUTTO</text:p>
          </table:table-cell>
          <table:covered-table-cell table:style-name="ceb" table:number-columns-repeated="7"/>
          <table:table-cell table:style-name="ce15" table:number-columns-spanned="6" table:number-rows-spanned="1" office:value-type="string">
            <text:p text:style-name="p15">KOREKCE</text:p>
          </table:table-cell>
          <table:covered-table-cell table:style-name="ceb" table:number-columns-repeated="5"/>
          <table:table-cell table:style-name="ce15" table:number-columns-spanned="4" table:number-rows-spanned="1" office:value-type="string">
            <text:p text:style-name="p15">NETTO</text:p>
          </table:table-cell>
          <table:covered-table-cell table:style-name="ceb" table:number-columns-repeated="14"/>
        </table:table-row>
        <table:table-row table:style-name="ro0.0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/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AKTIVA CELKEM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32 333 519,67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6 159 354,37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26 174 165,3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24 570 097,72</text:p>
          </table:table-cell>
          <table:covered-table-cell table:style-name="ceb" table:number-columns-repeated="7"/>
          <table:table-cell/>
        </table:table-row>
        <table:table-row table:style-name="ro0.08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11" table:number-columns-spanned="4" table:number-rows-spanned="2" office:value-type="string">
            <text:p text:style-name="p11">A</text:p>
          </table:table-cell>
          <table:covered-table-cell table:style-name="ceb" table:number-columns-repeated="3"/>
          <table:table-cell/>
          <table:table-cell table:style-name="ce10" table:number-columns-spanned="7" table:number-rows-spanned="2" office:value-type="string">
            <text:p text:style-name="p10">Stálá aktiva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2" office:value-type="string">
            <text:p text:style-name="p9">23 611 044,64</text:p>
          </table:table-cell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 table:style-name="ce9" table:number-columns-spanned="4" table:number-rows-spanned="2" office:value-type="string">
            <text:p text:style-name="p9">17 451 690,27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2" office:value-type="string">
            <text:p text:style-name="p9">16 698 004,99</text:p>
          </table:table-cell>
          <table:covered-table-cell table:style-name="ceb" table:number-columns-repeated="7"/>
          <table:table-cell/>
        </table:table-row>
        <table:table-row table:style-name="ro0.281">
          <table:table-cell/>
          <table:table-cell/>
          <table:covered-table-cell table:style-name="ceb" table:number-columns-repeated="4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table-cell table:style-name="ce9" table:number-columns-spanned="4" table:number-rows-spanned="2" office:value-type="string">
            <text:p text:style-name="p9">6 159 354,37</text:p>
          </table:table-cell>
          <table:covered-table-cell table:style-name="ceb" table:number-columns-repeated="7"/>
          <table:table-cell/>
          <table:table-cell/>
          <table:table-cell/>
          <table:covered-table-cell table:style-name="ceb" table:number-columns-repeated="8"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Dlouhodobý nehmotný majetek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150 010,5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102 237,50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47 773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51 064,00</text:p>
          </table:table-cell>
          <table:covered-table-cell table:style-name="ceb" table:number-columns-repeated="7"/>
          <table:table-cell/>
        </table:table-row>
        <table:table-row table:style-name="ro0.0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Nehmotné výsledky výzkumu a vývoje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1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17" table:number-columns-spanned="4" table:number-rows-spanned="2" office:value-type="string">
            <text:p text:style-name="p17">2</text:p>
          </table:table-cell>
          <table:covered-table-cell table:style-name="ceb" table:number-columns-repeated="3"/>
          <table:table-cell/>
          <table:table-cell table:style-name="ce16" table:number-columns-spanned="7" table:number-rows-spanned="2" office:value-type="string">
            <text:p text:style-name="p16">Software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2" office:value-type="string">
            <text:p text:style-name="p17">(013)</text:p>
          </table:table-cell>
          <table:covered-table-cell table:style-name="ceb"/>
          <table:table-cell table:style-name="ce9" table:number-columns-spanned="8" table:number-rows-spanned="2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2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8" table:number-rows-spanned="2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281">
          <table:table-cell/>
          <table:table-cell/>
          <table:covered-table-cell table:style-name="ceb" table:number-columns-repeated="4"/>
          <table:table-cell/>
          <table:covered-table-cell table:style-name="ceb" table:number-columns-repeated="7"/>
          <table:table-cell/>
          <table:table-cell/>
          <table:table-cell/>
          <table:covered-table-cell table:style-name="ceb" table:number-columns-repeated="10"/>
          <table:table-cell/>
          <table:table-cell/>
          <table:covered-table-cell table:style-name="ceb" table:number-columns-repeated="4"/>
          <table:table-cell table:style-name="ce9" table:number-columns-spanned="4" table:number-rows-spanned="2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covered-table-cell table:style-name="ceb" table:number-columns-repeated="8"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cenitelná práva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14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4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volenky na emise a preferenční limit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1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robný dlouhodobý ne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18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46 510,5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46 510,50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statní dlouhodobý ne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1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98 500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55 727,00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42 773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46 064,00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Nedokončený dlouhodobý ne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4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5 000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5 000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5 000,00</text:p>
          </table:table-cell>
          <table:covered-table-cell table:style-name="ceb" table:number-columns-repeated="7"/>
          <table:table-cell/>
        </table:table-row>
        <table:table-row table:style-name="ro0.1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8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skytnuté zálohy na dlouhod. nehm.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5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7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9</text:p>
          </table:table-cell>
          <table:covered-table-cell table:style-name="ceb" table:number-columns-repeated="3"/>
          <table:table-cell table:style-name="ce19" table:number-columns-spanned="7" table:number-rows-spanned="1" office:value-type="string">
            <text:p text:style-name="p19">Dlouhodobý nehmotný majetek určený k prodeji</text:p>
          </table:table-cell>
          <table:covered-table-cell table:style-name="ceb" table:number-columns-repeated="6"/>
          <table:table-cell/>
          <table:table-cell/>
          <table:table-cell/>
          <table:table-cell table:style-name="ce18" table:number-columns-spanned="2" table:number-rows-spanned="1" office:value-type="string">
            <text:p text:style-name="p18">(035)</text:p>
          </table:table-cell>
          <table:covered-table-cell table:style-name="ceb"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  <table:table-cell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/>
          <table:table-cell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</table:table-row>
        <table:table-row table:style-name="ro0.0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3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I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Dlouhodobý hmotný majetek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20 266 779,14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6 057 116,87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14 209 662,27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13 536 260,99</text:p>
          </table:table-cell>
          <table:covered-table-cell table:style-name="ceb" table:number-columns-repeated="7"/>
          <table:table-cell/>
        </table:table-row>
        <table:table-row table:style-name="ro0.07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zemk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3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6 347 889,52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6 347 889,52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5 493 977,74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Kulturní předmět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3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5 712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5 712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5 712,00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Stavb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2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12 302 083,75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4 666 554,00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7 635 529,75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7 854 614,75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4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Samostatné hm. movité věci a soubory hm. mov. věc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2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306 436,5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132 973,00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173 463,5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181 956,50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ěstitelské celky trvalých porost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2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robný dlouhodobý 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28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1 257 589,87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1 257 589,87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statní dlouhodobý 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2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8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Nedokončený dlouhodobý 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4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47 067,5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47 067,5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9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skytnuté zálohy na dlouhodobý hmotný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5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0</text:p>
          </table:table-cell>
          <table:covered-table-cell table:style-name="ceb" table:number-columns-repeated="3"/>
          <table:table-cell table:style-name="ce19" table:number-columns-spanned="7" table:number-rows-spanned="1" office:value-type="string">
            <text:p text:style-name="p19">Dlouhodobý hmotný majetek určený k prodeji</text:p>
          </table:table-cell>
          <table:covered-table-cell table:style-name="ceb" table:number-columns-repeated="6"/>
          <table:table-cell/>
          <table:table-cell/>
          <table:table-cell/>
          <table:table-cell table:style-name="ce18" table:number-columns-spanned="2" table:number-rows-spanned="1" office:value-type="string">
            <text:p text:style-name="p18">(036)</text:p>
          </table:table-cell>
          <table:covered-table-cell table:style-name="ceb"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  <table:table-cell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/>
          <table:table-cell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</table:table-row>
        <table:table-row table:style-name="ro0.0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4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II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Dlouhodobý finanční majetek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2 458 000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2 458 000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2 458 000,00</text:p>
          </table:table-cell>
          <table:covered-table-cell table:style-name="ceb" table:number-columns-repeated="7"/>
          <table:table-cell/>
        </table:table-row>
        <table:table-row table:style-name="ro0.0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5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Majetkové účasti v osobách s rozhodujícím vlivem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6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Majetkové účasti v osobách s podstatným vlivem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6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uhové cenné papíry držené do splatnosti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6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4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ouhodobé půjčk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67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Termínované vklady dlouh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68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statní dlouhodobý finanční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6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2 458 000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2 458 000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2 458 000,00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řizovaný dlouhodobý finanční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4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8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skytnuté zálohy na dlouhodobý finanční majetek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05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07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V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Dlouhodobé pohledáv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736 255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736 255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652 680,00</text:p>
          </table:table-cell>
          <table:covered-table-cell table:style-name="ceb" table:number-columns-repeated="7"/>
          <table:table-cell/>
        </table:table-row>
        <table:table-row table:style-name="ro0.0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5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skytnuté návratné finanční výpomoci dlouh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6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ouhodobé pohledávky z postoupených úvěr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64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ouhodobé poskytnuté záloh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6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4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ouhodobé pohledávky z ru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66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2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statní dlouhodobé pohledávk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6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736 255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736 255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652 680,00</text:p>
          </table:table-cell>
          <table:covered-table-cell table:style-name="ceb" table:number-columns-repeated="7"/>
          <table:table-cell/>
        </table:table-row>
        <table:table-row table:style-name="ro0.1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ouhodobé poskytnuté zálohy na transfer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7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0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2.9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22" table:number-columns-spanned="49" table:number-rows-spanned="1"/>
          <table:covered-table-cell table:style-name="ceb" table:number-columns-repeated="48"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7" table:number-rows-spanned="2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2" office:value-type="string">
            <text:p text:style-name="p25">3.5.2018</text:p>
            <text:p text:style-name="p25">16:25:01</text:p>
          </table:table-cell>
          <table:covered-table-cell table:style-name="ceb" table:number-columns-repeated="7"/>
        </table:table-row>
        <table:table-row table:style-name="ro0.603">
          <table:table-cell table:style-name="ce26" table:number-columns-spanned="23" table:number-rows-spanned="2" office:value-type="string">
            <text:p text:style-name="p26">Z dat systému GINIS Express vytiskl Václav Hladík</text:p>
            <text:p text:style-name="p26">Finanční okruhy - Účetnictví 6.10.0 (gordic), verze: 2017.01</text:p>
          </table:table-cell>
          <table:covered-table-cell table:style-name="ceb" table:number-columns-repeated="22"/>
          <table:table-cell/>
          <table:table-cell table:style-name="ce0" table:number-columns-spanned="1" table:number-rows-spanned="3"/>
          <table:table-cell table:style-name="ce24" table:number-columns-spanned="5" table:number-rows-spanned="2" office:value-type="string">
            <text:p text:style-name="p24">Strana</text:p>
            <text:p text:style-name="p24">1 z 4</text:p>
          </table:table-cell>
          <table:covered-table-cell table:style-name="ceb" table:number-columns-repeated="4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</table:table-row>
        <table:table-row table:style-name="ro0.026">
          <table:covered-table-cell table:style-name="ceb" table:number-columns-repeated="23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5" table:number-rows-spanned="1"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Page 2" table:style-name="ta1" table:print="false">
        <table:table-column table:style-name="co0.049"/>
        <table:table-column table:style-name="co0.080"/>
        <table:table-column table:style-name="co0.054"/>
        <table:table-column table:style-name="co0.026"/>
        <table:table-column table:style-name="co0.121"/>
        <table:table-column table:style-name="co0.449"/>
        <table:table-column table:style-name="co0.028"/>
        <table:table-column table:style-name="co0.426"/>
        <table:table-column table:style-name="co0.045"/>
        <table:table-column table:style-name="co1.503"/>
        <table:table-column table:style-name="co0.021"/>
        <table:table-column table:style-name="co0.071"/>
        <table:table-column table:style-name="co2.955"/>
        <table:table-column table:style-name="co0.028"/>
        <table:table-column table:style-name="co0.040"/>
        <table:table-column table:style-name="co0.023"/>
        <table:table-column table:style-name="co0.028"/>
        <table:table-column table:style-name="co0.662"/>
        <table:table-column table:style-name="co0.032"/>
        <table:table-column table:style-name="co0.049"/>
        <table:table-column table:style-name="co0.208"/>
        <table:table-column table:style-name="co0.196"/>
        <table:table-column table:style-name="co0.811"/>
        <table:table-column table:style-name="co0.230"/>
        <table:table-column table:style-name="co0.093"/>
        <table:table-column table:style-name="co1.322"/>
        <table:table-column table:style-name="co0.032"/>
        <table:table-column table:style-name="co0.015"/>
        <table:table-column table:style-name="co0.056"/>
        <table:table-column table:style-name="co0.745"/>
        <table:table-column table:style-name="co0.093"/>
        <table:table-column table:style-name="co0.231"/>
        <table:table-column table:style-name="co1.876"/>
        <table:table-column table:style-name="co0.050"/>
        <table:table-column table:style-name="co0.015"/>
        <table:table-column table:style-name="co0.315"/>
        <table:table-column table:style-name="co2.561"/>
        <table:table-column table:style-name="co0.048"/>
        <table:table-column table:style-name="co0.031"/>
        <table:table-column table:style-name="co0.022"/>
        <table:table-column table:style-name="co0.674"/>
        <table:table-column table:style-name="co1.859"/>
        <table:table-column table:style-name="co0.196"/>
        <table:table-column table:style-name="co0.026"/>
        <table:table-column table:style-name="co0.057"/>
        <table:table-column table:style-name="co0.081"/>
        <table:table-column table:style-name="co0.027"/>
        <table:table-column table:style-name="co0.042"/>
        <table:table-column table:style-name="co0.025"/>
        <table:table-row table:style-name="ro0.784">
          <table:table-cell table:style-name="ce3" table:number-columns-spanned="46" table:number-rows-spanned="2" office:value-type="string">
            <text:p text:style-name="p3">Rozvaha</text:p>
          </table:table-cell>
          <table:covered-table-cell table:style-name="ceb" table:number-columns-repeated="45"/>
          <table:table-cell table:style-name="ce0" table:number-columns-spanned="3" table:number-rows-spanned="4"/>
          <table:covered-table-cell table:style-name="ceb" table:number-columns-repeated="2"/>
        </table:table-row>
        <table:table-row table:style-name="ro0.196">
          <table:covered-table-cell table:style-name="ceb" table:number-columns-repeated="49"/>
        </table:table-row>
        <table:table-row table:style-name="ro0.294">
          <table:table-cell table:style-name="ce1" table:number-columns-spanned="46" table:number-rows-spanned="1" office:value-type="string">
            <text:p text:style-name="p1">ÚZEMNÍ SAMOSPRÁVNÉ CELKY, SVAZKY OBCÍ, REGIONÁLNÍ RADY REGIONŮ SOUDRŽNOSTI</text:p>
          </table:table-cell>
          <table:covered-table-cell table:style-name="ceb" table:number-columns-repeated="48"/>
        </table:table-row>
        <table:table-row table:style-name="ro0.049">
          <table:table-cell table:style-name="ce0" table:number-columns-spanned="46" table:number-rows-spanned="1"/>
          <table:covered-table-cell table:style-name="ceb" table:number-columns-repeated="48"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 table:style-name="ce2" table:number-columns-spanned="49" table:number-rows-spanned="1" office:value-type="string">
            <text:p text:style-name="p2">(v Kč, s přesností na dvě desetinná místa)</text:p>
          </table:table-cell>
          <table:covered-table-cell table:style-name="ceb" table:number-columns-repeated="48"/>
        </table:table-row>
        <table:table-row table:style-name="ro0.26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3">
          <table:table-cell/>
          <table:table-cell table:style-name="ce13" table:number-columns-spanned="5" table:number-rows-spanned="4" office:value-type="string">
            <text:p text:style-name="p13">Číslo pol.</text:p>
          </table:table-cell>
          <table:covered-table-cell table:style-name="ceb" table:number-columns-repeated="4"/>
          <table:table-cell table:style-name="ce27" table:number-columns-spanned="9" table:number-rows-spanned="4" office:value-type="string">
            <text:p text:style-name="p27">Název položky</text:p>
          </table:table-cell>
          <table:covered-table-cell table:style-name="ceb" table:number-columns-repeated="8"/>
          <table:table-cell table:style-name="ce12" table:number-columns-spanned="5" table:number-rows-spanned="4" office:value-type="string">
            <text:p text:style-name="p12">SU</text:p>
          </table:table-cell>
          <table:covered-table-cell table:style-name="ceb" table:number-columns-repeated="4"/>
          <table:table-cell table:style-name="ce31" table:number-columns-spanned="8" table:number-rows-spanned="1" office:value-type="string">
            <text:p text:style-name="p31">1</text:p>
          </table:table-cell>
          <table:covered-table-cell table:style-name="ceb" table:number-columns-repeated="7"/>
          <table:table-cell table:style-name="ce12" table:number-columns-spanned="6" table:number-rows-spanned="1" office:value-type="string">
            <text:p text:style-name="p12">2</text:p>
          </table:table-cell>
          <table:covered-table-cell table:style-name="ceb" table:number-columns-repeated="5"/>
          <table:table-cell table:style-name="ce12" table:number-columns-spanned="4" table:number-rows-spanned="1" office:value-type="string">
            <text:p text:style-name="p12">3</text:p>
          </table:table-cell>
          <table:covered-table-cell table:style-name="ceb" table:number-columns-repeated="3"/>
          <table:table-cell table:style-name="ce12" table:number-columns-spanned="11" table:number-rows-spanned="1" office:value-type="string">
            <text:p text:style-name="p12">4</text:p>
          </table:table-cell>
          <table:covered-table-cell table:style-name="ceb" table:number-columns-repeated="10"/>
        </table:table-row>
        <table:table-row table:style-name="ro0.337">
          <table:table-cell/>
          <table:covered-table-cell table:style-name="ceb" table:number-columns-repeated="19"/>
          <table:table-cell table:style-name="ce20" table:number-columns-spanned="18" table:number-rows-spanned="1" office:value-type="string">
            <text:p text:style-name="p20">BĚŽNÉ OBDOBÍ</text:p>
          </table:table-cell>
          <table:covered-table-cell table:style-name="ceb" table:number-columns-repeated="17"/>
          <table:table-cell table:style-name="ce21" table:number-columns-spanned="11" table:number-rows-spanned="3" office:value-type="string">
            <text:p text:style-name="p21">MINULÉ OBDOBÍ</text:p>
          </table:table-cell>
          <table:covered-table-cell table:style-name="ceb" table:number-columns-repeated="10"/>
        </table:table-row>
        <table:table-row table:style-name="ro0.020">
          <table:table-cell/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1"/>
        </table:table-row>
        <table:table-row table:style-name="ro0.349">
          <table:table-cell/>
          <table:covered-table-cell table:style-name="ceb" table:number-columns-repeated="19"/>
          <table:table-cell table:style-name="ce32" table:number-columns-spanned="8" table:number-rows-spanned="1" office:value-type="string">
            <text:p text:style-name="p32">BRUTTO</text:p>
          </table:table-cell>
          <table:covered-table-cell table:style-name="ceb" table:number-columns-repeated="7"/>
          <table:table-cell table:style-name="ce15" table:number-columns-spanned="6" table:number-rows-spanned="1" office:value-type="string">
            <text:p text:style-name="p15">KOREKCE</text:p>
          </table:table-cell>
          <table:covered-table-cell table:style-name="ceb" table:number-columns-repeated="5"/>
          <table:table-cell table:style-name="ce15" table:number-columns-spanned="4" table:number-rows-spanned="1" office:value-type="string">
            <text:p text:style-name="p15">NETTO</text:p>
          </table:table-cell>
          <table:covered-table-cell table:style-name="ceb" table:number-columns-repeated="14"/>
        </table:table-row>
        <table:table-row table:style-name="ro0.0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B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Oběžná aktiva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8 722 475,03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8 722 475,03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7 872 092,73</text:p>
          </table:table-cell>
          <table:covered-table-cell table:style-name="ceb" table:number-columns-repeated="7"/>
          <table:table-cell/>
        </table:table-row>
        <table:table-row table:style-name="ro0.06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4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table-cell/>
          <table:table-cell table:style-name="ce11" table:number-columns-spanned="4" table:number-rows-spanned="2" office:value-type="string">
            <text:p text:style-name="p11">I.</text:p>
          </table:table-cell>
          <table:covered-table-cell table:style-name="ceb" table:number-columns-repeated="3"/>
          <table:table-cell/>
          <table:table-cell table:style-name="ce10" table:number-columns-spanned="7" table:number-rows-spanned="2" office:value-type="string">
            <text:p text:style-name="p10">Zásob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2" office:value-type="string">
            <text:p text:style-name="p9">3 008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2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 table:style-name="ce9" table:number-columns-spanned="8" table:number-rows-spanned="2" office:value-type="string">
            <text:p text:style-name="p9">3 008,00</text:p>
          </table:table-cell>
          <table:covered-table-cell table:style-name="ceb" table:number-columns-repeated="7"/>
          <table:table-cell/>
        </table:table-row>
        <table:table-row table:style-name="ro0.281">
          <table:table-cell/>
          <table:table-cell/>
          <table:covered-table-cell table:style-name="ceb" table:number-columns-repeated="4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covered-table-cell table:style-name="ceb" table:number-columns-repeated="8"/>
          <table:table-cell/>
          <table:table-cell/>
          <table:covered-table-cell table:style-name="ceb" table:number-columns-repeated="4"/>
          <table:table-cell table:style-name="ce9" table:number-columns-spanned="4" table:number-rows-spanned="2" office:value-type="string">
            <text:p text:style-name="p9">3 008,00</text:p>
          </table:table-cell>
          <table:covered-table-cell table:style-name="ceb" table:number-columns-repeated="3"/>
          <table:table-cell/>
          <table:table-cell/>
          <table:table-cell/>
          <table:covered-table-cell table:style-name="ceb" table:number-columns-repeated="8"/>
          <table:table-cell/>
        </table:table-row>
        <table:table-row table:style-name="ro0.01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5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řízení materiálu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11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Materiál na skladě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11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Materiál na cestě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11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4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Nedokončená výroba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12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lotovary vlastní výrob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12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Výrobk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12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řízení zbož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13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8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Zboží na skladě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13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3 008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3 008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3 008,00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9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Zboží na cestě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138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0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statní zásob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13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06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4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I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Krátkodobé pohledáv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60 561,78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60 561,78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71 849,13</text:p>
          </table:table-cell>
          <table:covered-table-cell table:style-name="ceb" table:number-columns-repeated="7"/>
          <table:table-cell/>
        </table:table-row>
        <table:table-row table:style-name="ro0.07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dběratelé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1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8 492,50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Směnky k inkasu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1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hledávky za eskontované cenné papír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1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4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Krátkodobé poskytnuté záloh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14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52 610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52 610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54 640,00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Jiné pohledávky z hlavní činnosti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1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skytnuté návratné finanční výpomoci krátk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16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Krátkodobé pohledávky z postoupených úvěr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17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2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8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Pohledávky z přerozdělovaných da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1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9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hledávky za zaměstnanci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3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0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Sociální zabezpe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36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1</text:p>
          </table:table-cell>
          <table:covered-table-cell table:style-name="ceb" table:number-columns-repeated="3"/>
          <table:table-cell table:style-name="ce19" table:number-columns-spanned="7" table:number-rows-spanned="1" office:value-type="string">
            <text:p text:style-name="p19">Zdravotní pojištění</text:p>
          </table:table-cell>
          <table:covered-table-cell table:style-name="ceb" table:number-columns-repeated="6"/>
          <table:table-cell/>
          <table:table-cell/>
          <table:table-cell/>
          <table:table-cell table:style-name="ce18" table:number-columns-spanned="2" table:number-rows-spanned="1" office:value-type="string">
            <text:p text:style-name="p18">(337)</text:p>
          </table:table-cell>
          <table:covered-table-cell table:style-name="ceb"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  <table:table-cell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/>
          <table:table-cell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2</text:p>
          </table:table-cell>
          <table:covered-table-cell table:style-name="ceb" table:number-columns-repeated="3"/>
          <table:table-cell table:style-name="ce19" table:number-columns-spanned="7" table:number-rows-spanned="1" office:value-type="string">
            <text:p text:style-name="p19">Důchodové spoření</text:p>
          </table:table-cell>
          <table:covered-table-cell table:style-name="ceb" table:number-columns-repeated="6"/>
          <table:table-cell/>
          <table:table-cell/>
          <table:table-cell/>
          <table:table-cell table:style-name="ce18" table:number-columns-spanned="2" table:number-rows-spanned="1" office:value-type="string">
            <text:p text:style-name="p18">(338)</text:p>
          </table:table-cell>
          <table:covered-table-cell table:style-name="ceb"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  <table:table-cell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/>
          <table:table-cell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</table:table-row>
        <table:table-row table:style-name="ro0.1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aň z příjm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4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Ostatní daně, poplatky a jiná obdobná pen. plně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aň z přidané hodnot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6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Pohledávky za osobami mimo vybrané vl. instituce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4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hledávky za vybr. ústředními vládními institucemi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6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8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hledávky za vybr. místními vládními institucemi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8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2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2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Krátkodobé pohledávky z ru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6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24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evné termínové operace a opce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6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25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Pohledávky z neukončených finančních operací</text:p>
          </table:table-cell>
          <table:covered-table-cell table:style-name="ceb" table:number-columns-repeated="6"/>
          <table:table-cell/>
          <table:table-cell/>
          <table:table-cell/>
          <table:table-cell table:style-name="ce18" table:number-columns-spanned="2" table:number-rows-spanned="1" office:value-type="string">
            <text:p text:style-name="p18">(369)</text:p>
          </table:table-cell>
          <table:covered-table-cell table:style-name="ceb"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/>
          <table:table-cell/>
          <table:table-cell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</table:table-row>
        <table:table-row table:style-name="ro0.13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2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hledávky z finančního zajiště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6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2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hledávky z vydaných dluhopis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67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5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28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Krátkodobé poskytnuté zálohy na transfer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7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29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Krátkodobé zprostředkování transferů</text:p>
          </table:table-cell>
          <table:covered-table-cell table:style-name="ceb" table:number-columns-repeated="6"/>
          <table:table-cell/>
          <table:table-cell/>
          <table:table-cell/>
          <table:table-cell table:style-name="ce18" table:number-columns-spanned="2" table:number-rows-spanned="1" office:value-type="string">
            <text:p text:style-name="p18">(375)</text:p>
          </table:table-cell>
          <table:covered-table-cell table:style-name="ceb"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/>
          <table:table-cell/>
          <table:table-cell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</table:table-row>
        <table:table-row table:style-name="ro0.12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0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Náklady příšt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8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říjmy příšt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8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451,78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451,78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1 216,63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ohadné účty aktiv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88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7 500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7 500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7 500,00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statní krátkodobé pohledávk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77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4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II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Krátkodobý finanční majetek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8 658 905,25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8 658 905,25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7 797 235,60</text:p>
          </table:table-cell>
          <table:covered-table-cell table:style-name="ceb" table:number-columns-repeated="7"/>
          <table:table-cell/>
        </table:table-row>
        <table:table-row table:style-name="ro0.0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46" table:number-rows-spanned="1"/>
          <table:covered-table-cell table:style-name="ceb" table:number-columns-repeated="45"/>
          <table:table-cell/>
        </table:table-row>
        <table:table-row table:style-name="ro0.03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Majetkové cenné papíry k obchodová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5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uhové cenné papíry k obchodová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5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Jiné cenné papír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56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4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Termínované vklady krátk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44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Jiné běžné účt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4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9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Běžný účet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4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Základní běžný účet územních samospr. celk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3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8 636 179,25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8 636 179,25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7 784 457,60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Běžné účty fondů územních samospr. celk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36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Cenin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6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eníze na cestě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6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</table:table-row>
        <table:table-row table:style-name="ro0.13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69">
          <table:table-cell/>
          <table:table-cell/>
          <table:table-cell table:style-name="ce17" table:number-columns-spanned="4" table:number-rows-spanned="1" office:value-type="string">
            <text:p text:style-name="p17">1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okladna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6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22 726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 table:style-name="ce9" table:number-columns-spanned="4" table:number-rows-spanned="1" office:value-type="string">
            <text:p text:style-name="p9">22 726,00</text:p>
          </table:table-cell>
          <table:covered-table-cell table:style-name="ceb" table:number-columns-repeated="3"/>
          <table:table-cell/>
          <table:table-cell/>
          <table:table-cell/>
          <table:table-cell table:style-name="ce9" table:number-columns-spanned="8" table:number-rows-spanned="1" office:value-type="string">
            <text:p text:style-name="p9">12 778,00</text:p>
          </table:table-cell>
          <table:covered-table-cell table:style-name="ceb" table:number-columns-repeated="7"/>
          <table:table-cell/>
        </table:table-row>
        <table:table-row table:style-name="ro0.026">
          <table:table-cell table:style-name="ce22" table:number-columns-spanned="49" table:number-rows-spanned="1"/>
          <table:covered-table-cell table:style-name="ceb" table:number-columns-repeated="48"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7" table:number-rows-spanned="2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2" office:value-type="string">
            <text:p text:style-name="p25">3.5.2018</text:p>
            <text:p text:style-name="p25">16:25:01</text:p>
          </table:table-cell>
          <table:covered-table-cell table:style-name="ceb" table:number-columns-repeated="7"/>
        </table:table-row>
        <table:table-row table:style-name="ro0.603">
          <table:table-cell table:style-name="ce26" table:number-columns-spanned="23" table:number-rows-spanned="2" office:value-type="string">
            <text:p text:style-name="p26">Z dat systému GINIS Express vytiskl Václav Hladík</text:p>
            <text:p text:style-name="p26">Finanční okruhy - Účetnictví 6.10.0 (gordic), verze: 2017.01</text:p>
          </table:table-cell>
          <table:covered-table-cell table:style-name="ceb" table:number-columns-repeated="22"/>
          <table:table-cell/>
          <table:table-cell table:style-name="ce0" table:number-columns-spanned="1" table:number-rows-spanned="3"/>
          <table:table-cell table:style-name="ce24" table:number-columns-spanned="5" table:number-rows-spanned="2" office:value-type="string">
            <text:p text:style-name="p24">Strana</text:p>
            <text:p text:style-name="p24">2 z 4</text:p>
          </table:table-cell>
          <table:covered-table-cell table:style-name="ceb" table:number-columns-repeated="4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</table:table-row>
        <table:table-row table:style-name="ro0.026">
          <table:covered-table-cell table:style-name="ceb" table:number-columns-repeated="23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5" table:number-rows-spanned="1"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Page 3" table:style-name="ta1" table:print="false">
        <table:table-column table:style-name="co0.049"/>
        <table:table-column table:style-name="co0.080"/>
        <table:table-column table:style-name="co0.054"/>
        <table:table-column table:style-name="co0.026"/>
        <table:table-column table:style-name="co0.121"/>
        <table:table-column table:style-name="co0.449"/>
        <table:table-column table:style-name="co0.028"/>
        <table:table-column table:style-name="co0.426"/>
        <table:table-column table:style-name="co0.045"/>
        <table:table-column table:style-name="co1.503"/>
        <table:table-column table:style-name="co0.021"/>
        <table:table-column table:style-name="co0.071"/>
        <table:table-column table:style-name="co2.955"/>
        <table:table-column table:style-name="co0.028"/>
        <table:table-column table:style-name="co0.040"/>
        <table:table-column table:style-name="co0.023"/>
        <table:table-column table:style-name="co0.028"/>
        <table:table-column table:style-name="co0.662"/>
        <table:table-column table:style-name="co0.032"/>
        <table:table-column table:style-name="co0.049"/>
        <table:table-column table:style-name="co0.208"/>
        <table:table-column table:style-name="co0.196"/>
        <table:table-column table:style-name="co0.811"/>
        <table:table-column table:style-name="co0.230"/>
        <table:table-column table:style-name="co0.093"/>
        <table:table-column table:style-name="co1.322"/>
        <table:table-column table:style-name="co0.032"/>
        <table:table-column table:style-name="co0.015"/>
        <table:table-column table:style-name="co0.056"/>
        <table:table-column table:style-name="co0.745"/>
        <table:table-column table:style-name="co0.093"/>
        <table:table-column table:style-name="co0.231"/>
        <table:table-column table:style-name="co1.876"/>
        <table:table-column table:style-name="co0.050"/>
        <table:table-column table:style-name="co0.015"/>
        <table:table-column table:style-name="co0.315"/>
        <table:table-column table:style-name="co2.561"/>
        <table:table-column table:style-name="co0.048"/>
        <table:table-column table:style-name="co0.031"/>
        <table:table-column table:style-name="co0.022"/>
        <table:table-column table:style-name="co0.674"/>
        <table:table-column table:style-name="co1.859"/>
        <table:table-column table:style-name="co0.196"/>
        <table:table-column table:style-name="co0.026"/>
        <table:table-column table:style-name="co0.057"/>
        <table:table-column table:style-name="co0.081"/>
        <table:table-column table:style-name="co0.027"/>
        <table:table-column table:style-name="co0.042"/>
        <table:table-column table:style-name="co0.025"/>
        <table:table-row table:style-name="ro0.784">
          <table:table-cell table:style-name="ce3" table:number-columns-spanned="46" table:number-rows-spanned="2" office:value-type="string">
            <text:p text:style-name="p3">Rozvaha</text:p>
          </table:table-cell>
          <table:covered-table-cell table:style-name="ceb" table:number-columns-repeated="45"/>
          <table:table-cell table:style-name="ce0" table:number-columns-spanned="3" table:number-rows-spanned="4"/>
          <table:covered-table-cell table:style-name="ceb" table:number-columns-repeated="2"/>
        </table:table-row>
        <table:table-row table:style-name="ro0.196">
          <table:covered-table-cell table:style-name="ceb" table:number-columns-repeated="49"/>
        </table:table-row>
        <table:table-row table:style-name="ro0.294">
          <table:table-cell table:style-name="ce1" table:number-columns-spanned="46" table:number-rows-spanned="1" office:value-type="string">
            <text:p text:style-name="p1">ÚZEMNÍ SAMOSPRÁVNÉ CELKY, SVAZKY OBCÍ, REGIONÁLNÍ RADY REGIONŮ SOUDRŽNOSTI</text:p>
          </table:table-cell>
          <table:covered-table-cell table:style-name="ceb" table:number-columns-repeated="48"/>
        </table:table-row>
        <table:table-row table:style-name="ro0.049">
          <table:table-cell table:style-name="ce0" table:number-columns-spanned="46" table:number-rows-spanned="1"/>
          <table:covered-table-cell table:style-name="ceb" table:number-columns-repeated="48"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 table:style-name="ce2" table:number-columns-spanned="49" table:number-rows-spanned="1" office:value-type="string">
            <text:p text:style-name="p2">(v Kč, s přesností na dvě desetinná místa)</text:p>
          </table:table-cell>
          <table:covered-table-cell table:style-name="ceb" table:number-columns-repeated="48"/>
        </table:table-row>
        <table:table-row table:style-name="ro0.31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3">
          <table:table-cell/>
          <table:table-cell table:style-name="ce13" table:number-columns-spanned="5" table:number-rows-spanned="5" office:value-type="string">
            <text:p text:style-name="p13">Číslo pol.</text:p>
          </table:table-cell>
          <table:covered-table-cell table:style-name="ceb" table:number-columns-repeated="4"/>
          <table:table-cell table:style-name="ce12" table:number-columns-spanned="9" table:number-rows-spanned="5" office:value-type="string">
            <text:p text:style-name="p12">Název položky</text:p>
          </table:table-cell>
          <table:covered-table-cell table:style-name="ceb" table:number-columns-repeated="8"/>
          <table:table-cell table:style-name="ce12" table:number-columns-spanned="5" table:number-rows-spanned="5" office:value-type="string">
            <text:p text:style-name="p12">SU</text:p>
          </table:table-cell>
          <table:covered-table-cell table:style-name="ceb" table:number-columns-repeated="4"/>
          <table:table-cell table:style-name="ce31" table:number-columns-spanned="8" table:number-rows-spanned="1" office:value-type="string">
            <text:p text:style-name="p31">1</text:p>
          </table:table-cell>
          <table:covered-table-cell table:style-name="ceb" table:number-columns-repeated="7"/>
          <table:table-cell table:style-name="ce12" table:number-columns-spanned="6" table:number-rows-spanned="1" office:value-type="string">
            <text:p text:style-name="p12">2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4">
          <table:table-cell/>
          <table:covered-table-cell table:style-name="ceb" table:number-columns-repeated="19"/>
          <table:table-cell table:style-name="ce21" table:number-columns-spanned="14" table:number-rows-spanned="1" office:value-type="string">
            <text:p text:style-name="p21">OBDOBÍ</text:p>
          </table:table-cell>
          <table:covered-table-cell table:style-name="ceb" table:number-columns-repeated="1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3">
          <table:table-cell/>
          <table:covered-table-cell table:style-name="ceb" table:number-columns-repeated="19"/>
          <table:table-cell table:style-name="ce33" table:number-columns-spanned="9" table:number-rows-spanned="1" office:value-type="string">
            <text:p text:style-name="p33">BĚŽNÉ</text:p>
          </table:table-cell>
          <table:covered-table-cell table:style-name="ceb" table:number-columns-repeated="8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30">
          <table:table-cell/>
          <table:covered-table-cell table:style-name="ceb" table:number-columns-repeated="19"/>
          <table:table-cell table:style-name="ce28" table:number-columns-spanned="8" table:number-rows-spanned="1"/>
          <table:covered-table-cell table:style-name="ceb" table:number-columns-repeated="7"/>
          <table:table-cell table:style-name="ce29" table:number-columns-spanned="6" table:number-rows-spanned="2" office:value-type="string">
            <text:p text:style-name="p29">MINULÉ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8">
          <table:table-cell/>
          <table:covered-table-cell table:style-name="ceb" table:number-columns-repeated="19"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/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PASIVA CELKEM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26 174 165,3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24 570 097,72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C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Vlastní kapitál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25 938 821,2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24 291 091,72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Jmění účetní jednotky a upravující polož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18 217 827,83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18 259 393,12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Jmění účetní jednotk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0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20 736 615,2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20 736 615,2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Transfery na pořízení dlouhodobého majetku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0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1 673 620,29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1 715 185,58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4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Kurzové rozdíl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0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ceňovací rozdíly při prvotním použití metod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06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4 192 407,66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4 192 407,66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Jiné oceňovací rozdíl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07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7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Opravy předcházejících účetn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08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I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Fondy účetní jednot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statní fond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1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II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Výsledek hospodaření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7 720 993,37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6 031 698,6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Výsledek hospodaření běžného účetního období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1 689 294,77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799 527,78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Výsledek hospodaření ve schvalovacím říze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3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5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3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Výsledek hosp. předcházejících účetn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3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6 031 698,6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5 232 170,82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2" table:number-rows-spanned="1"/>
          <table:covered-table-cell table:style-name="ceb" table:number-columns-repeated="31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6.48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22" table:number-columns-spanned="49" table:number-rows-spanned="1"/>
          <table:covered-table-cell table:style-name="ceb" table:number-columns-repeated="48"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7" table:number-rows-spanned="2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2" office:value-type="string">
            <text:p text:style-name="p25">3.5.2018</text:p>
            <text:p text:style-name="p25">16:25:01</text:p>
          </table:table-cell>
          <table:covered-table-cell table:style-name="ceb" table:number-columns-repeated="7"/>
        </table:table-row>
        <table:table-row table:style-name="ro0.603">
          <table:table-cell table:style-name="ce26" table:number-columns-spanned="23" table:number-rows-spanned="2" office:value-type="string">
            <text:p text:style-name="p26">Z dat systému GINIS Express vytiskl Václav Hladík</text:p>
            <text:p text:style-name="p26">Finanční okruhy - Účetnictví 6.10.0 (gordic), verze: 2017.01</text:p>
          </table:table-cell>
          <table:covered-table-cell table:style-name="ceb" table:number-columns-repeated="22"/>
          <table:table-cell/>
          <table:table-cell table:style-name="ce0" table:number-columns-spanned="1" table:number-rows-spanned="3"/>
          <table:table-cell table:style-name="ce24" table:number-columns-spanned="5" table:number-rows-spanned="2" office:value-type="string">
            <text:p text:style-name="p24">Strana</text:p>
            <text:p text:style-name="p24">3 z 4</text:p>
          </table:table-cell>
          <table:covered-table-cell table:style-name="ceb" table:number-columns-repeated="4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</table:table-row>
        <table:table-row table:style-name="ro0.026">
          <table:covered-table-cell table:style-name="ceb" table:number-columns-repeated="23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5" table:number-rows-spanned="1"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Page 4" table:style-name="ta1" table:print="false">
        <table:table-column table:style-name="co0.049"/>
        <table:table-column table:style-name="co0.080"/>
        <table:table-column table:style-name="co0.054"/>
        <table:table-column table:style-name="co0.026"/>
        <table:table-column table:style-name="co0.121"/>
        <table:table-column table:style-name="co0.449"/>
        <table:table-column table:style-name="co0.028"/>
        <table:table-column table:style-name="co0.426"/>
        <table:table-column table:style-name="co0.045"/>
        <table:table-column table:style-name="co1.503"/>
        <table:table-column table:style-name="co0.021"/>
        <table:table-column table:style-name="co0.071"/>
        <table:table-column table:style-name="co2.955"/>
        <table:table-column table:style-name="co0.028"/>
        <table:table-column table:style-name="co0.040"/>
        <table:table-column table:style-name="co0.023"/>
        <table:table-column table:style-name="co0.028"/>
        <table:table-column table:style-name="co0.662"/>
        <table:table-column table:style-name="co0.032"/>
        <table:table-column table:style-name="co0.049"/>
        <table:table-column table:style-name="co0.208"/>
        <table:table-column table:style-name="co0.196"/>
        <table:table-column table:style-name="co0.811"/>
        <table:table-column table:style-name="co0.230"/>
        <table:table-column table:style-name="co0.093"/>
        <table:table-column table:style-name="co1.322"/>
        <table:table-column table:style-name="co0.032"/>
        <table:table-column table:style-name="co0.015"/>
        <table:table-column table:style-name="co0.056"/>
        <table:table-column table:style-name="co0.745"/>
        <table:table-column table:style-name="co0.093"/>
        <table:table-column table:style-name="co0.231"/>
        <table:table-column table:style-name="co1.876"/>
        <table:table-column table:style-name="co0.050"/>
        <table:table-column table:style-name="co0.015"/>
        <table:table-column table:style-name="co0.315"/>
        <table:table-column table:style-name="co2.561"/>
        <table:table-column table:style-name="co0.048"/>
        <table:table-column table:style-name="co0.031"/>
        <table:table-column table:style-name="co0.022"/>
        <table:table-column table:style-name="co0.674"/>
        <table:table-column table:style-name="co1.859"/>
        <table:table-column table:style-name="co0.196"/>
        <table:table-column table:style-name="co0.026"/>
        <table:table-column table:style-name="co0.057"/>
        <table:table-column table:style-name="co0.081"/>
        <table:table-column table:style-name="co0.027"/>
        <table:table-column table:style-name="co0.042"/>
        <table:table-column table:style-name="co0.025"/>
        <table:table-row table:style-name="ro0.784">
          <table:table-cell table:style-name="ce3" table:number-columns-spanned="46" table:number-rows-spanned="2" office:value-type="string">
            <text:p text:style-name="p3">Rozvaha</text:p>
          </table:table-cell>
          <table:covered-table-cell table:style-name="ceb" table:number-columns-repeated="45"/>
          <table:table-cell table:style-name="ce0" table:number-columns-spanned="3" table:number-rows-spanned="4"/>
          <table:covered-table-cell table:style-name="ceb" table:number-columns-repeated="2"/>
        </table:table-row>
        <table:table-row table:style-name="ro0.196">
          <table:covered-table-cell table:style-name="ceb" table:number-columns-repeated="49"/>
        </table:table-row>
        <table:table-row table:style-name="ro0.294">
          <table:table-cell table:style-name="ce1" table:number-columns-spanned="46" table:number-rows-spanned="1" office:value-type="string">
            <text:p text:style-name="p1">ÚZEMNÍ SAMOSPRÁVNÉ CELKY, SVAZKY OBCÍ, REGIONÁLNÍ RADY REGIONŮ SOUDRŽNOSTI</text:p>
          </table:table-cell>
          <table:covered-table-cell table:style-name="ceb" table:number-columns-repeated="48"/>
        </table:table-row>
        <table:table-row table:style-name="ro0.049">
          <table:table-cell table:style-name="ce0" table:number-columns-spanned="46" table:number-rows-spanned="1"/>
          <table:covered-table-cell table:style-name="ceb" table:number-columns-repeated="48"/>
        </table:table-row>
        <table:table-row table:style-name="ro0.0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2">
          <table:table-cell table:style-name="ce2" table:number-columns-spanned="49" table:number-rows-spanned="1" office:value-type="string">
            <text:p text:style-name="p2">(v Kč, s přesností na dvě desetinná místa)</text:p>
          </table:table-cell>
          <table:covered-table-cell table:style-name="ceb" table:number-columns-repeated="48"/>
        </table:table-row>
        <table:table-row table:style-name="ro0.26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43">
          <table:table-cell/>
          <table:table-cell table:style-name="ce13" table:number-columns-spanned="5" table:number-rows-spanned="4" office:value-type="string">
            <text:p text:style-name="p13">Číslo pol.</text:p>
          </table:table-cell>
          <table:covered-table-cell table:style-name="ceb" table:number-columns-repeated="4"/>
          <table:table-cell table:style-name="ce27" table:number-columns-spanned="9" table:number-rows-spanned="4" office:value-type="string">
            <text:p text:style-name="p27">Název položky</text:p>
          </table:table-cell>
          <table:covered-table-cell table:style-name="ceb" table:number-columns-repeated="8"/>
          <table:table-cell table:style-name="ce12" table:number-columns-spanned="5" table:number-rows-spanned="4" office:value-type="string">
            <text:p text:style-name="p12">SU</text:p>
          </table:table-cell>
          <table:covered-table-cell table:style-name="ceb" table:number-columns-repeated="4"/>
          <table:table-cell table:style-name="ce34" table:number-columns-spanned="8" table:number-rows-spanned="1" office:value-type="string">
            <text:p text:style-name="p34">1</text:p>
          </table:table-cell>
          <table:covered-table-cell table:style-name="ceb" table:number-columns-repeated="7"/>
          <table:table-cell table:style-name="ce12" table:number-columns-spanned="6" table:number-rows-spanned="1" office:value-type="string">
            <text:p text:style-name="p12">2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14">
          <table:table-cell/>
          <table:covered-table-cell table:style-name="ceb" table:number-columns-repeated="19"/>
          <table:table-cell table:style-name="ce21" table:number-columns-spanned="14" table:number-rows-spanned="2" office:value-type="string">
            <text:p text:style-name="p21">OBDOBÍ</text:p>
          </table:table-cell>
          <table:covered-table-cell table:style-name="ceb" table:number-columns-repeated="1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3">
          <table:table-cell/>
          <table:covered-table-cell table:style-name="ceb" table:number-columns-repeated="3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69">
          <table:table-cell/>
          <table:covered-table-cell table:style-name="ceb" table:number-columns-repeated="19"/>
          <table:table-cell table:style-name="ce28" table:number-columns-spanned="8" table:number-rows-spanned="1" office:value-type="string">
            <text:p text:style-name="p28">BĚŽNÉ</text:p>
          </table:table-cell>
          <table:covered-table-cell table:style-name="ceb" table:number-columns-repeated="7"/>
          <table:table-cell table:style-name="ce35" table:number-columns-spanned="6" table:number-rows-spanned="1" office:value-type="string">
            <text:p text:style-name="p35">MINULÉ</text:p>
          </table:table-cell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D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Cizí zdroje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235 344,1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279 006,0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9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1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Rezerv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Rezerv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4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8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I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Dlouhodobé závaz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7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3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ouhodobé úvěr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5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řijaté návratné finanční výpomoci dlouh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5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ouhodobé závazky z vydaných dluhopis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5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4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ouhodobé přijaté záloh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5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ouhodobé závazky z ru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56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ouhodobé směnky k úhradě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57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statní dlouhodobé závazk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5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8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louhodobé přijaté zálohy na transfer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47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1" table:number-columns-spanned="4" table:number-rows-spanned="1" office:value-type="string">
            <text:p text:style-name="p11">III.</text:p>
          </table:table-cell>
          <table:covered-table-cell table:style-name="ceb" table:number-columns-repeated="3"/>
          <table:table-cell/>
          <table:table-cell table:style-name="ce10" table:number-columns-spanned="7" table:number-rows-spanned="1" office:value-type="string">
            <text:p text:style-name="p10">Krátkodobé závazky</text:p>
          </table:table-cell>
          <table:covered-table-cell table:style-name="ceb" table:number-columns-repeated="6"/>
          <table:table-cell/>
          <table:table-cell/>
          <table:table-cell/>
          <table:table-cell/>
          <table:table-cell/>
          <table:table-cell table:style-name="ce9" table:number-columns-spanned="8" table:number-rows-spanned="1" office:value-type="string">
            <text:p text:style-name="p9">235 344,1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279 006,0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4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Krátkodobé úvěr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8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Eskontované krátkodobé ddluhopisy (směnky)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8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3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Krátkodobé závazky z vydaných dluhopis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8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4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Jiné krátkodobé půjčk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28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odavatelé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2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114 782,1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15 339,0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Směnky k úhradě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2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Krátkodobé přijaté záloh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24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8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Závazky z dělené správ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2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7" table:number-columns-spanned="4" table:number-rows-spanned="1" office:value-type="string">
            <text:p text:style-name="p17">9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řijaté návratné finanční výpomoci krátkodobé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26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0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Zaměstnanci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3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23 694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23 694,0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Jiné závazky vůči zaměstnancům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3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2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Sociální zabezpe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36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1 733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1 733,0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3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Zdravotní zabezpe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8" table:number-columns-spanned="2" table:number-rows-spanned="1" office:value-type="string">
            <text:p text:style-name="p18">(337)</text:p>
          </table:table-cell>
          <table:covered-table-cell table:style-name="ceb"/>
          <table:table-cell table:style-name="ce23" table:number-columns-spanned="8" table:number-rows-spanned="1" office:value-type="string">
            <text:p text:style-name="p23">3 641,00</text:p>
          </table:table-cell>
          <table:covered-table-cell table:style-name="ceb" table:number-columns-repeated="7"/>
          <table:table-cell/>
          <table:table-cell/>
          <table:table-cell table:style-name="ce23" table:number-columns-spanned="4" table:number-rows-spanned="1" office:value-type="string">
            <text:p text:style-name="p23">3 641,0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4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Důchodové spoření</text:p>
          </table:table-cell>
          <table:covered-table-cell table:style-name="ceb" table:number-columns-repeated="6"/>
          <table:table-cell/>
          <table:table-cell/>
          <table:table-cell/>
          <table:table-cell table:style-name="ce18" table:number-columns-spanned="2" table:number-rows-spanned="1" office:value-type="string">
            <text:p text:style-name="p18">(338)</text:p>
          </table:table-cell>
          <table:covered-table-cell table:style-name="ceb"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aň z příjm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1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29 070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160 170,0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6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Ostatní daně, poplatky a jiná obdobná pen. plně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1 680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1 680,0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aň z přidané hodnot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8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Závazky k osobám mimo vybrané vládní instituce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5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19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Závazky k vybraným ústředním vládním institucím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7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20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Závazky k vybraným místním vládním institucím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4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1 000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1 000,0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2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Krátkodobé závazky z ruče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62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28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Pevné termínové operace a opce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6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4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29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Závazky z neukončených finančních operací</text:p>
          </table:table-cell>
          <table:covered-table-cell table:style-name="ceb" table:number-columns-repeated="6"/>
          <table:table-cell/>
          <table:table-cell/>
          <table:table-cell/>
          <table:table-cell table:style-name="ce18" table:number-columns-spanned="2" table:number-rows-spanned="1" office:value-type="string">
            <text:p text:style-name="p18">(364)</text:p>
          </table:table-cell>
          <table:covered-table-cell table:style-name="ceb"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0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0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Závazky z finančního zajiště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66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1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Závazky z upsaných nespl. cenných papírů a podílů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68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2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Krátkodobé přijaté zálohy na transfer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74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6 344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12 269,0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6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3</text:p>
          </table:table-cell>
          <table:covered-table-cell table:style-name="ceb" table:number-columns-repeated="3"/>
          <table:table-cell/>
          <table:table-cell table:style-name="ce19" table:number-columns-spanned="7" table:number-rows-spanned="1" office:value-type="string">
            <text:p text:style-name="p19">Krátkodobé zprostředkování transferů</text:p>
          </table:table-cell>
          <table:covered-table-cell table:style-name="ceb" table:number-columns-repeated="6"/>
          <table:table-cell/>
          <table:table-cell/>
          <table:table-cell/>
          <table:table-cell table:style-name="ce18" table:number-columns-spanned="2" table:number-rows-spanned="1" office:value-type="string">
            <text:p text:style-name="p18">(375)</text:p>
          </table:table-cell>
          <table:covered-table-cell table:style-name="ceb"/>
          <table:table-cell table:style-name="ce23" table:number-columns-spanned="8" table:number-rows-spanned="1" office:value-type="string">
            <text:p text:style-name="p23">-</text:p>
          </table:table-cell>
          <table:covered-table-cell table:style-name="ceb" table:number-columns-repeated="7"/>
          <table:table-cell/>
          <table:table-cell/>
          <table:table-cell table:style-name="ce23" table:number-columns-spanned="4" table:number-rows-spanned="1" office:value-type="string">
            <text:p text:style-name="p23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17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5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Výdaje příšt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83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6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Výnosy příštích obdob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84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7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Dohadné účty pasivní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89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53 400,00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59 480,00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3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4">
          <table:table-cell/>
          <table:table-cell/>
          <table:table-cell table:style-name="ce18" table:number-columns-spanned="4" table:number-rows-spanned="1" office:value-type="string">
            <text:p text:style-name="p18">38</text:p>
          </table:table-cell>
          <table:covered-table-cell table:style-name="ceb" table:number-columns-repeated="3"/>
          <table:table-cell/>
          <table:table-cell table:style-name="ce16" table:number-columns-spanned="7" table:number-rows-spanned="1" office:value-type="string">
            <text:p text:style-name="p16">Ostatní krátkodobé závazky</text:p>
          </table:table-cell>
          <table:covered-table-cell table:style-name="ceb" table:number-columns-repeated="6"/>
          <table:table-cell/>
          <table:table-cell/>
          <table:table-cell/>
          <table:table-cell table:style-name="ce17" table:number-columns-spanned="2" table:number-rows-spanned="1" office:value-type="string">
            <text:p text:style-name="p17">(378)</text:p>
          </table:table-cell>
          <table:covered-table-cell table:style-name="ceb"/>
          <table:table-cell table:style-name="ce9" table:number-columns-spanned="8" table:number-rows-spanned="1" office:value-type="string">
            <text:p text:style-name="p9">-</text:p>
          </table:table-cell>
          <table:covered-table-cell table:style-name="ceb" table:number-columns-repeated="7"/>
          <table:table-cell/>
          <table:table-cell/>
          <table:table-cell table:style-name="ce9" table:number-columns-spanned="4" table:number-rows-spanned="1" office:value-type="string">
            <text:p text:style-name="p9">-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9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 table:style-name="ce22" table:number-columns-spanned="33" table:number-rows-spanned="1"/>
          <table:covered-table-cell table:style-name="ceb" table:number-columns-repeated="3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7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 table:style-name="ce30" table:number-columns-spanned="1" table:number-rows-spanned="9"/>
          <table:table-cell table:style-name="ce22" table:number-columns-spanned="39" table:number-rows-spanned="1"/>
          <table:covered-table-cell table:style-name="ceb" table:number-columns-repeated="38"/>
          <table:table-cell table:style-name="ce30" table:number-columns-spanned="1" table:number-rows-spanned="9"/>
          <table:table-cell/>
          <table:table-cell/>
          <table:table-cell/>
          <table:table-cell/>
          <table:table-cell/>
        </table:table-row>
        <table:table-row table:style-name="ro0.121"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table-cell/>
          <table:covered-table-cell table:style-name="ceb"/>
          <table:table-cell/>
          <table:table-cell table:style-name="ce8" table:number-columns-spanned="16" table:number-rows-spanned="1" office:value-type="string">
            <text:p text:style-name="p8">Odesláno dne:</text:p>
          </table:table-cell>
          <table:covered-table-cell table:style-name="ceb" table:number-columns-repeated="15"/>
          <table:table-cell/>
          <table:table-cell table:style-name="ce8" table:number-columns-spanned="4" table:number-rows-spanned="1" office:value-type="string">
            <text:p text:style-name="p8">Razítko:</text:p>
          </table:table-cell>
          <table:covered-table-cell table:style-name="ceb" table:number-columns-repeated="3"/>
          <table:table-cell/>
          <table:table-cell/>
          <table:table-cell/>
          <table:table-cell/>
          <table:table-cell/>
          <table:table-cell/>
          <table:table-cell table:style-name="ce8" table:number-columns-spanned="10" table:number-rows-spanned="1" office:value-type="string">
            <text:p text:style-name="p8">Podpis vedoucího účetní jednotky:</text:p>
          </table:table-cell>
          <table:covered-table-cell table:style-name="ceb" table:number-columns-repeated="9"/>
          <table:table-cell/>
          <table:covered-table-cell table:style-name="ceb"/>
          <table:table-cell/>
          <table:table-cell/>
          <table:table-cell/>
          <table:table-cell/>
          <table:table-cell/>
        </table:table-row>
        <table:table-row table:style-name="ro1.814"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covered-table-cell table:style-name="ceb"/>
          <table:table-cell/>
          <table:table-cell table:style-name="ce8" table:number-columns-spanned="5" table:number-rows-spanned="2" office:value-type="string">
            <text:p text:style-name="p8">Došlo dne: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</table:table-row>
        <table:table-row table:style-name="ro0.441">
          <table:table-cell/>
          <table:table-cell/>
          <table:table-cell/>
          <table:covered-table-cell table:style-name="ceb"/>
          <table:table-cell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10" table:number-rows-spanned="2" office:value-type="string">
            <text:p text:style-name="p8">O skutečnosti:</text:p>
          </table:table-cell>
          <table:covered-table-cell table:style-name="ceb" table:number-columns-repeated="9"/>
          <table:table-cell/>
          <table:covered-table-cell table:style-name="ceb"/>
          <table:table-cell/>
          <table:table-cell/>
          <table:table-cell/>
          <table:table-cell/>
          <table:table-cell/>
        </table:table-row>
        <table:table-row table:style-name="ro0.049"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10"/>
          <table:table-cell/>
          <table:covered-table-cell table:style-name="ceb"/>
          <table:table-cell/>
          <table:table-cell/>
          <table:table-cell/>
          <table:table-cell/>
          <table:table-cell/>
        </table:table-row>
        <table:table-row table:style-name="ro0.490"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8" table:number-columns-spanned="10" table:number-rows-spanned="1" office:value-type="string">
            <text:p text:style-name="p8">tel:</text:p>
          </table:table-cell>
          <table:covered-table-cell table:style-name="ceb" table:number-columns-repeated="9"/>
          <table:table-cell/>
          <table:covered-table-cell table:style-name="ceb"/>
          <table:table-cell/>
          <table:table-cell/>
          <table:table-cell/>
          <table:table-cell/>
          <table:table-cell/>
        </table:table-row>
        <table:table-row table:style-name="ro0.147"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 table:style-name="ce22" table:number-columns-spanned="40" table:number-rows-spanned="1"/>
          <table:covered-table-cell table:style-name="ceb" table:number-columns-repeated="39"/>
          <table:table-cell/>
          <table:table-cell/>
          <table:table-cell/>
          <table:table-cell/>
          <table:table-cell/>
          <table:table-cell/>
        </table:table-row>
        <table:table-row table:style-name="ro0.62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 table:style-name="ce22" table:number-columns-spanned="49" table:number-rows-spanned="1"/>
          <table:covered-table-cell table:style-name="ceb" table:number-columns-repeated="48"/>
        </table:table-row>
        <table:table-row table:style-name="ro0.02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0" table:number-columns-spanned="7" table:number-rows-spanned="2"/>
          <table:covered-table-cell table:style-name="ceb" table:number-columns-repeated="6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2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25" table:number-columns-spanned="8" table:number-rows-spanned="2" office:value-type="string">
            <text:p text:style-name="p25">3.5.2018</text:p>
            <text:p text:style-name="p25">16:25:01</text:p>
          </table:table-cell>
          <table:covered-table-cell table:style-name="ceb" table:number-columns-repeated="7"/>
        </table:table-row>
        <table:table-row table:style-name="ro0.603">
          <table:table-cell table:style-name="ce26" table:number-columns-spanned="23" table:number-rows-spanned="2" office:value-type="string">
            <text:p text:style-name="p26">Z dat systému GINIS Express vytiskl Václav Hladík</text:p>
            <text:p text:style-name="p26">Finanční okruhy - Účetnictví 6.10.0 (gordic), verze: 2017.01</text:p>
          </table:table-cell>
          <table:covered-table-cell table:style-name="ceb" table:number-columns-repeated="22"/>
          <table:table-cell/>
          <table:table-cell table:style-name="ce0" table:number-columns-spanned="1" table:number-rows-spanned="3"/>
          <table:table-cell table:style-name="ce24" table:number-columns-spanned="5" table:number-rows-spanned="2" office:value-type="string">
            <text:p text:style-name="p24">Strana</text:p>
            <text:p text:style-name="p24">4 z 4</text:p>
          </table:table-cell>
          <table:covered-table-cell table:style-name="ceb" table:number-columns-repeated="4"/>
          <table:table-cell table:style-name="ce0" table:number-columns-spanned="1" table:number-rows-spanned="3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 table:number-columns-repeated="8"/>
        </table:table-row>
        <table:table-row table:style-name="ro0.026">
          <table:covered-table-cell table:style-name="ceb" table:number-columns-repeated="23"/>
          <table:table-cell/>
          <table:covered-table-cell table:style-name="ceb" table:number-columns-repeated="7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06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covered-table-cell table:style-name="ceb"/>
          <table:table-cell table:style-name="ce0" table:number-columns-spanned="5" table:number-rows-spanned="1"/>
          <table:covered-table-cell table:style-name="ceb" table:number-columns-repeated="5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1.000cm" fo:margin-bottom="1.000cm" fo:margin-left="1.000cm" fo:margin-right="1.0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6.2</meta:generator>
    <meta:initial-creator>FastReport</meta:initial-creator>
    <meta:creation-date>2018-05-03T16:25:49</meta:creation-date>
  </office:meta>
</office:document-meta>
</file>