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 style:font-pitch="variable"/>
    <style:font-face style:name="tahoma" svg:font-family="tahoma" style:font-pitch="variable"/>
  </office:font-face-decls>
  <office:automatic-styles>
    <style:style style:style-name="pagebreak" style:style-family="paragraph" style:parent-style-name="Standard">
      <style:paragraph-properties fo:break-after="page"/>
    </style:style>
    <style:style style:name="co0.013" style:family="table-column">
      <style:table-column-properties fo:break-before="auto" style:column-width="0.013cm"/>
    </style:style>
    <style:style style:name="co0.014" style:family="table-column">
      <style:table-column-properties fo:break-before="auto" style:column-width="0.014cm"/>
    </style:style>
    <style:style style:name="co0.019" style:family="table-column">
      <style:table-column-properties fo:break-before="auto" style:column-width="0.019cm"/>
    </style:style>
    <style:style style:name="co0.020" style:family="table-column">
      <style:table-column-properties fo:break-before="auto" style:column-width="0.020cm"/>
    </style:style>
    <style:style style:name="co0.021" style:family="table-column">
      <style:table-column-properties fo:break-before="auto" style:column-width="0.021cm"/>
    </style:style>
    <style:style style:name="co0.022" style:family="table-column">
      <style:table-column-properties fo:break-before="auto" style:column-width="0.022cm"/>
    </style:style>
    <style:style style:name="co0.023" style:family="table-column">
      <style:table-column-properties fo:break-before="auto" style:column-width="0.023cm"/>
    </style:style>
    <style:style style:name="co0.026" style:family="table-column">
      <style:table-column-properties fo:break-before="auto" style:column-width="0.026cm"/>
    </style:style>
    <style:style style:name="co0.027" style:family="table-column">
      <style:table-column-properties fo:break-before="auto" style:column-width="0.027cm"/>
    </style:style>
    <style:style style:name="co0.029" style:family="table-column">
      <style:table-column-properties fo:break-before="auto" style:column-width="0.029cm"/>
    </style:style>
    <style:style style:name="co0.030" style:family="table-column">
      <style:table-column-properties fo:break-before="auto" style:column-width="0.030cm"/>
    </style:style>
    <style:style style:name="co0.035" style:family="table-column">
      <style:table-column-properties fo:break-before="auto" style:column-width="0.035cm"/>
    </style:style>
    <style:style style:name="co0.036" style:family="table-column">
      <style:table-column-properties fo:break-before="auto" style:column-width="0.036cm"/>
    </style:style>
    <style:style style:name="co0.037" style:family="table-column">
      <style:table-column-properties fo:break-before="auto" style:column-width="0.037cm"/>
    </style:style>
    <style:style style:name="co0.044" style:family="table-column">
      <style:table-column-properties fo:break-before="auto" style:column-width="0.044cm"/>
    </style:style>
    <style:style style:name="co0.049" style:family="table-column">
      <style:table-column-properties fo:break-before="auto" style:column-width="0.049cm"/>
    </style:style>
    <style:style style:name="co0.051" style:family="table-column">
      <style:table-column-properties fo:break-before="auto" style:column-width="0.051cm"/>
    </style:style>
    <style:style style:name="co0.053" style:family="table-column">
      <style:table-column-properties fo:break-before="auto" style:column-width="0.053cm"/>
    </style:style>
    <style:style style:name="co0.054" style:family="table-column">
      <style:table-column-properties fo:break-before="auto" style:column-width="0.054cm"/>
    </style:style>
    <style:style style:name="co0.093" style:family="table-column">
      <style:table-column-properties fo:break-before="auto" style:column-width="0.093cm"/>
    </style:style>
    <style:style style:name="co0.098" style:family="table-column">
      <style:table-column-properties fo:break-before="auto" style:column-width="0.098cm"/>
    </style:style>
    <style:style style:name="co0.101" style:family="table-column">
      <style:table-column-properties fo:break-before="auto" style:column-width="0.101cm"/>
    </style:style>
    <style:style style:name="co0.103" style:family="table-column">
      <style:table-column-properties fo:break-before="auto" style:column-width="0.103cm"/>
    </style:style>
    <style:style style:name="co0.121" style:family="table-column">
      <style:table-column-properties fo:break-before="auto" style:column-width="0.121cm"/>
    </style:style>
    <style:style style:name="co0.138" style:family="table-column">
      <style:table-column-properties fo:break-before="auto" style:column-width="0.138cm"/>
    </style:style>
    <style:style style:name="co0.145" style:family="table-column">
      <style:table-column-properties fo:break-before="auto" style:column-width="0.145cm"/>
    </style:style>
    <style:style style:name="co0.147" style:family="table-column">
      <style:table-column-properties fo:break-before="auto" style:column-width="0.147cm"/>
    </style:style>
    <style:style style:name="co0.149" style:family="table-column">
      <style:table-column-properties fo:break-before="auto" style:column-width="0.149cm"/>
    </style:style>
    <style:style style:name="co0.175" style:family="table-column">
      <style:table-column-properties fo:break-before="auto" style:column-width="0.175cm"/>
    </style:style>
    <style:style style:name="co0.196" style:family="table-column">
      <style:table-column-properties fo:break-before="auto" style:column-width="0.196cm"/>
    </style:style>
    <style:style style:name="co0.201" style:family="table-column">
      <style:table-column-properties fo:break-before="auto" style:column-width="0.201cm"/>
    </style:style>
    <style:style style:name="co0.227" style:family="table-column">
      <style:table-column-properties fo:break-before="auto" style:column-width="0.227cm"/>
    </style:style>
    <style:style style:name="co0.230" style:family="table-column">
      <style:table-column-properties fo:break-before="auto" style:column-width="0.230cm"/>
    </style:style>
    <style:style style:name="co0.244" style:family="table-column">
      <style:table-column-properties fo:break-before="auto" style:column-width="0.244cm"/>
    </style:style>
    <style:style style:name="co0.250" style:family="table-column">
      <style:table-column-properties fo:break-before="auto" style:column-width="0.250cm"/>
    </style:style>
    <style:style style:name="co0.263" style:family="table-column">
      <style:table-column-properties fo:break-before="auto" style:column-width="0.263cm"/>
    </style:style>
    <style:style style:name="co0.292" style:family="table-column">
      <style:table-column-properties fo:break-before="auto" style:column-width="0.292cm"/>
    </style:style>
    <style:style style:name="co0.294" style:family="table-column">
      <style:table-column-properties fo:break-before="auto" style:column-width="0.294cm"/>
    </style:style>
    <style:style style:name="co0.296" style:family="table-column">
      <style:table-column-properties fo:break-before="auto" style:column-width="0.296cm"/>
    </style:style>
    <style:style style:name="co0.301" style:family="table-column">
      <style:table-column-properties fo:break-before="auto" style:column-width="0.301cm"/>
    </style:style>
    <style:style style:name="co0.330" style:family="table-column">
      <style:table-column-properties fo:break-before="auto" style:column-width="0.330cm"/>
    </style:style>
    <style:style style:name="co0.337" style:family="table-column">
      <style:table-column-properties fo:break-before="auto" style:column-width="0.337cm"/>
    </style:style>
    <style:style style:name="co0.343" style:family="table-column">
      <style:table-column-properties fo:break-before="auto" style:column-width="0.343cm"/>
    </style:style>
    <style:style style:name="co0.380" style:family="table-column">
      <style:table-column-properties fo:break-before="auto" style:column-width="0.380cm"/>
    </style:style>
    <style:style style:name="co0.392" style:family="table-column">
      <style:table-column-properties fo:break-before="auto" style:column-width="0.392cm"/>
    </style:style>
    <style:style style:name="co0.439" style:family="table-column">
      <style:table-column-properties fo:break-before="auto" style:column-width="0.439cm"/>
    </style:style>
    <style:style style:name="co0.490" style:family="table-column">
      <style:table-column-properties fo:break-before="auto" style:column-width="0.490cm"/>
    </style:style>
    <style:style style:name="co0.588" style:family="table-column">
      <style:table-column-properties fo:break-before="auto" style:column-width="0.588cm"/>
    </style:style>
    <style:style style:name="co0.637" style:family="table-column">
      <style:table-column-properties fo:break-before="auto" style:column-width="0.637cm"/>
    </style:style>
    <style:style style:name="co0.686" style:family="table-column">
      <style:table-column-properties fo:break-before="auto" style:column-width="0.686cm"/>
    </style:style>
    <style:style style:name="co0.740" style:family="table-column">
      <style:table-column-properties fo:break-before="auto" style:column-width="0.740cm"/>
    </style:style>
    <style:style style:name="co0.892" style:family="table-column">
      <style:table-column-properties fo:break-before="auto" style:column-width="0.892cm"/>
    </style:style>
    <style:style style:name="co1.029" style:family="table-column">
      <style:table-column-properties fo:break-before="auto" style:column-width="1.029cm"/>
    </style:style>
    <style:style style:name="co1.324" style:family="table-column">
      <style:table-column-properties fo:break-before="auto" style:column-width="1.324cm"/>
    </style:style>
    <style:style style:name="co1.373" style:family="table-column">
      <style:table-column-properties fo:break-before="auto" style:column-width="1.373cm"/>
    </style:style>
    <style:style style:name="co1.422" style:family="table-column">
      <style:table-column-properties fo:break-before="auto" style:column-width="1.422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number:number-style style:name="N21">
      <number:number number:decimal-places="19" number:min-integer-digits="1"/>
    </number:number-style>
    <number:number-style style:name="N23">
      <number:number number:decimal-places="19" number:min-integer-digits="1"/>
    </number:number-style>
    <number:number-style style:name="N25">
      <number:number number:decimal-places="19" number:min-integer-digits="1"/>
    </number:number-style>
    <number:number-style style:name="N29">
      <number:number number:decimal-places="19" number:min-integer-digits="1"/>
    </number:number-style>
    <number:number-style style:name="N38">
      <number:number number:decimal-places="19" number:min-integer-digits="1"/>
    </number:number-style>
    <number:number-style style:name="N40">
      <number:number number:decimal-places="19" number:min-integer-digits="1"/>
    </number:number-style>
    <style:style style:name="ce0" style:family="table-cell" style:parent-style-name="Standard">
      <style:table-cell-properties fo:background-color="transparent" style:repeat-content="false" style:vertical-align="top" fo:wrap-option="wrap"/>
    </style:style>
    <style:style style:name="ce1" style:family="table-cell" style:parent-style-name="Standard">
      <style:table-cell-properties fo:background-color="transparent" style:repeat-content="false" style:vertical-align="top"/>
    </style:style>
    <style:style style:name="ce2" style:family="table-cell" style:parent-style-name="Standard">
      <style:table-cell-properties fo:background-color="transparent" style:repeat-content="false" style:vertical-align="top" fo:wrap-option="wrap"/>
    </style:style>
    <style:style style:name="ce3" style:family="table-cell" style:parent-style-name="Standard">
      <style:table-cell-properties fo:background-color="transparent" style:repeat-content="false" style:vertical-align="top" fo:wrap-option="wrap"/>
    </style:style>
    <style:style style:name="ce4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5" style:family="table-cell" style:parent-style-name="Standard">
      <style:table-cell-properties fo:background-color="transparent" style:repeat-content="false" style:vertical-align="top" fo:wrap-option="wrap"/>
    </style:style>
    <style:style style:name="ce6" style:family="table-cell" style:parent-style-name="Standard">
      <style:table-cell-properties fo:background-color="transparent" style:repeat-content="false" style:vertical-align="top" fo:wrap-option="wrap"/>
    </style:style>
    <style:style style:name="ce7" style:family="table-cell" style:parent-style-name="Standard">
      <style:table-cell-properties fo:background-color="transparent" style:repeat-content="false" style:vertical-align="top" fo:wrap-option="wrap"/>
    </style:style>
    <style:style style:name="ce8" style:family="table-cell" style:parent-style-name="Standard">
      <style:table-cell-properties fo:background-color="transparent" style:repeat-content="false" style:vertical-align="top" fo:wrap-option="wrap"/>
    </style:style>
    <style:style style:name="ce9" style:family="table-cell" style:parent-style-name="Standard">
      <style:table-cell-properties fo:background-color="transparent" style:repeat-content="false" style:vertical-align="top" fo:wrap-option="wrap"/>
    </style:style>
    <style:style style:name="ce10" style:family="table-cell" style:parent-style-name="Standard">
      <style:table-cell-properties fo:background-color="transparent" style:repeat-content="false" style:vertical-align="top" fo:wrap-option="wrap"/>
    </style:style>
    <style:style style:name="ce11" style:family="table-cell" style:parent-style-name="Standard">
      <style:table-cell-properties fo:background-color="transparent" style:repeat-content="false" style:vertical-align="top" fo:border-top="0.026cm solid #000000"/>
    </style:style>
    <style:style style:name="ce12" style:family="table-cell" style:parent-style-name="Standard">
      <style:table-cell-properties fo:background-color="transparent" style:repeat-content="false" style:vertical-align="top"/>
    </style:style>
    <style:style style:name="ce13" style:family="table-cell" style:parent-style-name="Standard">
      <style:table-cell-properties fo:background-color="transparent" style:repeat-content="false" style:vertical-align="top"/>
    </style:style>
    <style:style style:name="ce14" style:family="table-cell" style:parent-style-name="Standard">
      <style:table-cell-properties fo:background-color="transparent" style:repeat-content="false" style:vertical-align="top" fo:wrap-option="wrap"/>
    </style:style>
    <style:style style:name="ce15" style:family="table-cell" style:parent-style-name="Standard">
      <style:table-cell-properties fo:background-color="transparent" style:repeat-content="false" style:vertical-align="top" fo:wrap-option="wrap"/>
    </style:style>
    <style:style style:name="ce16" style:family="table-cell" style:parent-style-name="Standard">
      <style:table-cell-properties fo:background-color="transparent" style:repeat-content="false" style:vertical-align="top" fo:border-left="0.026cm solid #000000"/>
    </style:style>
    <style:style style:name="ce17" style:family="table-cell" style:parent-style-name="Standard">
      <style:table-cell-properties fo:background-color="transparent" style:repeat-content="false" style:vertical-align="top" fo:wrap-option="wrap"/>
    </style:style>
    <style:style style:name="ce18" style:family="table-cell" style:parent-style-name="Standard">
      <style:table-cell-properties fo:background-color="transparent" style:repeat-content="false" style:vertical-align="top" fo:wrap-option="wrap"/>
    </style:style>
    <style:style style:name="ce19" style:family="table-cell" style:parent-style-name="Standard">
      <style:table-cell-properties fo:background-color="transparent" style:repeat-content="false" style:vertical-align="top" fo:wrap-option="wrap"/>
    </style:style>
    <style:style style:name="ce20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21" style:family="table-cell" style:parent-style-name="Standard" style:data-style-name="N21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22" style:family="table-cell" style:parent-style-name="Standard"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3" style:family="table-cell" style:parent-style-name="Standard" style:data-style-name="N23"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4" style:family="table-cell" style:parent-style-name="Standard">
      <style:table-cell-properties fo:background-color="transparent" style:repeat-content="false" style:vertical-align="top" fo:wrap-option="wrap"/>
    </style:style>
    <style:style style:name="ce25" style:family="table-cell" style:parent-style-name="Standard" style:data-style-name="N25">
      <style:table-cell-properties fo:background-color="transparent" style:repeat-content="false" style:vertical-align="top" fo:wrap-option="wrap"/>
    </style:style>
    <style:style style:name="ce26" style:family="table-cell" style:parent-style-name="Standard">
      <style:table-cell-properties fo:background-color="transparent" style:repeat-content="false" style:vertical-align="top" fo:wrap-option="wrap"/>
    </style:style>
    <style:style style:name="ce27" style:family="table-cell" style:parent-style-name="Standard">
      <style:table-cell-properties fo:background-color="transparent" style:repeat-content="false" style:vertical-align="top" fo:border-top="0.006cm solid #000000"/>
    </style:style>
    <style:style style:name="ce28" style:family="table-cell" style:parent-style-name="Standard">
      <style:table-cell-properties fo:background-color="transparent" style:repeat-content="false" style:vertical-align="top"/>
    </style:style>
    <style:style style:name="ce29" style:family="table-cell" style:parent-style-name="Standard" style:data-style-name="N29">
      <style:table-cell-properties fo:background-color="transparent" style:repeat-content="false" style:vertical-align="top" fo:wrap-option="wrap"/>
    </style:style>
    <style:style style:name="ce30" style:family="table-cell" style:parent-style-name="Standard">
      <style:table-cell-properties fo:background-color="transparent" style:repeat-content="false" style:vertical-align="top" fo:wrap-option="wrap"/>
    </style:style>
    <style:style style:name="ce31" style:family="table-cell" style:parent-style-name="Standard">
      <style:table-cell-properties fo:background-color="transparent" style:repeat-content="false" style:vertical-align="top" fo:border-top="0.013cm solid #000000"/>
    </style:style>
    <style:style style:name="ce32" style:family="table-cell" style:parent-style-name="Standard">
      <style:table-cell-properties fo:background-color="transparent" style:repeat-content="false" style:vertical-align="middle" fo:wrap-option="wrap"/>
    </style:style>
    <style:style style:name="ce33" style:family="table-cell" style:parent-style-name="Standard">
      <style:table-cell-properties fo:background-color="transparent" style:repeat-content="false" style:vertical-align="middle" fo:wrap-option="wrap"/>
    </style:style>
    <style:style style:name="ce34" style:family="table-cell" style:parent-style-name="Standard">
      <style:table-cell-properties fo:background-color="transparent" style:repeat-content="false" style:vertical-align="top" fo:wrap-option="wrap"/>
    </style:style>
    <style:style style:name="ce35" style:family="table-cell" style:parent-style-name="Standard">
      <style:table-cell-properties fo:background-color="transparent" style:repeat-content="false" style:vertical-align="top" fo:wrap-option="wrap"/>
    </style:style>
    <style:style style:name="ce36" style:family="table-cell" style:parent-style-name="Standard">
      <style:table-cell-properties fo:background-color="transparent" style:repeat-content="false" style:vertical-align="top" fo:wrap-option="wrap"/>
    </style:style>
    <style:style style:name="ce37" style:family="table-cell" style:parent-style-name="Standard">
      <style:table-cell-properties fo:background-color="transparent" style:repeat-content="false" style:vertical-align="top" fo:wrap-option="wrap"/>
    </style:style>
    <style:style style:name="ce38" style:family="table-cell" style:parent-style-name="Standard" style:data-style-name="N38"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39" style:family="table-cell" style:parent-style-name="Standard"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40" style:family="table-cell" style:parent-style-name="Standard" style:data-style-name="N40"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41" style:family="table-cell" style:parent-style-name="Standard">
      <style:table-cell-properties fo:background-color="transparent" style:repeat-content="false" style:vertical-align="top" fo:wrap-option="wrap"/>
    </style:style>
    <style:style style:name="ce42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43" style:family="table-cell" style:parent-style-name="Standard">
      <style:table-cell-properties fo:background-color="transparent" style:repeat-content="false" style:vertical-align="top" fo:wrap-option="wrap"/>
    </style:style>
    <style:style style:name="ce44" style:family="table-cell" style:parent-style-name="Standard">
      <style:table-cell-properties fo:background-color="transparent" style:repeat-content="false" style:vertical-align="top" fo:wrap-option="wrap"/>
    </style:style>
    <style:style style:name="ce45" style:family="table-cell" style:parent-style-name="Standard">
      <style:table-cell-properties fo:background-color="transparent" style:repeat-content="false" style:vertical-align="top"/>
    </style:style>
    <style:style style:name="pb" style:family="paragraph" style:display="false"/>
    <style:style style:name="p0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1" style:family="paragraph" style:parent-style-name="Standard">
      <style:paragraph-properties fo:text-align="start"/>
      <style:text-properties fo:letter-spacing="0.0000in" style:font-name="Tahoma" fo:font-size="10pt" fo:color="#000000"/>
    </style:style>
    <style:style style:name="p2" style:family="paragraph" style:parent-style-name="Standard">
      <style:paragraph-properties fo:text-align="center" fo:margin-left="0.026cm" fo:margin-right="0.026cm"/>
      <style:text-properties fo:letter-spacing="0.0000in" style:font-name="Tahoma" fo:font-size="10pt" fo:color="#000000"/>
    </style:style>
    <style:style style:name="p3" style:family="paragraph" style:parent-style-name="Standard">
      <style:paragraph-properties fo:text-align="center" fo:margin-left="0.026cm" fo:margin-right="0.026cm"/>
      <style:text-properties fo:letter-spacing="0.0000in" style:font-name="Tahoma" fo:font-size="11pt" fo:font-weight="bold" fo:color="#000000"/>
    </style:style>
    <style:style style:name="p4" style:family="paragraph" style:parent-style-name="Standard">
      <style:paragraph-properties fo:text-align="center" fo:margin-left="0.026cm" fo:margin-right="0.026cm"/>
      <style:text-properties fo:letter-spacing="0.0000in" style:font-name="Tahoma" fo:font-size="12pt" fo:font-weight="bold" fo:color="#000000"/>
    </style:style>
    <style:style style:name="p5" style:family="paragraph" style:parent-style-name="Standard">
      <style:paragraph-properties fo:text-align="start" fo:margin-left="0.026cm" fo:margin-right="0.026cm"/>
      <style:text-properties fo:letter-spacing="0.0000in" style:font-name="Tahoma" fo:font-size="9pt" fo:font-weight="bold" fo:color="#000000"/>
    </style:style>
    <style:style style:name="p6" style:family="paragraph" style:parent-style-name="Standard">
      <style:paragraph-properties fo:text-align="start" fo:margin-left="0.026cm" fo:margin-right="0.026cm"/>
      <style:text-properties fo:letter-spacing="0.0000in" style:font-name="Tahoma" fo:font-size="9pt" fo:color="#000000"/>
    </style:style>
    <style:style style:name="p7" style:family="paragraph" style:parent-style-name="Standard">
      <style:paragraph-properties fo:text-align="end" fo:margin-left="0.026cm" fo:margin-right="0.026cm"/>
      <style:text-properties fo:letter-spacing="0.0000in" style:font-name="Tahoma" fo:font-size="9pt" fo:color="#000000"/>
    </style:style>
    <style:style style:name="p8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9" style:family="paragraph" style:parent-style-name="Standard">
      <style:paragraph-properties fo:text-align="start" fo:margin-left="0.026cm" fo:margin-right="0.026cm"/>
      <style:text-properties fo:letter-spacing="0.0000in" style:font-name="Tahoma" fo:font-size="9pt" fo:font-weight="bold" fo:color="#000000"/>
    </style:style>
    <style:style style:name="p10" style:family="paragraph" style:parent-style-name="Standard">
      <style:paragraph-properties fo:text-align="center" fo:margin-left="0.026cm" fo:margin-right="0.026cm"/>
      <style:text-properties fo:letter-spacing="0.0000in" style:font-name="tahoma" fo:font-size="7pt" fo:color="#000000"/>
    </style:style>
    <style:style style:name="p11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p12" style:family="paragraph" style:parent-style-name="Standard">
      <style:paragraph-properties fo:text-align="end" fo:margin-left="0.065cm" fo:margin-right="0.065cm"/>
      <style:text-properties fo:letter-spacing="0.0000in" style:font-name="Tahoma" fo:font-size="7pt" fo:color="#000000"/>
    </style:style>
    <style:style style:name="p13" style:family="paragraph" style:parent-style-name="Standard">
      <style:paragraph-properties fo:text-align="start" fo:margin-left="0.065cm" fo:margin-right="0.065cm"/>
      <style:text-properties fo:letter-spacing="0.0000in" style:font-name="Tahoma" fo:font-size="7pt" fo:color="#000000"/>
    </style:style>
    <style:style style:name="p14" style:family="paragraph" style:parent-style-name="Standard">
      <style:paragraph-properties fo:text-align="start" fo:margin-left="0.026cm" fo:margin-right="0.026cm"/>
      <style:text-properties fo:letter-spacing="0.0000in" style:font-name="Tahoma" fo:font-size="9pt" fo:color="#000000"/>
    </style:style>
    <style:style style:name="p15" style:family="paragraph" style:parent-style-name="Standard">
      <style:paragraph-properties fo:text-align="center" fo:margin-left="0.026cm" fo:margin-right="0.026cm"/>
      <style:text-properties fo:letter-spacing="0.0000in" style:font-name="Tahoma" fo:font-size="11pt" fo:font-weight="bold" fo:color="#000000"/>
    </style:style>
    <style:style style:name="p16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p17" style:family="paragraph" style:parent-style-name="Standard">
      <style:paragraph-properties fo:text-align="center" fo:margin-left="0.026cm" fo:margin-right="0.026cm"/>
      <style:text-properties fo:letter-spacing="0.0000in" style:font-name="Tahoma" fo:font-size="10pt" fo:color="#000000"/>
    </style:style>
    <style:style style:name="p18" style:family="paragraph" style:parent-style-name="Standard">
      <style:paragraph-properties fo:text-align="center" fo:margin-left="0.026cm" fo:margin-right="0.026cm"/>
      <style:text-properties fo:letter-spacing="0.0000in" style:font-name="Tahoma" fo:font-size="10pt" fo:font-weight="bold" fo:color="#000000"/>
    </style:style>
    <style:style style:name="p19" style:family="paragraph" style:parent-style-name="Standard">
      <style:paragraph-properties fo:text-align="start" fo:margin-left="0.026cm" fo:margin-right="0.026cm"/>
      <style:text-properties fo:letter-spacing="0.0000in" style:font-name="Tahoma" fo:font-size="10pt" fo:color="#000000"/>
    </style:style>
    <style:style style:name="p20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21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22" style:family="paragraph" style:parent-style-name="Standard">
      <style:paragraph-properties fo:text-align="center" fo:margin-left="0.026cm" fo:margin-right="0.026cm"/>
      <style:text-properties fo:letter-spacing="0.0000in" style:font-name="Tahoma" fo:font-size="9pt" fo:font-style="italic" fo:color="#000000"/>
    </style:style>
    <style:style style:name="p23" style:family="paragraph" style:parent-style-name="Standard">
      <style:paragraph-properties fo:text-align="center" fo:margin-left="0.026cm" fo:margin-right="0.026cm"/>
      <style:text-properties fo:letter-spacing="0.0000in" style:font-name="Tahoma" fo:font-size="9pt" fo:font-style="italic" fo:color="#000000"/>
    </style:style>
    <style:style style:name="p24" style:family="paragraph" style:parent-style-name="Standard">
      <style:paragraph-properties fo:text-align="start" fo:margin-left="0.026cm" fo:margin-right="0.026cm"/>
      <style:text-properties fo:letter-spacing="0.0000in" style:font-name="Tahoma" fo:font-size="12pt" fo:font-weight="bold" fo:color="#000000"/>
    </style:style>
    <style:style style:name="p25" style:family="paragraph" style:parent-style-name="Standard">
      <style:paragraph-properties fo:text-align="end" fo:margin-left="0.026cm" fo:margin-right="0.026cm"/>
      <style:text-properties fo:letter-spacing="0.0000in" style:font-name="Tahoma" fo:font-size="9pt" fo:color="#000000"/>
    </style:style>
    <style:style style:name="p26" style:family="paragraph" style:parent-style-name="Standard">
      <style:paragraph-properties fo:text-align="end" fo:margin-left="0.026cm" fo:margin-right="0.026cm"/>
      <style:text-properties fo:letter-spacing="0.0000in" style:font-name="Tahoma" fo:font-size="6pt" fo:color="#000000"/>
    </style:style>
    <style:style style:name="p27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p28" style:family="paragraph" style:parent-style-name="Standard">
      <style:paragraph-properties fo:text-align="start" fo:margin-left="0.065cm" fo:margin-right="0.065cm"/>
      <style:text-properties fo:letter-spacing="0.0000in" style:font-name="Tahoma" fo:font-size="7pt" fo:color="#000000"/>
    </style:style>
    <style:style style:name="p29" style:family="paragraph" style:parent-style-name="Standard">
      <style:paragraph-properties fo:text-align="end" fo:margin-left="0.026cm" fo:margin-right="0.026cm"/>
      <style:text-properties fo:letter-spacing="0.0000in" style:font-name="Tahoma" fo:font-size="9pt" fo:color="#FF0000"/>
    </style:style>
    <style:style style:name="p30" style:family="paragraph" style:parent-style-name="Standard">
      <style:paragraph-properties fo:text-align="end" fo:margin-left="0.026cm" fo:margin-right="0.026cm"/>
      <style:text-properties fo:letter-spacing="0.0000in" style:font-name="Tahoma" fo:font-size="6pt" fo:color="#FF0000"/>
    </style:style>
    <style:style style:name="p31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p32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33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34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35" style:family="paragraph" style:parent-style-name="Standard">
      <style:paragraph-properties fo:text-align="end" fo:margin-left="0.026cm" fo:margin-right="0.026cm"/>
      <style:text-properties fo:letter-spacing="0.0000in" style:font-name="Tahoma" fo:font-size="9pt" fo:color="#FF0000"/>
    </style:style>
    <style:style style:name="p36" style:family="paragraph" style:parent-style-name="Standard">
      <style:paragraph-properties fo:text-align="center" fo:margin-left="0.026cm" fo:margin-right="0.026cm"/>
      <style:text-properties fo:letter-spacing="0.0000in" style:font-name="Tahoma" fo:font-size="9pt" fo:font-weight="bold" fo:color="#000000"/>
    </style:style>
    <style:style style:name="p37" style:family="paragraph" style:parent-style-name="Standard">
      <style:paragraph-properties fo:text-align="end" fo:margin-left="0.026cm" fo:margin-right="0.026cm"/>
      <style:text-properties fo:letter-spacing="0.0000in" style:font-name="Tahoma" fo:font-size="9pt" fo:font-weight="bold" fo:color="#000000"/>
    </style:style>
    <style:style style:name="p38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39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40" style:family="paragraph" style:parent-style-name="Standard">
      <style:paragraph-properties fo:text-align="center" fo:margin-left="0.026cm" fo:margin-right="0.026cm"/>
      <style:text-properties fo:letter-spacing="0.0000in" style:font-name="Tahoma" fo:font-size="9pt" fo:font-style="italic" fo:color="#000000"/>
    </style:style>
    <style:style style:name="p41" style:family="paragraph" style:parent-style-name="Standard">
      <style:paragraph-properties fo:text-align="start" fo:margin-left="0.026cm" fo:margin-right="0.026cm"/>
      <style:text-properties fo:letter-spacing="0.0000in" style:font-name="Tahoma" fo:font-size="12pt" fo:font-weight="bold" fo:color="#000000"/>
    </style:style>
    <style:style style:name="p42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43" style:family="paragraph" style:parent-style-name="Standard">
      <style:paragraph-properties fo:text-align="start" fo:margin-left="0.026cm" fo:margin-right="0.026cm"/>
      <style:text-properties fo:letter-spacing="0.0000in" style:font-name="Tahoma" fo:font-size="11pt" fo:font-weight="bold" fo:color="#000000"/>
    </style:style>
    <style:style style:name="p44" style:family="paragraph" style:parent-style-name="Standard">
      <style:paragraph-properties fo:text-align="start" fo:margin-left="0.026cm" fo:margin-right="0.026cm"/>
      <style:text-properties fo:letter-spacing="0.0000in" style:font-name="Tahoma" fo:font-size="10pt" fo:color="#000000"/>
    </style:style>
    <style:style style:name="p45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196" style:family="table-row">
      <style:table-row-properties fo:break-before="auto" style:row-height="0.196cm"/>
    </style:style>
    <style:style style:name="ro0.049" style:family="table-row">
      <style:table-row-properties fo:break-before="auto" style:row-height="0.049cm"/>
    </style:style>
    <style:style style:name="ro0.588" style:family="table-row">
      <style:table-row-properties fo:break-before="auto" style:row-height="0.588cm"/>
    </style:style>
    <style:style style:name="ro0.019" style:family="table-row">
      <style:table-row-properties fo:break-before="auto" style:row-height="0.019cm"/>
    </style:style>
    <style:style style:name="ro0.490" style:family="table-row">
      <style:table-row-properties fo:break-before="auto" style:row-height="0.490cm"/>
    </style:style>
    <style:style style:name="ro0.128" style:family="table-row">
      <style:table-row-properties fo:break-before="auto" style:row-height="0.128cm"/>
    </style:style>
    <style:style style:name="ro0.149" style:family="table-row">
      <style:table-row-properties fo:break-before="auto" style:row-height="0.149cm"/>
    </style:style>
    <style:style style:name="ro0.392" style:family="table-row">
      <style:table-row-properties fo:break-before="auto" style:row-height="0.392cm"/>
    </style:style>
    <style:style style:name="ro0.148" style:family="table-row">
      <style:table-row-properties fo:break-before="auto" style:row-height="0.148cm"/>
    </style:style>
    <style:style style:name="ro0.441" style:family="table-row">
      <style:table-row-properties fo:break-before="auto" style:row-height="0.441cm"/>
    </style:style>
    <style:style style:name="ro5.330" style:family="table-row">
      <style:table-row-properties fo:break-before="auto" style:row-height="5.330cm"/>
    </style:style>
    <style:style style:name="ro0.026" style:family="table-row">
      <style:table-row-properties fo:break-before="auto" style:row-height="0.026cm"/>
    </style:style>
    <style:style style:name="ro0.022" style:family="table-row">
      <style:table-row-properties fo:break-before="auto" style:row-height="0.022cm"/>
    </style:style>
    <style:style style:name="ro0.020" style:family="table-row">
      <style:table-row-properties fo:break-before="auto" style:row-height="0.020cm"/>
    </style:style>
    <style:style style:name="ro0.603" style:family="table-row">
      <style:table-row-properties fo:break-before="auto" style:row-height="0.603cm"/>
    </style:style>
    <style:style style:name="ro0.063" style:family="table-row">
      <style:table-row-properties fo:break-before="auto" style:row-height="0.063cm"/>
    </style:style>
    <style:style style:name="ro0.099" style:family="table-row">
      <style:table-row-properties fo:break-before="auto" style:row-height="0.099cm"/>
    </style:style>
    <style:style style:name="ro0.098" style:family="table-row">
      <style:table-row-properties fo:break-before="auto" style:row-height="0.098cm"/>
    </style:style>
    <style:style style:name="ro0.147" style:family="table-row">
      <style:table-row-properties fo:break-before="auto" style:row-height="0.147cm"/>
    </style:style>
    <style:style style:name="ro2.046" style:family="table-row">
      <style:table-row-properties fo:break-before="auto" style:row-height="2.046cm"/>
    </style:style>
    <style:style style:name="ro0.637" style:family="table-row">
      <style:table-row-properties fo:break-before="auto" style:row-height="0.637cm"/>
    </style:style>
    <style:style style:name="ro0.015" style:family="table-row">
      <style:table-row-properties fo:break-before="auto" style:row-height="0.015cm"/>
    </style:style>
    <style:style style:name="ro0.882" style:family="table-row">
      <style:table-row-properties fo:break-before="auto" style:row-height="0.882cm"/>
    </style:style>
    <style:style style:name="ro0.190" style:family="table-row">
      <style:table-row-properties fo:break-before="auto" style:row-height="0.190cm"/>
    </style:style>
    <style:style style:name="ro0.489" style:family="table-row">
      <style:table-row-properties fo:break-before="auto" style:row-height="0.489cm"/>
    </style:style>
    <style:style style:name="ro0.238" style:family="table-row">
      <style:table-row-properties fo:break-before="auto" style:row-height="0.238cm"/>
    </style:style>
    <style:style style:name="ro0.121" style:family="table-row">
      <style:table-row-properties fo:break-before="auto" style:row-height="0.121cm"/>
    </style:style>
    <style:style style:name="ro0.072" style:family="table-row">
      <style:table-row-properties fo:break-before="auto" style:row-height="0.072cm"/>
    </style:style>
    <style:style style:name="ro0.172" style:family="table-row">
      <style:table-row-properties fo:break-before="auto" style:row-height="0.172cm"/>
    </style:style>
    <style:style style:name="ro1.324" style:family="table-row">
      <style:table-row-properties fo:break-before="auto" style:row-height="1.324cm"/>
    </style:style>
    <style:style style:name="ro0.539" style:family="table-row">
      <style:table-row-properties fo:break-before="auto" style:row-height="0.539cm"/>
    </style:style>
    <style:style style:name="ro0.784" style:family="table-row">
      <style:table-row-properties fo:break-before="auto" style:row-height="0.784cm"/>
    </style:style>
    <style:style style:name="ro0.013" style:family="table-row">
      <style:table-row-properties fo:break-before="auto" style:row-height="0.013cm"/>
    </style:style>
    <style:style style:name="ro0.085" style:family="table-row">
      <style:table-row-properties fo:break-before="auto" style:row-height="0.085cm"/>
    </style:style>
    <style:style style:name="ro0.294" style:family="table-row">
      <style:table-row-properties fo:break-before="auto" style:row-height="0.294cm"/>
    </style:style>
    <style:style style:name="ro0.062" style:family="table-row">
      <style:table-row-properties fo:break-before="auto" style:row-height="0.062cm"/>
    </style:style>
    <style:style style:name="ro0.118" style:family="table-row">
      <style:table-row-properties fo:break-before="auto" style:row-height="0.118cm"/>
    </style:style>
    <style:style style:name="ro0.311" style:family="table-row">
      <style:table-row-properties fo:break-before="auto" style:row-height="0.311cm"/>
    </style:style>
    <style:style style:name="ro0.232" style:family="table-row">
      <style:table-row-properties fo:break-before="auto" style:row-height="0.232cm"/>
    </style:style>
    <style:style style:name="ro0.514" style:family="table-row">
      <style:table-row-properties fo:break-before="auto" style:row-height="0.514cm"/>
    </style:style>
    <style:style style:name="ro0.281" style:family="table-row">
      <style:table-row-properties fo:break-before="auto" style:row-height="0.281cm"/>
    </style:style>
    <style:style style:name="ro0.103" style:family="table-row">
      <style:table-row-properties fo:break-before="auto" style:row-height="0.103cm"/>
    </style:style>
    <style:style style:name="ro0.018" style:family="table-row">
      <style:table-row-properties fo:break-before="auto" style:row-height="0.018cm"/>
    </style:style>
    <style:style style:name="ro22.049" style:family="table-row">
      <style:table-row-properties fo:break-before="auto" style:row-height="22.049cm"/>
    </style:style>
    <style:style style:name="ro0.112" style:family="table-row">
      <style:table-row-properties fo:break-before="auto" style:row-height="0.112cm"/>
    </style:style>
    <style:style style:name="ro0.058" style:family="table-row">
      <style:table-row-properties fo:break-before="auto" style:row-height="0.058cm"/>
    </style:style>
    <style:style style:name="ro0.088" style:family="table-row">
      <style:table-row-properties fo:break-before="auto" style:row-height="0.088cm"/>
    </style:style>
    <style:style style:name="ro0.186" style:family="table-row">
      <style:table-row-properties fo:break-before="auto" style:row-height="0.186cm"/>
    </style:style>
    <style:style style:name="ro0.245" style:family="table-row">
      <style:table-row-properties fo:break-before="auto" style:row-height="0.245cm"/>
    </style:style>
    <style:style style:name="ro0.091" style:family="table-row">
      <style:table-row-properties fo:break-before="auto" style:row-height="0.091cm"/>
    </style:style>
    <style:style style:name="ro0.079" style:family="table-row">
      <style:table-row-properties fo:break-before="auto" style:row-height="0.079cm"/>
    </style:style>
    <style:style style:name="ro14.500" style:family="table-row">
      <style:table-row-properties fo:break-before="auto" style:row-height="14.500cm"/>
    </style:style>
    <style:style style:name="ro0.124" style:family="table-row">
      <style:table-row-properties fo:break-before="auto" style:row-height="0.124cm"/>
    </style:style>
    <style:style style:name="ro0.415" style:family="table-row">
      <style:table-row-properties fo:break-before="auto" style:row-height="0.415cm"/>
    </style:style>
    <style:style style:name="ro6.435" style:family="table-row">
      <style:table-row-properties fo:break-before="auto" style:row-height="6.435cm"/>
    </style:style>
    <style:style style:name="ro0.110" style:family="table-row">
      <style:table-row-properties fo:break-before="auto" style:row-height="0.110cm"/>
    </style:style>
    <style:style style:name="ro0.447" style:family="table-row">
      <style:table-row-properties fo:break-before="auto" style:row-height="0.447cm"/>
    </style:style>
    <style:style style:name="ro0.410" style:family="table-row">
      <style:table-row-properties fo:break-before="auto" style:row-height="0.410cm"/>
    </style:style>
    <style:style style:name="ro0.037" style:family="table-row">
      <style:table-row-properties fo:break-before="auto" style:row-height="0.037cm"/>
    </style:style>
    <style:style style:name="ro0.055" style:family="table-row">
      <style:table-row-properties fo:break-before="auto" style:row-height="0.055cm"/>
    </style:style>
    <style:style style:name="ro0.060" style:family="table-row">
      <style:table-row-properties fo:break-before="auto" style:row-height="0.060cm"/>
    </style:style>
    <style:style style:name="ro7.594" style:family="table-row">
      <style:table-row-properties fo:break-before="auto" style:row-height="7.594cm"/>
    </style:style>
    <style:style style:name="ro0.423" style:family="table-row">
      <style:table-row-properties fo:break-before="auto" style:row-height="0.423cm"/>
    </style:style>
    <style:style style:name="ro0.014" style:family="table-row">
      <style:table-row-properties fo:break-before="auto" style:row-height="0.014cm"/>
    </style:style>
    <style:style style:name="ro0.023" style:family="table-row">
      <style:table-row-properties fo:break-before="auto" style:row-height="0.023cm"/>
    </style:style>
    <style:style style:name="ro0.453" style:family="table-row">
      <style:table-row-properties fo:break-before="auto" style:row-height="0.453cm"/>
    </style:style>
    <style:style style:name="ro3.312" style:family="table-row">
      <style:table-row-properties fo:break-before="auto" style:row-height="3.312cm"/>
    </style:style>
    <style:style style:name="ro22.197" style:family="table-row">
      <style:table-row-properties fo:break-before="auto" style:row-height="22.197cm"/>
    </style:style>
    <style:style style:name="ro1.814" style:family="table-row">
      <style:table-row-properties fo:break-before="auto" style:row-height="1.814cm"/>
    </style:style>
    <style:style style:name="ro4.990" style:family="table-row">
      <style:table-row-properties fo:break-before="auto" style:row-height="4.990cm"/>
    </style:style>
    <style:style style:name="ro0.050" style:family="table-row">
      <style:table-row-properties fo:break-before="auto" style:row-height="0.050cm"/>
    </style:style>
    <style:style style:name="ro13.127" style:family="table-row">
      <style:table-row-properties fo:break-before="auto" style:row-height="13.127cm"/>
    </style:style>
    <style:style style:name="ro0.046" style:family="table-row">
      <style:table-row-properties fo:break-before="auto" style:row-height="0.046cm"/>
    </style:style>
    <style:style style:name="ro23.373" style:family="table-row">
      <style:table-row-properties fo:break-before="auto" style:row-height="23.373cm"/>
    </style:style>
    <style:style style:name="ro1.029" style:family="table-row">
      <style:table-row-properties fo:break-before="auto" style:row-height="1.029cm"/>
    </style:style>
    <style:style style:name="ro23.863" style:family="table-row">
      <style:table-row-properties fo:break-before="auto" style:row-height="23.863cm"/>
    </style:style>
    <style:style style:name="ro0.150" style:family="table-row">
      <style:table-row-properties fo:break-before="auto" style:row-height="0.150cm"/>
    </style:style>
    <style:style style:name="ro23.861" style:family="table-row">
      <style:table-row-properties fo:break-before="auto" style:row-height="23.861cm"/>
    </style:style>
    <style:style style:name="ro18.374" style:family="table-row">
      <style:table-row-properties fo:break-before="auto" style:row-height="18.374cm"/>
    </style:style>
    <style:style style:name="ro0.170" style:family="table-row">
      <style:table-row-properties fo:break-before="auto" style:row-height="0.170cm"/>
    </style:style>
    <style:style style:name="ro1.275" style:family="table-row">
      <style:table-row-properties fo:break-before="auto" style:row-height="1.275cm"/>
    </style:style>
    <style:style style:name="ro0.411" style:family="table-row">
      <style:table-row-properties fo:break-before="auto" style:row-height="0.411cm"/>
    </style:style>
  </office:automatic-styles>
  <office:body>
    <office:text text:use-soft-page-breaks="true">
      <table:table table:name="Stránka 1" table:style-name="ta1" table:print="false">
        <table:table-column table:style-name="co0.049"/>
        <table:table-column table:style-name="co0.054"/>
        <table:table-column table:style-name="co0.022"/>
        <table:table-column table:style-name="co0.022"/>
        <table:table-column table:style-name="co0.019"/>
        <table:table-column table:style-name="co0.030"/>
        <table:table-column table:style-name="co0.026"/>
        <table:table-column table:style-name="co0.121"/>
        <table:table-column table:style-name="co0.098"/>
        <table:table-column table:style-name="co0.101"/>
        <table:table-column table:style-name="co0.439"/>
        <table:table-column table:style-name="co0.392"/>
        <table:table-column table:style-name="co0.049"/>
        <table:table-column table:style-name="co0.049"/>
        <table:table-column table:style-name="co0.490"/>
        <table:table-column table:style-name="co0.049"/>
        <table:table-column table:style-name="co0.026"/>
        <table:table-column table:style-name="co0.023"/>
        <table:table-column table:style-name="co0.686"/>
        <table:table-column table:style-name="co0.049"/>
        <table:table-column table:style-name="co0.049"/>
        <table:table-column table:style-name="co1.029"/>
        <table:table-column table:style-name="co0.098"/>
        <table:table-column table:style-name="co0.026"/>
        <table:table-column table:style-name="co0.023"/>
        <table:table-column table:style-name="co0.227"/>
        <table:table-column table:style-name="co0.263"/>
        <table:table-column table:style-name="co0.051"/>
        <table:table-column table:style-name="co0.049"/>
        <table:table-column table:style-name="co0.292"/>
        <table:table-column table:style-name="co0.049"/>
        <table:table-column table:style-name="co0.637"/>
        <table:table-column table:style-name="co1.324"/>
        <table:table-column table:style-name="co0.196"/>
        <table:table-column table:style-name="co0.343"/>
        <table:table-column table:style-name="co0.049"/>
        <table:table-column table:style-name="co0.026"/>
        <table:table-column table:style-name="co0.380"/>
        <table:table-column table:style-name="co0.230"/>
        <table:table-column table:style-name="co0.093"/>
        <table:table-column table:style-name="co0.301"/>
        <table:table-column table:style-name="co0.250"/>
        <table:table-column table:style-name="co0.023"/>
        <table:table-column table:style-name="co0.021"/>
        <table:table-column table:style-name="co0.149"/>
        <table:table-column table:style-name="co0.049"/>
        <table:table-column table:style-name="co0.145"/>
        <table:table-column table:style-name="co0.101"/>
        <table:table-column table:style-name="co0.051"/>
        <table:table-column table:style-name="co0.023"/>
        <table:table-column table:style-name="co0.021"/>
        <table:table-column table:style-name="co0.196"/>
        <table:table-column table:style-name="co0.740"/>
        <table:table-column table:style-name="co0.049"/>
        <table:table-column table:style-name="co0.014"/>
        <table:table-column table:style-name="co0.037"/>
        <table:table-column table:style-name="co0.093"/>
        <table:table-column table:style-name="co0.244"/>
        <table:table-column table:style-name="co0.588"/>
        <table:table-column table:style-name="co1.422"/>
        <table:table-column table:style-name="co0.049"/>
        <table:table-column table:style-name="co0.201"/>
        <table:table-column table:style-name="co0.014"/>
        <table:table-column table:style-name="co0.035"/>
        <table:table-column table:style-name="co0.044"/>
        <table:table-column table:style-name="co0.296"/>
        <table:table-column table:style-name="co0.053"/>
        <table:table-column table:style-name="co0.337"/>
        <table:table-column table:style-name="co1.373"/>
        <table:table-column table:style-name="co0.036"/>
        <table:table-column table:style-name="co0.013"/>
        <table:table-column table:style-name="co0.147"/>
        <table:table-column table:style-name="co0.147"/>
        <table:table-column table:style-name="co0.201"/>
        <table:table-column table:style-name="co0.049"/>
        <table:table-column table:style-name="co0.044"/>
        <table:table-column table:style-name="co0.392"/>
        <table:table-column table:style-name="co0.138"/>
        <table:table-column table:style-name="co0.892"/>
        <table:table-column table:style-name="co0.330"/>
        <table:table-column table:style-name="co0.013"/>
        <table:table-column table:style-name="co0.029"/>
        <table:table-column table:style-name="co0.020"/>
        <table:table-column table:style-name="co0.020"/>
        <table:table-column table:style-name="co0.175"/>
        <table:table-column table:style-name="co0.049"/>
        <table:table-column table:style-name="co0.294"/>
        <table:table-column table:style-name="co0.049"/>
        <table:table-column table:style-name="co0.098"/>
        <table:table-column table:style-name="co0.103"/>
        <table:table-column table:style-name="co0.021"/>
        <table:table-column table:style-name="co0.023"/>
        <table:table-column table:style-name="co0.019"/>
        <table:table-column table:style-name="co0.030"/>
        <table:table-column table:style-name="co0.022"/>
        <table:table-column table:style-name="co0.027"/>
        <table:table-column table:style-name="co0.027"/>
        <table:table-column table:style-name="co0.022"/>
        <table:table-column table:style-name="co0.029"/>
        <table:table-column table:style-name="co0.020"/>
        <table:table-column table:style-name="co0.020"/>
        <table:table-row table:style-name="ro0.196">
          <table:table-cell/>
          <table:table-cell table:style-name="ce1" table:number-columns-spanned="97" table:number-rows-spanned="1"/>
          <table:covered-table-cell table:style-name="ceb" table:number-columns-repeated="96"/>
          <table:table-cell/>
          <table:table-cell/>
          <table:table-cell/>
        </table:table-row>
        <table:table-row table:style-name="ro0.049">
          <table:table-cell/>
          <table:table-cell table:style-name="ce1" table:number-columns-spanned="72" table:number-rows-spanned="1"/>
          <table:covered-table-cell table:style-name="ceb" table:number-columns-repeated="71"/>
          <table:table-cell table:style-name="ce4" table:number-columns-spanned="16" table:number-rows-spanned="2" office:value-type="string">
            <text:p text:style-name="p4">Fin 2 - 12 M</text:p>
          </table:table-cell>
          <table:covered-table-cell table:style-name="ceb" table:number-columns-repeated="15"/>
          <table:table-cell table:style-name="ce1" table:number-columns-spanned="9" table:number-rows-spanned="1"/>
          <table:covered-table-cell table:style-name="ceb" table:number-columns-repeated="8"/>
          <table:table-cell/>
          <table:table-cell/>
          <table:table-cell/>
        </table:table-row>
        <table:table-row table:style-name="ro0.588">
          <table:table-cell table:style-name="ce3" table:number-columns-spanned="73" table:number-rows-spanned="1" office:value-type="string">
            <text:p text:style-name="p3">Kontrola vnitrovýkazových vazeb</text:p>
          </table:table-cell>
          <table:covered-table-cell table:style-name="ceb" table:number-columns-repeated="88"/>
          <table:table-cell table:style-name="ce3" table:number-columns-spanned="11" table:number-rows-spanned="1"/>
          <table:covered-table-cell table:style-name="ceb" table:number-columns-repeated="10"/>
          <table:table-cell/>
        </table:table-row>
        <table:table-row table:style-name="ro0.019">
          <table:table-cell/>
          <table:table-cell table:style-name="ce1" table:number-columns-spanned="97" table:number-rows-spanned="1"/>
          <table:covered-table-cell table:style-name="ceb" table:number-columns-repeated="96"/>
          <table:table-cell/>
          <table:table-cell/>
          <table:table-cell/>
        </table:table-row>
        <table:table-row table:style-name="ro0.490">
          <table:table-cell table:style-name="ce2" table:number-columns-spanned="100" table:number-rows-spanned="1" office:value-type="string">
            <text:p text:style-name="p2">sestaveno k 10/2017</text:p>
          </table:table-cell>
          <table:covered-table-cell table:style-name="ceb" table:number-columns-repeated="99"/>
          <table:table-cell/>
        </table:table-row>
        <table:table-row table:style-name="ro0.128">
          <table:table-cell/>
          <table:table-cell table:style-name="ce1" table:number-columns-spanned="97" table:number-rows-spanned="1"/>
          <table:covered-table-cell table:style-name="ceb" table:number-columns-repeated="96"/>
          <table:table-cell/>
          <table:table-cell/>
          <table:table-cell/>
        </table:table-row>
        <table:table-row table:style-name="ro0.1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 table:style-name="ce0" table:number-columns-spanned="100" table:number-rows-spanned="1" office:value-type="string">
            <text:p text:style-name="p0">(v Kč na dvě desetinná místa)</text:p>
          </table:table-cell>
          <table:covered-table-cell table:style-name="ceb" table:number-columns-repeated="99"/>
          <table:table-cell/>
        </table:table-row>
        <table:table-row table:style-name="ro0.14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9" table:number-columns-spanned="92" table:number-rows-spanned="1" office:value-type="string">
            <text:p text:style-name="p9">8.4 - vazby v části IV.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5" table:number-columns-spanned="92" table:number-rows-spanned="1" office:value-type="string">
            <text:p text:style-name="p5">a) obecné vazby, které platí na všech vykazovaných úrovních: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050sl. 41,42,43 = r. (4010 + 4020 + 4030 + 4040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3 482 00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3 482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3 559 667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3 559 667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3 030 468,47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3 030 468,47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060sl. 41,42,43 = r. (4250 - 4460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200sl. 41,42,43 = r. (4050 - 4060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3 482 00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3 482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3 559 667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3 559 667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3 030 468,47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3 030 468,47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240sl. 41,42,43 = r. (4210 + 4220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2 446 80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2 446 8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4 139 031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4 139 031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2 785 976,65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2 785 976,65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430sl. 41,42,43 = r. (4240 - 4250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2 446 80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2 446 8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4 139 031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4 139 031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2 785 976,65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2 785 976,65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430sl. 41,42,43 = r. (4200 + 4470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2 446 80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2 446 8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4 139 031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4 139 031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2 785 976,65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2 785 976,65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440sl 41,42,43 = r. (4200 - 4430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1 035 20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1 035 2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579 364,00-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579 364,00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244 491,82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244 491,82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450sl. 41,42,43 = r. 8000sl.1,2,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1 035 200,00-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1 035 200,00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579 364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579 364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244 491,82-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244 491,82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470sl. 41,42,43 = r. (4450 - 4460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1 035 200,00-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1 035 200,00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579 364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579 364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244 491,82-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244 491,82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440sl. 41,42,43 = - r. 4470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1 035 20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1 035 2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579 364,00-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579 364,00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244 491,82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244 491,82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5.33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9.11.2017</text:p>
            <text:p text:style-name="p12">15:16:13</text:p>
          </table:table-cell>
          <table:covered-table-cell table:style-name="ceb" table:number-columns-repeated="21"/>
          <table:table-cell/>
        </table:table-row>
        <table:table-row table:style-name="ro0.603">
          <table:table-cell table:style-name="ce13" table:number-columns-spanned="38" table:number-rows-spanned="2" office:value-type="string">
            <text:p text:style-name="p13">Z dat systému GINIS Express vytiskl Václav Hladík</text:p>
            <text:p text:style-name="p13">Finanční okruhy - Účetnictví 6.06.0 (gordic), verze: 2017.02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1 z 2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ánka 2" table:style-name="ta1" table:print="false">
        <table:table-column table:style-name="co0.049"/>
        <table:table-column table:style-name="co0.054"/>
        <table:table-column table:style-name="co0.022"/>
        <table:table-column table:style-name="co0.022"/>
        <table:table-column table:style-name="co0.019"/>
        <table:table-column table:style-name="co0.030"/>
        <table:table-column table:style-name="co0.026"/>
        <table:table-column table:style-name="co0.121"/>
        <table:table-column table:style-name="co0.098"/>
        <table:table-column table:style-name="co0.101"/>
        <table:table-column table:style-name="co0.439"/>
        <table:table-column table:style-name="co0.392"/>
        <table:table-column table:style-name="co0.049"/>
        <table:table-column table:style-name="co0.049"/>
        <table:table-column table:style-name="co0.490"/>
        <table:table-column table:style-name="co0.049"/>
        <table:table-column table:style-name="co0.026"/>
        <table:table-column table:style-name="co0.023"/>
        <table:table-column table:style-name="co0.686"/>
        <table:table-column table:style-name="co0.049"/>
        <table:table-column table:style-name="co0.049"/>
        <table:table-column table:style-name="co1.029"/>
        <table:table-column table:style-name="co0.098"/>
        <table:table-column table:style-name="co0.026"/>
        <table:table-column table:style-name="co0.023"/>
        <table:table-column table:style-name="co0.227"/>
        <table:table-column table:style-name="co0.263"/>
        <table:table-column table:style-name="co0.051"/>
        <table:table-column table:style-name="co0.049"/>
        <table:table-column table:style-name="co0.292"/>
        <table:table-column table:style-name="co0.049"/>
        <table:table-column table:style-name="co0.637"/>
        <table:table-column table:style-name="co1.324"/>
        <table:table-column table:style-name="co0.196"/>
        <table:table-column table:style-name="co0.343"/>
        <table:table-column table:style-name="co0.049"/>
        <table:table-column table:style-name="co0.026"/>
        <table:table-column table:style-name="co0.380"/>
        <table:table-column table:style-name="co0.230"/>
        <table:table-column table:style-name="co0.093"/>
        <table:table-column table:style-name="co0.301"/>
        <table:table-column table:style-name="co0.250"/>
        <table:table-column table:style-name="co0.023"/>
        <table:table-column table:style-name="co0.021"/>
        <table:table-column table:style-name="co0.149"/>
        <table:table-column table:style-name="co0.049"/>
        <table:table-column table:style-name="co0.145"/>
        <table:table-column table:style-name="co0.101"/>
        <table:table-column table:style-name="co0.051"/>
        <table:table-column table:style-name="co0.023"/>
        <table:table-column table:style-name="co0.021"/>
        <table:table-column table:style-name="co0.196"/>
        <table:table-column table:style-name="co0.740"/>
        <table:table-column table:style-name="co0.049"/>
        <table:table-column table:style-name="co0.014"/>
        <table:table-column table:style-name="co0.037"/>
        <table:table-column table:style-name="co0.093"/>
        <table:table-column table:style-name="co0.244"/>
        <table:table-column table:style-name="co0.588"/>
        <table:table-column table:style-name="co1.422"/>
        <table:table-column table:style-name="co0.049"/>
        <table:table-column table:style-name="co0.201"/>
        <table:table-column table:style-name="co0.014"/>
        <table:table-column table:style-name="co0.035"/>
        <table:table-column table:style-name="co0.044"/>
        <table:table-column table:style-name="co0.296"/>
        <table:table-column table:style-name="co0.053"/>
        <table:table-column table:style-name="co0.337"/>
        <table:table-column table:style-name="co1.373"/>
        <table:table-column table:style-name="co0.036"/>
        <table:table-column table:style-name="co0.013"/>
        <table:table-column table:style-name="co0.147"/>
        <table:table-column table:style-name="co0.147"/>
        <table:table-column table:style-name="co0.201"/>
        <table:table-column table:style-name="co0.049"/>
        <table:table-column table:style-name="co0.044"/>
        <table:table-column table:style-name="co0.392"/>
        <table:table-column table:style-name="co0.138"/>
        <table:table-column table:style-name="co0.892"/>
        <table:table-column table:style-name="co0.330"/>
        <table:table-column table:style-name="co0.013"/>
        <table:table-column table:style-name="co0.029"/>
        <table:table-column table:style-name="co0.020"/>
        <table:table-column table:style-name="co0.020"/>
        <table:table-column table:style-name="co0.175"/>
        <table:table-column table:style-name="co0.049"/>
        <table:table-column table:style-name="co0.294"/>
        <table:table-column table:style-name="co0.049"/>
        <table:table-column table:style-name="co0.098"/>
        <table:table-column table:style-name="co0.103"/>
        <table:table-column table:style-name="co0.021"/>
        <table:table-column table:style-name="co0.023"/>
        <table:table-column table:style-name="co0.019"/>
        <table:table-column table:style-name="co0.030"/>
        <table:table-column table:style-name="co0.022"/>
        <table:table-column table:style-name="co0.027"/>
        <table:table-column table:style-name="co0.027"/>
        <table:table-column table:style-name="co0.022"/>
        <table:table-column table:style-name="co0.029"/>
        <table:table-column table:style-name="co0.020"/>
        <table:table-column table:style-name="co0.020"/>
        <table:table-row table:style-name="ro0.196">
          <table:table-cell/>
          <table:table-cell table:style-name="ce1" table:number-columns-spanned="97" table:number-rows-spanned="1"/>
          <table:covered-table-cell table:style-name="ceb" table:number-columns-repeated="96"/>
          <table:table-cell/>
          <table:table-cell/>
          <table:table-cell/>
        </table:table-row>
        <table:table-row table:style-name="ro0.049">
          <table:table-cell/>
          <table:table-cell table:style-name="ce1" table:number-columns-spanned="72" table:number-rows-spanned="1"/>
          <table:covered-table-cell table:style-name="ceb" table:number-columns-repeated="71"/>
          <table:table-cell table:style-name="ce4" table:number-columns-spanned="16" table:number-rows-spanned="2" office:value-type="string">
            <text:p text:style-name="p4">Fin 2 - 12 M</text:p>
          </table:table-cell>
          <table:covered-table-cell table:style-name="ceb" table:number-columns-repeated="15"/>
          <table:table-cell table:style-name="ce1" table:number-columns-spanned="9" table:number-rows-spanned="1"/>
          <table:covered-table-cell table:style-name="ceb" table:number-columns-repeated="8"/>
          <table:table-cell/>
          <table:table-cell/>
          <table:table-cell/>
        </table:table-row>
        <table:table-row table:style-name="ro0.588">
          <table:table-cell table:style-name="ce3" table:number-columns-spanned="73" table:number-rows-spanned="1" office:value-type="string">
            <text:p text:style-name="p3">Kontrola vnitrovýkazových vazeb</text:p>
          </table:table-cell>
          <table:covered-table-cell table:style-name="ceb" table:number-columns-repeated="88"/>
          <table:table-cell table:style-name="ce3" table:number-columns-spanned="11" table:number-rows-spanned="1"/>
          <table:covered-table-cell table:style-name="ceb" table:number-columns-repeated="10"/>
          <table:table-cell/>
        </table:table-row>
        <table:table-row table:style-name="ro0.019">
          <table:table-cell/>
          <table:table-cell table:style-name="ce1" table:number-columns-spanned="97" table:number-rows-spanned="1"/>
          <table:covered-table-cell table:style-name="ceb" table:number-columns-repeated="96"/>
          <table:table-cell/>
          <table:table-cell/>
          <table:table-cell/>
        </table:table-row>
        <table:table-row table:style-name="ro0.490">
          <table:table-cell table:style-name="ce2" table:number-columns-spanned="100" table:number-rows-spanned="1" office:value-type="string">
            <text:p text:style-name="p2">sestaveno k 10/2017</text:p>
          </table:table-cell>
          <table:covered-table-cell table:style-name="ceb" table:number-columns-repeated="99"/>
          <table:table-cell/>
        </table:table-row>
        <table:table-row table:style-name="ro0.128">
          <table:table-cell/>
          <table:table-cell table:style-name="ce1" table:number-columns-spanned="97" table:number-rows-spanned="1"/>
          <table:covered-table-cell table:style-name="ceb" table:number-columns-repeated="96"/>
          <table:table-cell/>
          <table:table-cell/>
          <table:table-cell/>
        </table:table-row>
        <table:table-row table:style-name="ro0.1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 table:style-name="ce0" table:number-columns-spanned="100" table:number-rows-spanned="1" office:value-type="string">
            <text:p text:style-name="p0">(v Kč na dvě desetinná místa)</text:p>
          </table:table-cell>
          <table:covered-table-cell table:style-name="ceb" table:number-columns-repeated="99"/>
          <table:table-cell/>
        </table:table-row>
        <table:table-row table:style-name="ro0.09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5" table:number-columns-spanned="92" table:number-rows-spanned="1" office:value-type="string">
            <text:p text:style-name="p5">b) kromě obecných vazeb, platí na úrovni vykazující jednotky: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060sl. 41,42,43 = r. (4130 + 4140 + 4145 + 4146 + 4150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250sl. 41,42,43 = r. (4281 + 4290 + 4300 + 4305 + 4306 + 4310)sl. 41,42,4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460sl. 41,42,43 = 0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9" table:number-columns-spanned="92" table:number-rows-spanned="1" office:value-type="string">
            <text:p text:style-name="p9">8.5 vazby mezi částí IV. a částí VII.: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191sl. 41,42,43 = r. 7090sl. 71,72,7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192sl. 41,42,43 = r. 7140sl. 71,72,7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193sl. 41,42,43 = r. 7290sl. 71,72,7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194sl. 41,42,43 = r. 7360sl. 71,72,7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421sl. 41,42,43 = r. 7170sl. 71,72,7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422sl. 41,42,43 = r. 7220sl. 71,72,7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423sl. 41,42,43 = r. 7400sl. 71,72,7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4424sl. 41,42,43 = r. 7470sl. 71,72,7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0,00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9" table:number-columns-spanned="92" table:number-rows-spanned="1" office:value-type="string">
            <text:p text:style-name="p9">10. b) vazba mezi částí VI. a částí III.: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2" table:number-rows-spanned="1" office:value-type="string">
            <text:p text:style-name="p6">r. (6030 + 6040)sl. 63 = r. (8115 + 8125 + 8215 + 8225)sl. 3</text:p>
          </table:table-cell>
          <table:covered-table-cell table:style-name="ceb" table:number-columns-repeated="9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17" table:number-rows-spanned="1" office:value-type="string">
            <text:p text:style-name="p7">257 269,82-</text:p>
          </table:table-cell>
          <table:covered-table-cell table:style-name="ceb" table:number-columns-repeated="16"/>
          <table:table-cell/>
          <table:table-cell table:style-name="ce8" office:value-type="string">
            <text:p text:style-name="p8">=</text:p>
          </table:table-cell>
          <table:table-cell/>
          <table:table-cell table:style-name="ce7" table:number-columns-spanned="10" table:number-rows-spanned="1" office:value-type="string">
            <text:p text:style-name="p7">257 269,82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2.0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9.11.2017</text:p>
            <text:p text:style-name="p12">15:16:13</text:p>
          </table:table-cell>
          <table:covered-table-cell table:style-name="ceb" table:number-columns-repeated="21"/>
          <table:table-cell/>
        </table:table-row>
        <table:table-row table:style-name="ro0.603">
          <table:table-cell table:style-name="ce13" table:number-columns-spanned="38" table:number-rows-spanned="2" office:value-type="string">
            <text:p text:style-name="p13">Z dat systému GINIS Express vytiskl Václav Hladík</text:p>
            <text:p text:style-name="p13">Finanční okruhy - Účetnictví 6.06.0 (gordic), verze: 2017.02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2 z 2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ánka 3" table:style-name="ta1" table:print="false">
        <table:table-column table:style-name="co0.049"/>
        <table:table-column table:style-name="co0.054"/>
        <table:table-column table:style-name="co0.022"/>
        <table:table-column table:style-name="co0.022"/>
        <table:table-column table:style-name="co0.019"/>
        <table:table-column table:style-name="co0.030"/>
        <table:table-column table:style-name="co0.026"/>
        <table:table-column table:style-name="co0.121"/>
        <table:table-column table:style-name="co0.098"/>
        <table:table-column table:style-name="co0.101"/>
        <table:table-column table:style-name="co0.439"/>
        <table:table-column table:style-name="co0.392"/>
        <table:table-column table:style-name="co0.049"/>
        <table:table-column table:style-name="co0.049"/>
        <table:table-column table:style-name="co0.490"/>
        <table:table-column table:style-name="co0.049"/>
        <table:table-column table:style-name="co0.026"/>
        <table:table-column table:style-name="co0.023"/>
        <table:table-column table:style-name="co0.686"/>
        <table:table-column table:style-name="co0.049"/>
        <table:table-column table:style-name="co0.049"/>
        <table:table-column table:style-name="co1.029"/>
        <table:table-column table:style-name="co0.098"/>
        <table:table-column table:style-name="co0.026"/>
        <table:table-column table:style-name="co0.023"/>
        <table:table-column table:style-name="co0.227"/>
        <table:table-column table:style-name="co0.263"/>
        <table:table-column table:style-name="co0.051"/>
        <table:table-column table:style-name="co0.049"/>
        <table:table-column table:style-name="co0.292"/>
        <table:table-column table:style-name="co0.049"/>
        <table:table-column table:style-name="co0.637"/>
        <table:table-column table:style-name="co1.324"/>
        <table:table-column table:style-name="co0.196"/>
        <table:table-column table:style-name="co0.343"/>
        <table:table-column table:style-name="co0.049"/>
        <table:table-column table:style-name="co0.026"/>
        <table:table-column table:style-name="co0.380"/>
        <table:table-column table:style-name="co0.230"/>
        <table:table-column table:style-name="co0.093"/>
        <table:table-column table:style-name="co0.301"/>
        <table:table-column table:style-name="co0.250"/>
        <table:table-column table:style-name="co0.023"/>
        <table:table-column table:style-name="co0.021"/>
        <table:table-column table:style-name="co0.149"/>
        <table:table-column table:style-name="co0.049"/>
        <table:table-column table:style-name="co0.145"/>
        <table:table-column table:style-name="co0.101"/>
        <table:table-column table:style-name="co0.051"/>
        <table:table-column table:style-name="co0.023"/>
        <table:table-column table:style-name="co0.021"/>
        <table:table-column table:style-name="co0.196"/>
        <table:table-column table:style-name="co0.740"/>
        <table:table-column table:style-name="co0.049"/>
        <table:table-column table:style-name="co0.014"/>
        <table:table-column table:style-name="co0.037"/>
        <table:table-column table:style-name="co0.093"/>
        <table:table-column table:style-name="co0.244"/>
        <table:table-column table:style-name="co0.588"/>
        <table:table-column table:style-name="co1.422"/>
        <table:table-column table:style-name="co0.049"/>
        <table:table-column table:style-name="co0.201"/>
        <table:table-column table:style-name="co0.014"/>
        <table:table-column table:style-name="co0.035"/>
        <table:table-column table:style-name="co0.044"/>
        <table:table-column table:style-name="co0.296"/>
        <table:table-column table:style-name="co0.053"/>
        <table:table-column table:style-name="co0.337"/>
        <table:table-column table:style-name="co1.373"/>
        <table:table-column table:style-name="co0.036"/>
        <table:table-column table:style-name="co0.013"/>
        <table:table-column table:style-name="co0.147"/>
        <table:table-column table:style-name="co0.147"/>
        <table:table-column table:style-name="co0.201"/>
        <table:table-column table:style-name="co0.049"/>
        <table:table-column table:style-name="co0.044"/>
        <table:table-column table:style-name="co0.392"/>
        <table:table-column table:style-name="co0.138"/>
        <table:table-column table:style-name="co0.892"/>
        <table:table-column table:style-name="co0.330"/>
        <table:table-column table:style-name="co0.013"/>
        <table:table-column table:style-name="co0.029"/>
        <table:table-column table:style-name="co0.020"/>
        <table:table-column table:style-name="co0.020"/>
        <table:table-column table:style-name="co0.175"/>
        <table:table-column table:style-name="co0.049"/>
        <table:table-column table:style-name="co0.294"/>
        <table:table-column table:style-name="co0.049"/>
        <table:table-column table:style-name="co0.098"/>
        <table:table-column table:style-name="co0.103"/>
        <table:table-column table:style-name="co0.021"/>
        <table:table-column table:style-name="co0.023"/>
        <table:table-column table:style-name="co0.019"/>
        <table:table-column table:style-name="co0.030"/>
        <table:table-column table:style-name="co0.022"/>
        <table:table-column table:style-name="co0.027"/>
        <table:table-column table:style-name="co0.027"/>
        <table:table-column table:style-name="co0.022"/>
        <table:table-column table:style-name="co0.029"/>
        <table:table-column table:style-name="co0.020"/>
        <table:table-column table:style-name="co0.020"/>
        <table:table-row table:style-name="ro0.6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4" table:number-columns-spanned="23" table:number-rows-spanned="2" office:value-type="string">
            <text:p text:style-name="p14">Ministerstvo financí</text:p>
          </table:table-cell>
          <table:covered-table-cell table:style-name="ceb" table:number-columns-repeated="2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 table:number-columns-spanned="15" table:number-rows-spanned="1" office:value-type="string">
            <text:p text:style-name="p4">Fin 2 - 12 M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882">
          <table:table-cell/>
          <table:table-cell/>
          <table:table-cell/>
          <table:table-cell/>
          <table:table-cell table:style-name="ce15" table:number-columns-spanned="88" table:number-rows-spanned="1" office:value-type="string">
            <text:p text:style-name="p15">VÝKAZ PRO HODNOCENÍ PLNĚNÍ ROZPOČTU</text:p>
            <text:p text:style-name="p15">ÚZEMNÍCH SAMOSPRÁVNÝCH CELKŮ, DOBROVOLNÝCH SVAZKŮ OBCÍ A REGIONÁLNÍCH RAD</text:p>
          </table:table-cell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0">
          <table:table-cell/>
          <table:table-cell/>
          <table:table-cell/>
          <table:table-cell/>
          <table:table-cell table:style-name="ce2" table:number-columns-spanned="88" table:number-rows-spanned="1" office:value-type="string">
            <text:p text:style-name="p2">sestavený k 10/2017</text:p>
          </table:table-cell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89">
          <table:table-cell/>
          <table:table-cell/>
          <table:table-cell/>
          <table:table-cell/>
          <table:table-cell table:style-name="ce2" table:number-columns-spanned="88" table:number-rows-spanned="1" office:value-type="string">
            <text:p text:style-name="p2">(v Kč na dvě desetinná místa)</text:p>
          </table:table-cell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3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16" table:number-columns-spanned="1" table:number-rows-spanned="4"/>
          <table:table-cell table:style-name="ce11" table:number-columns-spanned="33" table:number-rows-spanned="1"/>
          <table:covered-table-cell table:style-name="ceb" table:number-columns-repeated="32"/>
          <table:table-cell table:style-name="ce16" table:number-columns-spanned="1" table:number-rows-spann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21"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 table:number-columns-spanned="1" table:number-rows-spanned="3"/>
          <table:table-cell/>
          <table:table-cell/>
          <table:table-cell/>
          <table:table-cell/>
          <table:table-cell/>
          <table:table-cell/>
          <table:table-cell table:style-name="ce16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0">
          <table:table-cell/>
          <table:table-cell/>
          <table:covered-table-cell table:style-name="ceb"/>
          <table:table-cell/>
          <table:table-cell table:style-name="ce17" table:number-columns-spanned="11" table:number-rows-spanned="1" office:value-type="string">
            <text:p text:style-name="p17">Rok</text:p>
          </table:table-cell>
          <table:covered-table-cell table:style-name="ceb" table:number-columns-repeated="10"/>
          <table:table-cell/>
          <table:covered-table-cell table:style-name="ceb"/>
          <table:table-cell/>
          <table:table-cell table:style-name="ce17" table:number-columns-spanned="4" table:number-rows-spanned="1" office:value-type="string">
            <text:p text:style-name="p17">Měsíc</text:p>
          </table:table-cell>
          <table:covered-table-cell table:style-name="ceb" table:number-columns-repeated="3"/>
          <table:table-cell/>
          <table:covered-table-cell table:style-name="ceb"/>
          <table:table-cell/>
          <table:table-cell table:style-name="ce17" table:number-columns-spanned="10" table:number-rows-spanned="1" office:value-type="string">
            <text:p text:style-name="p17">IČO</text:p>
          </table:table-cell>
          <table:covered-table-cell table:style-name="ceb" table:number-columns-repeated="9"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11" table:number-columns-spanned="34" table:number-rows-spanned="1"/>
          <table:covered-table-cell table:style-name="ceb" table:number-columns-repeated="33"/>
          <table:table-cell table:style-name="ce16" table:number-columns-spanned="1" table:number-rows-spann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2">
          <table:table-cell/>
          <table:table-cell/>
          <table:table-cell table:style-name="ce45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 table:number-columns-spanned="1" table:number-rows-spanned="3"/>
          <table:table-cell/>
          <table:table-cell/>
          <table:table-cell/>
          <table:table-cell/>
          <table:table-cell/>
          <table:table-cell/>
          <table:table-cell table:style-name="ce16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0">
          <table:table-cell/>
          <table:table-cell/>
          <table:covered-table-cell table:style-name="ceb"/>
          <table:table-cell/>
          <table:table-cell table:style-name="ce2" table:number-columns-spanned="11" table:number-rows-spanned="1" office:value-type="string">
            <text:p text:style-name="p2">2017</text:p>
          </table:table-cell>
          <table:covered-table-cell table:style-name="ceb" table:number-columns-repeated="10"/>
          <table:table-cell/>
          <table:covered-table-cell table:style-name="ceb"/>
          <table:table-cell/>
          <table:table-cell table:style-name="ce17" table:number-columns-spanned="4" table:number-rows-spanned="1" office:value-type="string">
            <text:p text:style-name="p17">10</text:p>
          </table:table-cell>
          <table:covered-table-cell table:style-name="ceb" table:number-columns-repeated="3"/>
          <table:table-cell/>
          <table:covered-table-cell table:style-name="ceb"/>
          <table:table-cell/>
          <table:table-cell table:style-name="ce18" table:number-columns-spanned="10" table:number-rows-spanned="1" office:value-type="string">
            <text:p text:style-name="p18">00578436</text:p>
          </table:table-cell>
          <table:covered-table-cell table:style-name="ceb" table:number-columns-repeated="9"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11" table:number-columns-spanned="14" table:number-rows-spanned="1"/>
          <table:covered-table-cell table:style-name="ceb" table:number-columns-repeated="13"/>
          <table:table-cell table:style-name="ce11" table:number-columns-spanned="7" table:number-rows-spanned="1"/>
          <table:covered-table-cell table:style-name="ceb" table:number-columns-repeated="6"/>
          <table:table-cell table:style-name="ce11" table:number-columns-spanned="13" table:number-rows-spanned="1"/>
          <table:covered-table-cell table:style-name="ceb" table:number-columns-repeated="1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324">
          <table:table-cell/>
          <table:table-cell/>
          <table:table-cell/>
          <table:table-cell table:style-name="ce19" table:number-columns-spanned="94" table:number-rows-spanned="1" office:value-type="string">
            <text:p text:style-name="p19">Název a sídlo účetní jednotky:</text:p>
            <text:p text:style-name="p19">Obec Lískovice, Lískovice 72, 508 01 Lískovice</text:p>
          </table:table-cell>
          <table:covered-table-cell table:style-name="ceb" table:number-columns-repeated="93"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39">
          <table:table-cell/>
          <table:table-cell/>
          <table:table-cell table:style-name="ce24" table:number-columns-spanned="77" table:number-rows-spanned="1" office:value-type="string">
            <text:p text:style-name="p24">I. Rozpočtové příjmy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4">
          <table:table-cell/>
          <table:table-cell/>
          <table:table-cell table:style-name="ce20" table:number-columns-spanned="11" table:number-rows-spanned="1" office:value-type="string">
            <text:p text:style-name="p20">ODPA</text:p>
          </table:table-cell>
          <table:covered-table-cell table:style-name="ceb" table:number-columns-repeated="10"/>
          <table:table-cell table:style-name="ce20" table:number-columns-spanned="7" table:number-rows-spanned="1" office:value-type="string">
            <text:p text:style-name="p20">POL</text:p>
          </table:table-cell>
          <table:covered-table-cell table:style-name="ceb" table:number-columns-repeated="6"/>
          <table:table-cell table:style-name="ce20" table:number-columns-spanned="34" table:number-rows-spanned="1" office:value-type="string">
            <text:p text:style-name="p20">Text</text:p>
          </table:table-cell>
          <table:covered-table-cell table:style-name="ceb" table:number-columns-repeated="33"/>
          <table:table-cell table:style-name="ce21" table:number-columns-spanned="7" table:number-rows-spanned="1" office:value-type="float" office:value="">
            <text:p text:style-name="p21">Schválený rozpočet</text:p>
          </table:table-cell>
          <table:covered-table-cell table:style-name="ceb" table:number-columns-repeated="6"/>
          <table:table-cell table:style-name="ce21" table:number-columns-spanned="10" table:number-rows-spanned="1" office:value-type="float" office:value="">
            <text:p text:style-name="p21">Rozpočet po změnách</text:p>
          </table:table-cell>
          <table:covered-table-cell table:style-name="ceb" table:number-columns-repeated="9"/>
          <table:table-cell table:style-name="ce21" table:number-columns-spanned="10" table:number-rows-spanned="1" office:value-type="float" office:value="">
            <text:p text:style-name="p21">Výsledek od počátku roku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22" table:number-columns-spanned="11" table:number-rows-spanned="1" office:value-type="string">
            <text:p text:style-name="p22">a</text:p>
          </table:table-cell>
          <table:covered-table-cell table:style-name="ceb" table:number-columns-repeated="10"/>
          <table:table-cell table:style-name="ce22" table:number-columns-spanned="7" table:number-rows-spanned="1" office:value-type="string">
            <text:p text:style-name="p22">b</text:p>
          </table:table-cell>
          <table:covered-table-cell table:style-name="ceb" table:number-columns-repeated="6"/>
          <table:table-cell table:style-name="ce22" table:number-columns-spanned="34" table:number-rows-spanned="1" office:value-type="string">
            <text:p text:style-name="p22">c</text:p>
          </table:table-cell>
          <table:covered-table-cell table:style-name="ceb" table:number-columns-repeated="33"/>
          <table:table-cell table:style-name="ce23" table:number-columns-spanned="7" table:number-rows-spanned="1" office:value-type="float" office:value="1">
            <text:p text:style-name="p23">1</text:p>
          </table:table-cell>
          <table:covered-table-cell table:style-name="ceb" table:number-columns-repeated="6"/>
          <table:table-cell table:style-name="ce23" table:number-columns-spanned="10" table:number-rows-spanned="1" office:value-type="float" office:value="2">
            <text:p text:style-name="p23">2</text:p>
          </table:table-cell>
          <table:covered-table-cell table:style-name="ceb" table:number-columns-repeated="9"/>
          <table:table-cell table:style-name="ce23" table:number-columns-spanned="10" table:number-rows-spanned="1" office:value-type="float" office:value="3">
            <text:p text:style-name="p23">3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Bez ODPA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11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Daň z příjmů fyzických osob placená plátci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4" office:value-type="float" office:value="570000.00">
            <text:p text:style-name="p25">57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521954.06">
            <text:p text:style-name="p25">521 954,06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570000.00">
            <text:p text:style-name="p25">570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91,6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112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Daň z příjmů fyzických osob placená poplatníky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15000.00">
            <text:p text:style-name="p25">15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10480.75">
            <text:p text:style-name="p25">10 480,75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15000.00">
            <text:p text:style-name="p25">15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69,9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113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Daň z příjmů fyzických osob vybíraná srážkou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60000.00">
            <text:p text:style-name="p25">6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51623.14">
            <text:p text:style-name="p25">51 623,14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60000.00">
            <text:p text:style-name="p25">60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86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12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Daň z příjmů právnických osob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610200.00">
            <text:p text:style-name="p25">610 2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528879.32">
            <text:p text:style-name="p25">528 879,32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610200.00">
            <text:p text:style-name="p25">610 2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86,7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122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Daň z příjmů právnických osob za obce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180000.00">
            <text:p text:style-name="p25">18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160170.00">
            <text:p text:style-name="p25">160 17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3" office:value-type="float" office:value="150000.00">
            <text:p text:style-name="p25">150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89 %</text:p>
          </table:table-cell>
          <table:covered-table-cell table:style-name="ceb" table:number-columns-repeated="16"/>
          <table:table-cell/>
        </table:table-row>
        <table:table-row table:style-name="ro0.062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table-cell table:style-name="ce8" table:number-columns-spanned="10" table:number-rows-spanned="3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121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Daň z přidané hodnoty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4" office:value-type="float" office:value="1100000.00">
            <text:p text:style-name="p25">1 10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100000.00">
            <text:p text:style-name="p25">1 10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062495.92">
            <text:p text:style-name="p25">1 062 495,92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96,6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335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oplatky za odnětí pozemků plnění funkcí lesa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1000.00">
            <text:p text:style-name="p25">1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734.00">
            <text:p text:style-name="p25">734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1000.00">
            <text:p text:style-name="p25">1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73,4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34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oplatek ze psů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4050.00">
            <text:p text:style-name="p25">4 05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4050.00">
            <text:p text:style-name="p25">4 05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3000.00">
            <text:p text:style-name="p25">3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36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Správní poplatky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1000.00">
            <text:p text:style-name="p25">1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350.00">
            <text:p text:style-name="p25">35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1000.00">
            <text:p text:style-name="p25">1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35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38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Daň z hazardních her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10000.00">
            <text:p text:style-name="p25">1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4250.43">
            <text:p text:style-name="p25">4 250,43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42,5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382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Zrušený odvod z loterií a pod.her kromě výh.hr.př.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8000.00">
            <text:p text:style-name="p25">8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7396.31">
            <text:p text:style-name="p25">7 396,31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-">
            <text:p text:style-name="p25">-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92,5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151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Daň z nemovitých věcí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750000.00">
            <text:p text:style-name="p25">75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525560.01">
            <text:p text:style-name="p25">525 560,01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3" office:value-type="float" office:value="750000.00">
            <text:p text:style-name="p25">750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70,1 %</text:p>
          </table:table-cell>
          <table:covered-table-cell table:style-name="ceb" table:number-columns-repeated="16"/>
          <table:table-cell/>
        </table:table-row>
        <table:table-row table:style-name="ro0.062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table-cell table:style-name="ce8" table:number-columns-spanned="10" table:number-rows-spanned="3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411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einvestiční přijaté transf.z všeob.pokl.správy SR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4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8467.00">
            <text:p text:style-name="p25">18 467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8467.00">
            <text:p text:style-name="p25">18 467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000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4112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Neinv.př.transfery ze SR v rámci souhr.dot.vztahu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57800.00">
            <text:p text:style-name="p25">57 8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48166.70">
            <text:p text:style-name="p25">48 166,7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57800.00">
            <text:p text:style-name="p25">57 8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83,3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6" table:number-columns-spanned="2" table:number-rows-spanned="3" office:value-type="string">
            <text:p text:style-name="p6">Celkem za 0000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8">
          <table:table-cell/>
          <table:table-cell/>
          <table:covered-table-cell table:style-name="ceb" table:number-columns-repeated="2"/>
          <table:table-cell table:style-name="ce6" table:number-columns-spanned="50" table:number-rows-spanned="2"/>
          <table:covered-table-cell table:style-name="ceb" table:number-columns-repeated="49"/>
          <table:table-cell/>
          <table:table-cell/>
          <table:table-cell table:style-name="ce25" table:number-columns-spanned="4" table:number-rows-spanned="2" office:value-type="float" office:value="3328000.00">
            <text:p text:style-name="p25">3 328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2" office:value-type="float" office:value="3385517.00">
            <text:p text:style-name="p25">3 385 517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2" office:value-type="float" office:value="2944577.64">
            <text:p text:style-name="p25">2 944 577,64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11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87 %</text:p>
          </table:table-cell>
          <table:covered-table-cell table:style-name="ceb" table:number-columns-repeated="16"/>
        </table:table-row>
        <table:table-row table:style-name="ro0.2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Nebytové hospodářstv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3613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211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íjmy z poskytování služeb a výrobků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4" office:value-type="float" office:value="3000.00">
            <text:p text:style-name="p25">3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2673.00">
            <text:p text:style-name="p25">2 673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3000.00">
            <text:p text:style-name="p25">3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89,1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3613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2132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ijmy z pronájmu ost. nemovit. a jejich částí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39000.00">
            <text:p text:style-name="p25">39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28800.00">
            <text:p text:style-name="p25">28 8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39000.00">
            <text:p text:style-name="p25">39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73,8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6" table:number-columns-spanned="2" table:number-rows-spanned="3" office:value-type="string">
            <text:p text:style-name="p6">Celkem za 3613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8">
          <table:table-cell/>
          <table:table-cell/>
          <table:covered-table-cell table:style-name="ceb" table:number-columns-repeated="2"/>
          <table:table-cell table:style-name="ce6" table:number-columns-spanned="50" table:number-rows-spanned="2"/>
          <table:covered-table-cell table:style-name="ceb" table:number-columns-repeated="49"/>
          <table:table-cell/>
          <table:table-cell/>
          <table:table-cell table:style-name="ce25" table:number-columns-spanned="4" table:number-rows-spanned="2" office:value-type="float" office:value="42000.00">
            <text:p text:style-name="p25">42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2" office:value-type="float" office:value="42000.00">
            <text:p text:style-name="p25">42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2" office:value-type="float" office:value="31473.00">
            <text:p text:style-name="p25">31 473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11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74,9 %</text:p>
          </table:table-cell>
          <table:covered-table-cell table:style-name="ceb" table:number-columns-repeated="16"/>
        </table:table-row>
        <table:table-row table:style-name="ro0.2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Pohřebnictv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363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211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íjmy z poskytování služeb a výrobků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4" office:value-type="float" office:value="1000.00">
            <text:p text:style-name="p25">1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1000.00">
            <text:p text:style-name="p25">1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6" table:number-columns-spanned="2" table:number-rows-spanned="3" office:value-type="string">
            <text:p text:style-name="p6">Celkem za 3632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8">
          <table:table-cell/>
          <table:table-cell/>
          <table:covered-table-cell table:style-name="ceb" table:number-columns-repeated="2"/>
          <table:table-cell table:style-name="ce6" table:number-columns-spanned="50" table:number-rows-spanned="2"/>
          <table:covered-table-cell table:style-name="ceb" table:number-columns-repeated="49"/>
          <table:table-cell/>
          <table:table-cell/>
          <table:table-cell table:style-name="ce25" table:number-columns-spanned="4" table:number-rows-spanned="2" office:value-type="float" office:value="1000.00">
            <text:p text:style-name="p25">1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2" office:value-type="float" office:value="1000.00">
            <text:p text:style-name="p25">1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2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11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0 %</text:p>
          </table:table-cell>
          <table:covered-table-cell table:style-name="ceb" table:number-columns-repeated="16"/>
        </table:table-row>
        <table:table-row table:style-name="ro0.2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Komunální služby a územní rozvoj j.n.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363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2119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Ostatní příjmy z vlastní činnosti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4" office:value-type="float" office:value="2000.00">
            <text:p text:style-name="p25">2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3" office:value-type="float" office:value="2000.00">
            <text:p text:style-name="p25">2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0 %</text:p>
          </table:table-cell>
          <table:covered-table-cell table:style-name="ceb" table:number-columns-repeated="16"/>
          <table:table-cell/>
        </table:table-row>
        <table:table-row table:style-name="ro0.062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table-cell table:style-name="ce8" table:number-columns-spanned="10" table:number-rows-spanned="3" office:value-type="string">
            <text:p text:style-name="p8">363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213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říjmy z pronájmu pozemků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4" office:value-type="float" office:value="48000.00">
            <text:p text:style-name="p25">48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48000.00">
            <text:p text:style-name="p25">48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381.00">
            <text:p text:style-name="p25">381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0,8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363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2324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ijaté nekapitálové příspěvky a náhrady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25000.00">
            <text:p text:style-name="p25">25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25000.00">
            <text:p text:style-name="p25">25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363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311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íjmy z prodeje pozemků</text:p>
          </table:table-cell>
          <table:covered-table-cell table:style-name="ceb" table:number-columns-repeated="33"/>
          <table:table-cell/>
          <table:table-cell/>
          <table:covered-table-cell table:style-name="ceb" table:number-columns-repeated="4"/>
          <table:table-cell/>
          <table:table-cell table:style-name="ce25" table:number-columns-spanned="8" table:number-rows-spanned="4" office:value-type="float" office:value="20000.00">
            <text:p text:style-name="p25">2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20000.00">
            <text:p text:style-name="p25">20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-">
            <text:p text:style-name="p25">-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6" table:number-columns-spanned="2" table:number-rows-spanned="3" office:value-type="string">
            <text:p text:style-name="p6">Celkem za 3639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8">
          <table:table-cell/>
          <table:table-cell/>
          <table:covered-table-cell table:style-name="ceb" table:number-columns-repeated="2"/>
          <table:table-cell table:style-name="ce6" table:number-columns-spanned="50" table:number-rows-spanned="2"/>
          <table:covered-table-cell table:style-name="ceb" table:number-columns-repeated="49"/>
          <table:table-cell/>
          <table:table-cell/>
          <table:table-cell table:style-name="ce25" table:number-columns-spanned="4" table:number-rows-spanned="2" office:value-type="float" office:value="75000.00">
            <text:p text:style-name="p25">7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2" office:value-type="float" office:value="95000.00">
            <text:p text:style-name="p25">95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2" office:value-type="float" office:value="20381.00">
            <text:p text:style-name="p25">20 381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11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21,5 %</text:p>
          </table:table-cell>
          <table:covered-table-cell table:style-name="ceb" table:number-columns-repeated="16"/>
        </table:table-row>
        <table:table-row table:style-name="ro0.2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Využívání a zneškodňování komun.odpadů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3725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2324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ijaté nekapitálové příspěvky a náhrady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4" office:value-type="float" office:value="30000.00">
            <text:p text:style-name="p25">3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29253.50">
            <text:p text:style-name="p25">29 253,5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30000.00">
            <text:p text:style-name="p25">30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97,5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6" table:number-columns-spanned="2" table:number-rows-spanned="3" office:value-type="string">
            <text:p text:style-name="p6">Celkem za 3725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8">
          <table:table-cell/>
          <table:table-cell/>
          <table:covered-table-cell table:style-name="ceb" table:number-columns-repeated="2"/>
          <table:table-cell table:style-name="ce6" table:number-columns-spanned="50" table:number-rows-spanned="2"/>
          <table:covered-table-cell table:style-name="ceb" table:number-columns-repeated="49"/>
          <table:table-cell/>
          <table:table-cell/>
          <table:table-cell table:style-name="ce25" table:number-columns-spanned="4" table:number-rows-spanned="2" office:value-type="float" office:value="30000.00">
            <text:p text:style-name="p25">3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2" office:value-type="float" office:value="30000.00">
            <text:p text:style-name="p25">3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2" office:value-type="float" office:value="29253.50">
            <text:p text:style-name="p25">29 253,5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11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97,5 %</text:p>
          </table:table-cell>
          <table:covered-table-cell table:style-name="ceb" table:number-columns-repeated="16"/>
        </table:table-row>
        <table:table-row table:style-name="ro0.2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Činnost místní správy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2133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íjmy z pronájmu movitých věcí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4" office:value-type="float" office:value="3150.00">
            <text:p text:style-name="p25">3 15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3150.00">
            <text:p text:style-name="p25">3 15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3000.00">
            <text:p text:style-name="p25">3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6" table:number-columns-spanned="2" table:number-rows-spanned="3" office:value-type="string">
            <text:p text:style-name="p6">Celkem za 6171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8">
          <table:table-cell/>
          <table:table-cell/>
          <table:covered-table-cell table:style-name="ceb" table:number-columns-repeated="2"/>
          <table:table-cell table:style-name="ce6" table:number-columns-spanned="50" table:number-rows-spanned="2"/>
          <table:covered-table-cell table:style-name="ceb" table:number-columns-repeated="49"/>
          <table:table-cell/>
          <table:table-cell/>
          <table:table-cell table:style-name="ce25" table:number-columns-spanned="4" table:number-rows-spanned="2" office:value-type="float" office:value="3000.00">
            <text:p text:style-name="p25">3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2" office:value-type="float" office:value="3150.00">
            <text:p text:style-name="p25">3 15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2" office:value-type="float" office:value="3150.00">
            <text:p text:style-name="p25">3 15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11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</table:table-row>
        <table:table-row table:style-name="ro0.51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9.11.2017</text:p>
            <text:p text:style-name="p12">15:16:13</text:p>
          </table:table-cell>
          <table:covered-table-cell table:style-name="ceb" table:number-columns-repeated="21"/>
          <table:table-cell/>
        </table:table-row>
        <table:table-row table:style-name="ro0.603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6.06.0 (gordic), verze: 2017.02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1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ánka 4" table:style-name="ta1" table:print="false">
        <table:table-column table:style-name="co0.049"/>
        <table:table-column table:style-name="co0.054"/>
        <table:table-column table:style-name="co0.022"/>
        <table:table-column table:style-name="co0.022"/>
        <table:table-column table:style-name="co0.019"/>
        <table:table-column table:style-name="co0.030"/>
        <table:table-column table:style-name="co0.026"/>
        <table:table-column table:style-name="co0.121"/>
        <table:table-column table:style-name="co0.098"/>
        <table:table-column table:style-name="co0.101"/>
        <table:table-column table:style-name="co0.439"/>
        <table:table-column table:style-name="co0.392"/>
        <table:table-column table:style-name="co0.049"/>
        <table:table-column table:style-name="co0.049"/>
        <table:table-column table:style-name="co0.490"/>
        <table:table-column table:style-name="co0.049"/>
        <table:table-column table:style-name="co0.026"/>
        <table:table-column table:style-name="co0.023"/>
        <table:table-column table:style-name="co0.686"/>
        <table:table-column table:style-name="co0.049"/>
        <table:table-column table:style-name="co0.049"/>
        <table:table-column table:style-name="co1.029"/>
        <table:table-column table:style-name="co0.098"/>
        <table:table-column table:style-name="co0.026"/>
        <table:table-column table:style-name="co0.023"/>
        <table:table-column table:style-name="co0.227"/>
        <table:table-column table:style-name="co0.263"/>
        <table:table-column table:style-name="co0.051"/>
        <table:table-column table:style-name="co0.049"/>
        <table:table-column table:style-name="co0.292"/>
        <table:table-column table:style-name="co0.049"/>
        <table:table-column table:style-name="co0.637"/>
        <table:table-column table:style-name="co1.324"/>
        <table:table-column table:style-name="co0.196"/>
        <table:table-column table:style-name="co0.343"/>
        <table:table-column table:style-name="co0.049"/>
        <table:table-column table:style-name="co0.026"/>
        <table:table-column table:style-name="co0.380"/>
        <table:table-column table:style-name="co0.230"/>
        <table:table-column table:style-name="co0.093"/>
        <table:table-column table:style-name="co0.301"/>
        <table:table-column table:style-name="co0.250"/>
        <table:table-column table:style-name="co0.023"/>
        <table:table-column table:style-name="co0.021"/>
        <table:table-column table:style-name="co0.149"/>
        <table:table-column table:style-name="co0.049"/>
        <table:table-column table:style-name="co0.145"/>
        <table:table-column table:style-name="co0.101"/>
        <table:table-column table:style-name="co0.051"/>
        <table:table-column table:style-name="co0.023"/>
        <table:table-column table:style-name="co0.021"/>
        <table:table-column table:style-name="co0.196"/>
        <table:table-column table:style-name="co0.740"/>
        <table:table-column table:style-name="co0.049"/>
        <table:table-column table:style-name="co0.014"/>
        <table:table-column table:style-name="co0.037"/>
        <table:table-column table:style-name="co0.093"/>
        <table:table-column table:style-name="co0.244"/>
        <table:table-column table:style-name="co0.588"/>
        <table:table-column table:style-name="co1.422"/>
        <table:table-column table:style-name="co0.049"/>
        <table:table-column table:style-name="co0.201"/>
        <table:table-column table:style-name="co0.014"/>
        <table:table-column table:style-name="co0.035"/>
        <table:table-column table:style-name="co0.044"/>
        <table:table-column table:style-name="co0.296"/>
        <table:table-column table:style-name="co0.053"/>
        <table:table-column table:style-name="co0.337"/>
        <table:table-column table:style-name="co1.373"/>
        <table:table-column table:style-name="co0.036"/>
        <table:table-column table:style-name="co0.013"/>
        <table:table-column table:style-name="co0.147"/>
        <table:table-column table:style-name="co0.147"/>
        <table:table-column table:style-name="co0.201"/>
        <table:table-column table:style-name="co0.049"/>
        <table:table-column table:style-name="co0.044"/>
        <table:table-column table:style-name="co0.392"/>
        <table:table-column table:style-name="co0.138"/>
        <table:table-column table:style-name="co0.892"/>
        <table:table-column table:style-name="co0.330"/>
        <table:table-column table:style-name="co0.013"/>
        <table:table-column table:style-name="co0.029"/>
        <table:table-column table:style-name="co0.020"/>
        <table:table-column table:style-name="co0.020"/>
        <table:table-column table:style-name="co0.175"/>
        <table:table-column table:style-name="co0.049"/>
        <table:table-column table:style-name="co0.294"/>
        <table:table-column table:style-name="co0.049"/>
        <table:table-column table:style-name="co0.098"/>
        <table:table-column table:style-name="co0.103"/>
        <table:table-column table:style-name="co0.021"/>
        <table:table-column table:style-name="co0.023"/>
        <table:table-column table:style-name="co0.019"/>
        <table:table-column table:style-name="co0.030"/>
        <table:table-column table:style-name="co0.022"/>
        <table:table-column table:style-name="co0.027"/>
        <table:table-column table:style-name="co0.027"/>
        <table:table-column table:style-name="co0.022"/>
        <table:table-column table:style-name="co0.029"/>
        <table:table-column table:style-name="co0.020"/>
        <table:table-column table:style-name="co0.020"/>
        <table:table-row table:style-name="ro0.539">
          <table:table-cell/>
          <table:table-cell/>
          <table:table-cell table:style-name="ce24" table:number-columns-spanned="77" table:number-rows-spanned="1" office:value-type="string">
            <text:p text:style-name="p24">I. Rozpočtové příjmy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4">
          <table:table-cell/>
          <table:table-cell/>
          <table:table-cell table:style-name="ce20" table:number-columns-spanned="11" table:number-rows-spanned="1" office:value-type="string">
            <text:p text:style-name="p20">ODPA</text:p>
          </table:table-cell>
          <table:covered-table-cell table:style-name="ceb" table:number-columns-repeated="10"/>
          <table:table-cell table:style-name="ce20" table:number-columns-spanned="7" table:number-rows-spanned="1" office:value-type="string">
            <text:p text:style-name="p20">POL</text:p>
          </table:table-cell>
          <table:covered-table-cell table:style-name="ceb" table:number-columns-repeated="6"/>
          <table:table-cell table:style-name="ce20" table:number-columns-spanned="34" table:number-rows-spanned="1" office:value-type="string">
            <text:p text:style-name="p20">Text</text:p>
          </table:table-cell>
          <table:covered-table-cell table:style-name="ceb" table:number-columns-repeated="33"/>
          <table:table-cell table:style-name="ce21" table:number-columns-spanned="7" table:number-rows-spanned="1" office:value-type="float" office:value="">
            <text:p text:style-name="p21">Schválený rozpočet</text:p>
          </table:table-cell>
          <table:covered-table-cell table:style-name="ceb" table:number-columns-repeated="6"/>
          <table:table-cell table:style-name="ce21" table:number-columns-spanned="10" table:number-rows-spanned="1" office:value-type="float" office:value="">
            <text:p text:style-name="p21">Rozpočet po změnách</text:p>
          </table:table-cell>
          <table:covered-table-cell table:style-name="ceb" table:number-columns-repeated="9"/>
          <table:table-cell table:style-name="ce21" table:number-columns-spanned="10" table:number-rows-spanned="1" office:value-type="float" office:value="">
            <text:p text:style-name="p21">Výsledek od počátku roku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22" table:number-columns-spanned="11" table:number-rows-spanned="1" office:value-type="string">
            <text:p text:style-name="p22">a</text:p>
          </table:table-cell>
          <table:covered-table-cell table:style-name="ceb" table:number-columns-repeated="10"/>
          <table:table-cell table:style-name="ce22" table:number-columns-spanned="7" table:number-rows-spanned="1" office:value-type="string">
            <text:p text:style-name="p22">b</text:p>
          </table:table-cell>
          <table:covered-table-cell table:style-name="ceb" table:number-columns-repeated="6"/>
          <table:table-cell table:style-name="ce22" table:number-columns-spanned="34" table:number-rows-spanned="1" office:value-type="string">
            <text:p text:style-name="p22">c</text:p>
          </table:table-cell>
          <table:covered-table-cell table:style-name="ceb" table:number-columns-repeated="33"/>
          <table:table-cell table:style-name="ce23" table:number-columns-spanned="7" table:number-rows-spanned="1" office:value-type="float" office:value="1">
            <text:p text:style-name="p23">1</text:p>
          </table:table-cell>
          <table:covered-table-cell table:style-name="ceb" table:number-columns-repeated="6"/>
          <table:table-cell table:style-name="ce23" table:number-columns-spanned="10" table:number-rows-spanned="1" office:value-type="float" office:value="2">
            <text:p text:style-name="p23">2</text:p>
          </table:table-cell>
          <table:covered-table-cell table:style-name="ceb" table:number-columns-repeated="9"/>
          <table:table-cell table:style-name="ce23" table:number-columns-spanned="10" table:number-rows-spanned="1" office:value-type="float" office:value="3">
            <text:p text:style-name="p23">3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Obecné příjmy a výdaje z finančních operac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8" table:number-columns-spanned="10" table:number-rows-spanned="4" office:value-type="string">
            <text:p text:style-name="p8">631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4" office:value-type="string">
            <text:p text:style-name="p8">2141</text:p>
          </table:table-cell>
          <table:covered-table-cell table:style-name="ceb" table:number-columns-repeated="4"/>
          <table:table-cell/>
          <table:table-cell table:style-name="ce6" table:number-columns-spanned="34" table:number-rows-spanned="4" office:value-type="string">
            <text:p text:style-name="p6">Příjmy z úroků (část)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4" office:value-type="float" office:value="3000.00">
            <text:p text:style-name="p25">3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4" office:value-type="float" office:value="1633.33">
            <text:p text:style-name="p25">1 633,33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table-cell table:style-name="ce25" table:number-columns-spanned="4" table:number-rows-spanned="4" office:value-type="float" office:value="3000.00">
            <text:p text:style-name="p25">3 000,00</text:p>
          </table:table-cell>
          <table:covered-table-cell table:style-name="ceb" table:number-columns-repeated="3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54,4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6" table:number-columns-spanned="2" table:number-rows-spanned="3" office:value-type="string">
            <text:p text:style-name="p6">Celkem za 6310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8">
          <table:table-cell/>
          <table:table-cell/>
          <table:covered-table-cell table:style-name="ceb" table:number-columns-repeated="2"/>
          <table:table-cell table:style-name="ce6" table:number-columns-spanned="50" table:number-rows-spanned="2"/>
          <table:covered-table-cell table:style-name="ceb" table:number-columns-repeated="49"/>
          <table:table-cell/>
          <table:table-cell/>
          <table:table-cell table:style-name="ce25" table:number-columns-spanned="4" table:number-rows-spanned="2" office:value-type="float" office:value="3000.00">
            <text:p text:style-name="p25">3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2" office:value-type="float" office:value="3000.00">
            <text:p text:style-name="p25">3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2" office:value-type="float" office:value="1633.33">
            <text:p text:style-name="p25">1 633,33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11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54,4 %</text:p>
          </table:table-cell>
          <table:covered-table-cell table:style-name="ceb" table:number-columns-repeated="16"/>
        </table:table-row>
        <table:table-row table:style-name="ro0.28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9" table:number-columns-spanned="2" table:number-rows-spanned="4" office:value-type="string">
            <text:p text:style-name="p9">Rozpočtové příjmy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03">
          <table:table-cell/>
          <table:table-cell/>
          <table:covered-table-cell table:style-name="ceb" table:number-columns-repeated="2"/>
          <table:table-cell table:style-name="ce9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3482000.00">
            <text:p text:style-name="p25">3 482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559667.00">
            <text:p text:style-name="p25">3 559 667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3030468.47">
            <text:p text:style-name="p25">3 030 468,47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85,1 %</text:p>
          </table:table-cell>
          <table:covered-table-cell table:style-name="ceb" table:number-columns-repeated="16"/>
        </table:table-row>
        <table:table-row table:style-name="ro0.01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22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9.11.2017</text:p>
            <text:p text:style-name="p12">15:16:13</text:p>
          </table:table-cell>
          <table:covered-table-cell table:style-name="ceb" table:number-columns-repeated="21"/>
          <table:table-cell/>
        </table:table-row>
        <table:table-row table:style-name="ro0.603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6.06.0 (gordic), verze: 2017.02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2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ánka 5" table:style-name="ta1" table:print="false">
        <table:table-column table:style-name="co0.049"/>
        <table:table-column table:style-name="co0.054"/>
        <table:table-column table:style-name="co0.022"/>
        <table:table-column table:style-name="co0.022"/>
        <table:table-column table:style-name="co0.019"/>
        <table:table-column table:style-name="co0.030"/>
        <table:table-column table:style-name="co0.026"/>
        <table:table-column table:style-name="co0.121"/>
        <table:table-column table:style-name="co0.098"/>
        <table:table-column table:style-name="co0.101"/>
        <table:table-column table:style-name="co0.439"/>
        <table:table-column table:style-name="co0.392"/>
        <table:table-column table:style-name="co0.049"/>
        <table:table-column table:style-name="co0.049"/>
        <table:table-column table:style-name="co0.490"/>
        <table:table-column table:style-name="co0.049"/>
        <table:table-column table:style-name="co0.026"/>
        <table:table-column table:style-name="co0.023"/>
        <table:table-column table:style-name="co0.686"/>
        <table:table-column table:style-name="co0.049"/>
        <table:table-column table:style-name="co0.049"/>
        <table:table-column table:style-name="co1.029"/>
        <table:table-column table:style-name="co0.098"/>
        <table:table-column table:style-name="co0.026"/>
        <table:table-column table:style-name="co0.023"/>
        <table:table-column table:style-name="co0.227"/>
        <table:table-column table:style-name="co0.263"/>
        <table:table-column table:style-name="co0.051"/>
        <table:table-column table:style-name="co0.049"/>
        <table:table-column table:style-name="co0.292"/>
        <table:table-column table:style-name="co0.049"/>
        <table:table-column table:style-name="co0.637"/>
        <table:table-column table:style-name="co1.324"/>
        <table:table-column table:style-name="co0.196"/>
        <table:table-column table:style-name="co0.343"/>
        <table:table-column table:style-name="co0.049"/>
        <table:table-column table:style-name="co0.026"/>
        <table:table-column table:style-name="co0.380"/>
        <table:table-column table:style-name="co0.230"/>
        <table:table-column table:style-name="co0.093"/>
        <table:table-column table:style-name="co0.301"/>
        <table:table-column table:style-name="co0.250"/>
        <table:table-column table:style-name="co0.023"/>
        <table:table-column table:style-name="co0.021"/>
        <table:table-column table:style-name="co0.149"/>
        <table:table-column table:style-name="co0.049"/>
        <table:table-column table:style-name="co0.145"/>
        <table:table-column table:style-name="co0.101"/>
        <table:table-column table:style-name="co0.051"/>
        <table:table-column table:style-name="co0.023"/>
        <table:table-column table:style-name="co0.021"/>
        <table:table-column table:style-name="co0.196"/>
        <table:table-column table:style-name="co0.740"/>
        <table:table-column table:style-name="co0.049"/>
        <table:table-column table:style-name="co0.014"/>
        <table:table-column table:style-name="co0.037"/>
        <table:table-column table:style-name="co0.093"/>
        <table:table-column table:style-name="co0.244"/>
        <table:table-column table:style-name="co0.588"/>
        <table:table-column table:style-name="co1.422"/>
        <table:table-column table:style-name="co0.049"/>
        <table:table-column table:style-name="co0.201"/>
        <table:table-column table:style-name="co0.014"/>
        <table:table-column table:style-name="co0.035"/>
        <table:table-column table:style-name="co0.044"/>
        <table:table-column table:style-name="co0.296"/>
        <table:table-column table:style-name="co0.053"/>
        <table:table-column table:style-name="co0.337"/>
        <table:table-column table:style-name="co1.373"/>
        <table:table-column table:style-name="co0.036"/>
        <table:table-column table:style-name="co0.013"/>
        <table:table-column table:style-name="co0.147"/>
        <table:table-column table:style-name="co0.147"/>
        <table:table-column table:style-name="co0.201"/>
        <table:table-column table:style-name="co0.049"/>
        <table:table-column table:style-name="co0.044"/>
        <table:table-column table:style-name="co0.392"/>
        <table:table-column table:style-name="co0.138"/>
        <table:table-column table:style-name="co0.892"/>
        <table:table-column table:style-name="co0.330"/>
        <table:table-column table:style-name="co0.013"/>
        <table:table-column table:style-name="co0.029"/>
        <table:table-column table:style-name="co0.020"/>
        <table:table-column table:style-name="co0.020"/>
        <table:table-column table:style-name="co0.175"/>
        <table:table-column table:style-name="co0.049"/>
        <table:table-column table:style-name="co0.294"/>
        <table:table-column table:style-name="co0.049"/>
        <table:table-column table:style-name="co0.098"/>
        <table:table-column table:style-name="co0.103"/>
        <table:table-column table:style-name="co0.021"/>
        <table:table-column table:style-name="co0.023"/>
        <table:table-column table:style-name="co0.019"/>
        <table:table-column table:style-name="co0.030"/>
        <table:table-column table:style-name="co0.022"/>
        <table:table-column table:style-name="co0.027"/>
        <table:table-column table:style-name="co0.027"/>
        <table:table-column table:style-name="co0.022"/>
        <table:table-column table:style-name="co0.029"/>
        <table:table-column table:style-name="co0.020"/>
        <table:table-column table:style-name="co0.020"/>
        <table:table-row table:style-name="ro0.539">
          <table:table-cell/>
          <table:table-cell/>
          <table:table-cell table:style-name="ce24" table:number-columns-spanned="77" table:number-rows-spanned="1" office:value-type="string">
            <text:p text:style-name="p24">II. Rozpočtové výdaje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4">
          <table:table-cell/>
          <table:table-cell/>
          <table:table-cell table:style-name="ce20" table:number-columns-spanned="11" table:number-rows-spanned="1" office:value-type="string">
            <text:p text:style-name="p20">ODPA</text:p>
          </table:table-cell>
          <table:covered-table-cell table:style-name="ceb" table:number-columns-repeated="10"/>
          <table:table-cell table:style-name="ce20" table:number-columns-spanned="7" table:number-rows-spanned="1" office:value-type="string">
            <text:p text:style-name="p20">POL</text:p>
          </table:table-cell>
          <table:covered-table-cell table:style-name="ceb" table:number-columns-repeated="6"/>
          <table:table-cell table:style-name="ce20" table:number-columns-spanned="34" table:number-rows-spanned="1" office:value-type="string">
            <text:p text:style-name="p20">Text</text:p>
          </table:table-cell>
          <table:covered-table-cell table:style-name="ceb" table:number-columns-repeated="33"/>
          <table:table-cell table:style-name="ce21" table:number-columns-spanned="7" table:number-rows-spanned="1" office:value-type="float" office:value="">
            <text:p text:style-name="p21">Schválený rozpočet</text:p>
          </table:table-cell>
          <table:covered-table-cell table:style-name="ceb" table:number-columns-repeated="6"/>
          <table:table-cell table:style-name="ce21" table:number-columns-spanned="10" table:number-rows-spanned="1" office:value-type="float" office:value="">
            <text:p text:style-name="p21">Rozpočet po změnách</text:p>
          </table:table-cell>
          <table:covered-table-cell table:style-name="ceb" table:number-columns-repeated="9"/>
          <table:table-cell table:style-name="ce21" table:number-columns-spanned="10" table:number-rows-spanned="1" office:value-type="float" office:value="">
            <text:p text:style-name="p21">Výsledek od počátku roku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22" table:number-columns-spanned="11" table:number-rows-spanned="1" office:value-type="string">
            <text:p text:style-name="p22">a</text:p>
          </table:table-cell>
          <table:covered-table-cell table:style-name="ceb" table:number-columns-repeated="10"/>
          <table:table-cell table:style-name="ce22" table:number-columns-spanned="7" table:number-rows-spanned="1" office:value-type="string">
            <text:p text:style-name="p22">b</text:p>
          </table:table-cell>
          <table:covered-table-cell table:style-name="ceb" table:number-columns-repeated="6"/>
          <table:table-cell table:style-name="ce22" table:number-columns-spanned="34" table:number-rows-spanned="1" office:value-type="string">
            <text:p text:style-name="p22">c</text:p>
          </table:table-cell>
          <table:covered-table-cell table:style-name="ceb" table:number-columns-repeated="33"/>
          <table:table-cell table:style-name="ce23" table:number-columns-spanned="7" table:number-rows-spanned="1" office:value-type="float" office:value="1">
            <text:p text:style-name="p23">1</text:p>
          </table:table-cell>
          <table:covered-table-cell table:style-name="ceb" table:number-columns-repeated="6"/>
          <table:table-cell table:style-name="ce23" table:number-columns-spanned="10" table:number-rows-spanned="1" office:value-type="float" office:value="2">
            <text:p text:style-name="p23">2</text:p>
          </table:table-cell>
          <table:covered-table-cell table:style-name="ceb" table:number-columns-repeated="9"/>
          <table:table-cell table:style-name="ce23" table:number-columns-spanned="10" table:number-rows-spanned="1" office:value-type="float" office:value="3">
            <text:p text:style-name="p23">3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Stavebnictv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212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612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Budovy, haly a stavby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5700.00">
            <text:p text:style-name="p25">205 7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05700.00">
            <text:p text:style-name="p25">205 7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2121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5700.00">
            <text:p text:style-name="p25">205 7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05700.00">
            <text:p text:style-name="p25">205 7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Ostatní záležitosti pozemních komunikac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221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materiálu j.n.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30000.00">
            <text:p text:style-name="p25">3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0000.00">
            <text:p text:style-name="p25">3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221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ostatních služeb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30000.00">
            <text:p text:style-name="p25">3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0000.00">
            <text:p text:style-name="p25">3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5100.00">
            <text:p text:style-name="p25">15 1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50,3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221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pravy a udržová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400000.00">
            <text:p text:style-name="p25">40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400000.00">
            <text:p text:style-name="p25">40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221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612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Budovy, haly a stavby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00.00">
            <text:p text:style-name="p25">1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967.50">
            <text:p text:style-name="p25">967,5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96,8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2219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460000.00">
            <text:p text:style-name="p25">46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461000.00">
            <text:p text:style-name="p25">461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6067.50">
            <text:p text:style-name="p25">16 067,5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3,5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Pitná voda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231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5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Studená voda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000.00">
            <text:p text:style-name="p25">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000.00">
            <text:p text:style-name="p25">5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673.00">
            <text:p text:style-name="p25">2 673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53,5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231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612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Budovy, haly a stavby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5000.00">
            <text:p text:style-name="p25">25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2229.00">
            <text:p text:style-name="p25">22 229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88,9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2310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5000.00">
            <text:p text:style-name="p25">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0000.00">
            <text:p text:style-name="p25">3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4902.00">
            <text:p text:style-name="p25">24 902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83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Odvádění a čištění odpadních vod a nakl.s kaly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232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ostatních služeb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30000.00">
            <text:p text:style-name="p25">3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5000.00">
            <text:p text:style-name="p25">55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45874.20">
            <text:p text:style-name="p25">45 874,2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83,4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2321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30000.00">
            <text:p text:style-name="p25">3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5000.00">
            <text:p text:style-name="p25">55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45874.20">
            <text:p text:style-name="p25">45 874,2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83,4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Mateřské školy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11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einvestiční transfery cizím příspěvkovým organ.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4000.00">
            <text:p text:style-name="p25">4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4000.00">
            <text:p text:style-name="p25">4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11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49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statní neinvestiční transfery obyvatelstvu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0000.00">
            <text:p text:style-name="p25">5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0000.00">
            <text:p text:style-name="p25">5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35907.35">
            <text:p text:style-name="p25">35 907,35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71,8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111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54000.00">
            <text:p text:style-name="p25">54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4000.00">
            <text:p text:style-name="p25">54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35907.35">
            <text:p text:style-name="p25">35 907,35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66,5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Ostatní záležitosti vzděláván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29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einvestiční transfery cizím příspěvkovým organ.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000.00">
            <text:p text:style-name="p25">2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00.00">
            <text:p text:style-name="p25">2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000.00">
            <text:p text:style-name="p25">2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299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2000.00">
            <text:p text:style-name="p25">2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00.00">
            <text:p text:style-name="p25">2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000.00">
            <text:p text:style-name="p25">2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Ostatní záležitosti kultury,církví a sděl.prostř.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39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ostatních služeb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000.00">
            <text:p text:style-name="p25">1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3818.00">
            <text:p text:style-name="p25">3 818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38,2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399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000.00">
            <text:p text:style-name="p25">1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3818.00">
            <text:p text:style-name="p25">3 818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38,2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Ostatní tělovýchovná činnost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41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materiálu j.n.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000.00">
            <text:p text:style-name="p25">2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00.00">
            <text:p text:style-name="p25">2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890.00">
            <text:p text:style-name="p25">1 89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94,5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419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2000.00">
            <text:p text:style-name="p25">2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00.00">
            <text:p text:style-name="p25">2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890.00">
            <text:p text:style-name="p25">1 89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94,5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Využití volného času dětí a mládeže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42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materiálu j.n.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.00">
            <text:p text:style-name="p25">1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00.00">
            <text:p text:style-name="p25">1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421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1000.00">
            <text:p text:style-name="p25">1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00.00">
            <text:p text:style-name="p25">1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Veřejné osvětlen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02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statní osobní výdaje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3500.00">
            <text:p text:style-name="p25">3 5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500.00">
            <text:p text:style-name="p25">3 5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materiálu j.n.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000.00">
            <text:p text:style-name="p25">1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897.00">
            <text:p text:style-name="p25">897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9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54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Elektrická energie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0000.00">
            <text:p text:style-name="p25">5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0000.00">
            <text:p text:style-name="p25">5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36510.00">
            <text:p text:style-name="p25">36 51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73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ostatních služeb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000.00">
            <text:p text:style-name="p25">1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9537.22">
            <text:p text:style-name="p25">9 537,22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95,4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pravy a udržová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00000.00">
            <text:p text:style-name="p25">50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00000.00">
            <text:p text:style-name="p25">50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631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563500.00">
            <text:p text:style-name="p25">563 5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73500.00">
            <text:p text:style-name="p25">573 5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46944.22">
            <text:p text:style-name="p25">46 944,22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8,2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Pohřebnictv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materiálu j.n.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.00">
            <text:p text:style-name="p25">1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00.00">
            <text:p text:style-name="p25">1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5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Studená voda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.00">
            <text:p text:style-name="p25">1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00.00">
            <text:p text:style-name="p25">1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94.00">
            <text:p text:style-name="p25">194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9,4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632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2000.00">
            <text:p text:style-name="p25">2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00.00">
            <text:p text:style-name="p25">2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94.00">
            <text:p text:style-name="p25">194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9,7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Komunální služby a územní rozvoj j.n.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2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statní neinv.transfery veř.rozp.územní úrovně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3000.00">
            <text:p text:style-name="p25">3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000.00">
            <text:p text:style-name="p25">3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616.00">
            <text:p text:style-name="p25">2 616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87,2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62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latby daní a poplatků státnímu rozpočtu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6000.00">
            <text:p text:style-name="p25">56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6000.00">
            <text:p text:style-name="p25">56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84.00">
            <text:p text:style-name="p25">84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0,1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9.11.2017</text:p>
            <text:p text:style-name="p12">15:16:13</text:p>
          </table:table-cell>
          <table:covered-table-cell table:style-name="ceb" table:number-columns-repeated="21"/>
          <table:table-cell/>
        </table:table-row>
        <table:table-row table:style-name="ro0.603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6.06.0 (gordic), verze: 2017.02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3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ánka 6" table:style-name="ta1" table:print="false">
        <table:table-column table:style-name="co0.049"/>
        <table:table-column table:style-name="co0.054"/>
        <table:table-column table:style-name="co0.022"/>
        <table:table-column table:style-name="co0.022"/>
        <table:table-column table:style-name="co0.019"/>
        <table:table-column table:style-name="co0.030"/>
        <table:table-column table:style-name="co0.026"/>
        <table:table-column table:style-name="co0.121"/>
        <table:table-column table:style-name="co0.098"/>
        <table:table-column table:style-name="co0.101"/>
        <table:table-column table:style-name="co0.439"/>
        <table:table-column table:style-name="co0.392"/>
        <table:table-column table:style-name="co0.049"/>
        <table:table-column table:style-name="co0.049"/>
        <table:table-column table:style-name="co0.490"/>
        <table:table-column table:style-name="co0.049"/>
        <table:table-column table:style-name="co0.026"/>
        <table:table-column table:style-name="co0.023"/>
        <table:table-column table:style-name="co0.686"/>
        <table:table-column table:style-name="co0.049"/>
        <table:table-column table:style-name="co0.049"/>
        <table:table-column table:style-name="co1.029"/>
        <table:table-column table:style-name="co0.098"/>
        <table:table-column table:style-name="co0.026"/>
        <table:table-column table:style-name="co0.023"/>
        <table:table-column table:style-name="co0.227"/>
        <table:table-column table:style-name="co0.263"/>
        <table:table-column table:style-name="co0.051"/>
        <table:table-column table:style-name="co0.049"/>
        <table:table-column table:style-name="co0.292"/>
        <table:table-column table:style-name="co0.049"/>
        <table:table-column table:style-name="co0.637"/>
        <table:table-column table:style-name="co1.324"/>
        <table:table-column table:style-name="co0.196"/>
        <table:table-column table:style-name="co0.343"/>
        <table:table-column table:style-name="co0.049"/>
        <table:table-column table:style-name="co0.026"/>
        <table:table-column table:style-name="co0.380"/>
        <table:table-column table:style-name="co0.230"/>
        <table:table-column table:style-name="co0.093"/>
        <table:table-column table:style-name="co0.301"/>
        <table:table-column table:style-name="co0.250"/>
        <table:table-column table:style-name="co0.023"/>
        <table:table-column table:style-name="co0.021"/>
        <table:table-column table:style-name="co0.149"/>
        <table:table-column table:style-name="co0.049"/>
        <table:table-column table:style-name="co0.145"/>
        <table:table-column table:style-name="co0.101"/>
        <table:table-column table:style-name="co0.051"/>
        <table:table-column table:style-name="co0.023"/>
        <table:table-column table:style-name="co0.021"/>
        <table:table-column table:style-name="co0.196"/>
        <table:table-column table:style-name="co0.740"/>
        <table:table-column table:style-name="co0.049"/>
        <table:table-column table:style-name="co0.014"/>
        <table:table-column table:style-name="co0.037"/>
        <table:table-column table:style-name="co0.093"/>
        <table:table-column table:style-name="co0.244"/>
        <table:table-column table:style-name="co0.588"/>
        <table:table-column table:style-name="co1.422"/>
        <table:table-column table:style-name="co0.049"/>
        <table:table-column table:style-name="co0.201"/>
        <table:table-column table:style-name="co0.014"/>
        <table:table-column table:style-name="co0.035"/>
        <table:table-column table:style-name="co0.044"/>
        <table:table-column table:style-name="co0.296"/>
        <table:table-column table:style-name="co0.053"/>
        <table:table-column table:style-name="co0.337"/>
        <table:table-column table:style-name="co1.373"/>
        <table:table-column table:style-name="co0.036"/>
        <table:table-column table:style-name="co0.013"/>
        <table:table-column table:style-name="co0.147"/>
        <table:table-column table:style-name="co0.147"/>
        <table:table-column table:style-name="co0.201"/>
        <table:table-column table:style-name="co0.049"/>
        <table:table-column table:style-name="co0.044"/>
        <table:table-column table:style-name="co0.392"/>
        <table:table-column table:style-name="co0.138"/>
        <table:table-column table:style-name="co0.892"/>
        <table:table-column table:style-name="co0.330"/>
        <table:table-column table:style-name="co0.013"/>
        <table:table-column table:style-name="co0.029"/>
        <table:table-column table:style-name="co0.020"/>
        <table:table-column table:style-name="co0.020"/>
        <table:table-column table:style-name="co0.175"/>
        <table:table-column table:style-name="co0.049"/>
        <table:table-column table:style-name="co0.294"/>
        <table:table-column table:style-name="co0.049"/>
        <table:table-column table:style-name="co0.098"/>
        <table:table-column table:style-name="co0.103"/>
        <table:table-column table:style-name="co0.021"/>
        <table:table-column table:style-name="co0.023"/>
        <table:table-column table:style-name="co0.019"/>
        <table:table-column table:style-name="co0.030"/>
        <table:table-column table:style-name="co0.022"/>
        <table:table-column table:style-name="co0.027"/>
        <table:table-column table:style-name="co0.027"/>
        <table:table-column table:style-name="co0.022"/>
        <table:table-column table:style-name="co0.029"/>
        <table:table-column table:style-name="co0.020"/>
        <table:table-column table:style-name="co0.020"/>
        <table:table-row table:style-name="ro0.539">
          <table:table-cell/>
          <table:table-cell/>
          <table:table-cell table:style-name="ce24" table:number-columns-spanned="77" table:number-rows-spanned="1" office:value-type="string">
            <text:p text:style-name="p24">II. Rozpočtové výdaje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4">
          <table:table-cell/>
          <table:table-cell/>
          <table:table-cell table:style-name="ce20" table:number-columns-spanned="11" table:number-rows-spanned="1" office:value-type="string">
            <text:p text:style-name="p20">ODPA</text:p>
          </table:table-cell>
          <table:covered-table-cell table:style-name="ceb" table:number-columns-repeated="10"/>
          <table:table-cell table:style-name="ce20" table:number-columns-spanned="7" table:number-rows-spanned="1" office:value-type="string">
            <text:p text:style-name="p20">POL</text:p>
          </table:table-cell>
          <table:covered-table-cell table:style-name="ceb" table:number-columns-repeated="6"/>
          <table:table-cell table:style-name="ce20" table:number-columns-spanned="34" table:number-rows-spanned="1" office:value-type="string">
            <text:p text:style-name="p20">Text</text:p>
          </table:table-cell>
          <table:covered-table-cell table:style-name="ceb" table:number-columns-repeated="33"/>
          <table:table-cell table:style-name="ce21" table:number-columns-spanned="7" table:number-rows-spanned="1" office:value-type="float" office:value="">
            <text:p text:style-name="p21">Schválený rozpočet</text:p>
          </table:table-cell>
          <table:covered-table-cell table:style-name="ceb" table:number-columns-repeated="6"/>
          <table:table-cell table:style-name="ce21" table:number-columns-spanned="10" table:number-rows-spanned="1" office:value-type="float" office:value="">
            <text:p text:style-name="p21">Rozpočet po změnách</text:p>
          </table:table-cell>
          <table:covered-table-cell table:style-name="ceb" table:number-columns-repeated="9"/>
          <table:table-cell table:style-name="ce21" table:number-columns-spanned="10" table:number-rows-spanned="1" office:value-type="float" office:value="">
            <text:p text:style-name="p21">Výsledek od počátku roku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22" table:number-columns-spanned="11" table:number-rows-spanned="1" office:value-type="string">
            <text:p text:style-name="p22">a</text:p>
          </table:table-cell>
          <table:covered-table-cell table:style-name="ceb" table:number-columns-repeated="10"/>
          <table:table-cell table:style-name="ce22" table:number-columns-spanned="7" table:number-rows-spanned="1" office:value-type="string">
            <text:p text:style-name="p22">b</text:p>
          </table:table-cell>
          <table:covered-table-cell table:style-name="ceb" table:number-columns-repeated="6"/>
          <table:table-cell table:style-name="ce22" table:number-columns-spanned="34" table:number-rows-spanned="1" office:value-type="string">
            <text:p text:style-name="p22">c</text:p>
          </table:table-cell>
          <table:covered-table-cell table:style-name="ceb" table:number-columns-repeated="33"/>
          <table:table-cell table:style-name="ce23" table:number-columns-spanned="7" table:number-rows-spanned="1" office:value-type="float" office:value="1">
            <text:p text:style-name="p23">1</text:p>
          </table:table-cell>
          <table:covered-table-cell table:style-name="ceb" table:number-columns-repeated="6"/>
          <table:table-cell table:style-name="ce23" table:number-columns-spanned="10" table:number-rows-spanned="1" office:value-type="float" office:value="2">
            <text:p text:style-name="p23">2</text:p>
          </table:table-cell>
          <table:covered-table-cell table:style-name="ceb" table:number-columns-repeated="9"/>
          <table:table-cell table:style-name="ce23" table:number-columns-spanned="10" table:number-rows-spanned="1" office:value-type="float" office:value="3">
            <text:p text:style-name="p23">3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63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6130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zemky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352900.00">
            <text:p text:style-name="p25">1 352 9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352900.00">
            <text:p text:style-name="p25">1 352 9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639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59000.00">
            <text:p text:style-name="p25">59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411900.00">
            <text:p text:style-name="p25">1 411 9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355600.00">
            <text:p text:style-name="p25">1 355 6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96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Sběr a svoz komunálních odpadů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72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ostatních služeb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70000.00">
            <text:p text:style-name="p25">17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70000.00">
            <text:p text:style-name="p25">17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25958.00">
            <text:p text:style-name="p25">125 958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74,1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722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170000.00">
            <text:p text:style-name="p25">17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70000.00">
            <text:p text:style-name="p25">17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25958.00">
            <text:p text:style-name="p25">125 958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74,1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Péče o vzhled obcí a veřejnou zeleň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745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02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statní osobní výdaje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5000.00">
            <text:p text:style-name="p25">5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5000.00">
            <text:p text:style-name="p25">55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42500.00">
            <text:p text:style-name="p25">42 5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77,3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745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materiálu j.n.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000.00">
            <text:p text:style-name="p25">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000.00">
            <text:p text:style-name="p25">5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758.00">
            <text:p text:style-name="p25">758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5,2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745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ostatních služeb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50000.00">
            <text:p text:style-name="p25">15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50000.00">
            <text:p text:style-name="p25">15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38138.00">
            <text:p text:style-name="p25">138 138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92,1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3745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pravy a udržová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60000.00">
            <text:p text:style-name="p25">6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60000.00">
            <text:p text:style-name="p25">6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42000.00">
            <text:p text:style-name="p25">42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7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3745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270000.00">
            <text:p text:style-name="p25">27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70000.00">
            <text:p text:style-name="p25">27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23396.00">
            <text:p text:style-name="p25">223 396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82,7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Ochrana obyvatelstva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52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90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especifikované rezervy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000.00">
            <text:p text:style-name="p25">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000.00">
            <text:p text:style-name="p25">5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5212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5000.00">
            <text:p text:style-name="p25">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000.00">
            <text:p text:style-name="p25">5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Požární ochrana - dobrovolná část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55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7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Drobný hmotný dlouhodobý majetek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000.00">
            <text:p text:style-name="p25">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000.00">
            <text:p text:style-name="p25">5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55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materiálu j.n.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000.00">
            <text:p text:style-name="p25">1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55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56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honné hmoty a maziva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000.00">
            <text:p text:style-name="p25">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000.00">
            <text:p text:style-name="p25">5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600.00">
            <text:p text:style-name="p25">6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2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55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5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hoště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730.00">
            <text:p text:style-name="p25">73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722.00">
            <text:p text:style-name="p25">722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98,9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5512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20000.00">
            <text:p text:style-name="p25">2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730.00">
            <text:p text:style-name="p25">20 73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322.00">
            <text:p text:style-name="p25">1 322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6,4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Zastupitelstva obc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023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dměny členů zastupitelstva obcí a krajů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60000.00">
            <text:p text:style-name="p25">26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60000.00">
            <text:p text:style-name="p25">26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14500.00">
            <text:p text:style-name="p25">214 5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82,5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3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Cestovné (tuzemské i zahraniční)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000.00">
            <text:p text:style-name="p25">1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6216.00">
            <text:p text:style-name="p25">6 216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62,2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1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5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hoště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3000.00">
            <text:p text:style-name="p25">3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000.00">
            <text:p text:style-name="p25">3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200.00">
            <text:p text:style-name="p25">2 2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73,3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6112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273000.00">
            <text:p text:style-name="p25">273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73000.00">
            <text:p text:style-name="p25">273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22916.00">
            <text:p text:style-name="p25">222 916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81,7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Volby do Parlamentu ČR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14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02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statní osobní výdaje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6619.00">
            <text:p text:style-name="p25">16 619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14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materiálu j.n.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84.00">
            <text:p text:style-name="p25">384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384.00">
            <text:p text:style-name="p25">384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14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štovní služby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8.00">
            <text:p text:style-name="p25">38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38.00">
            <text:p text:style-name="p25">38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14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3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Cestovné (tuzemské i zahraniční)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62.00">
            <text:p text:style-name="p25">562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562.00">
            <text:p text:style-name="p25">562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14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5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hoště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864.00">
            <text:p text:style-name="p25">864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864.00">
            <text:p text:style-name="p25">864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6114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8467.00">
            <text:p text:style-name="p25">18 467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848.00">
            <text:p text:style-name="p25">1 848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Činnost místní správy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01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laty zaměst. v pr.poměru vyjma zaměst. na služ.m.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66000.00">
            <text:p text:style-name="p25">66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66000.00">
            <text:p text:style-name="p25">66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55000.00">
            <text:p text:style-name="p25">55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83,3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02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statní osobní výdaje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3000.00">
            <text:p text:style-name="p25">13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3000.00">
            <text:p text:style-name="p25">13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500.00">
            <text:p text:style-name="p25">2 5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9,2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03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vinné poj.na soc.zab.a přísp.na st.pol.zaměstnan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7000.00">
            <text:p text:style-name="p25">17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7000.00">
            <text:p text:style-name="p25">17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3750.00">
            <text:p text:style-name="p25">13 75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80,9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032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vinné poj.na veřejné zdravotní pojiště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30000.00">
            <text:p text:style-name="p25">3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0000.00">
            <text:p text:style-name="p25">3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4230.00">
            <text:p text:style-name="p25">24 23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80,8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6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Knihy, učební pomůcky a tisk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485.00">
            <text:p text:style-name="p25">1 485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024.00">
            <text:p text:style-name="p25">1 024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69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7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Drobný hmotný dlouhodobý majetek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0000.00">
            <text:p text:style-name="p25">2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000.00">
            <text:p text:style-name="p25">2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8146.00">
            <text:p text:style-name="p25">18 146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90,7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3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materiálu j.n.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30000.00">
            <text:p text:style-name="p25">3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0000.00">
            <text:p text:style-name="p25">3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5216.18">
            <text:p text:style-name="p25">15 216,18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50,7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54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Elektrická energie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30000.00">
            <text:p text:style-name="p25">3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0000.00">
            <text:p text:style-name="p25">3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0751.00">
            <text:p text:style-name="p25">20 751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69,2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štovní služby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.00">
            <text:p text:style-name="p25">1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00.00">
            <text:p text:style-name="p25">2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088.00">
            <text:p text:style-name="p25">1 088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54,4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2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Služby telekomunikací a radiokomunikac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5000.00">
            <text:p text:style-name="p25">2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5000.00">
            <text:p text:style-name="p25">25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7693.50">
            <text:p text:style-name="p25">17 693,5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70,8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8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Zpracování dat a služby souv. s inf. a kom.technol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0000.00">
            <text:p text:style-name="p25">2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000.00">
            <text:p text:style-name="p25">2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4718.60">
            <text:p text:style-name="p25">14 718,6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73,6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9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ákup ostatních služeb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5000.00">
            <text:p text:style-name="p25">2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65000.00">
            <text:p text:style-name="p25">65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54115.50">
            <text:p text:style-name="p25">54 115,5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83,3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Opravy a udržová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40000.00">
            <text:p text:style-name="p25">4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40000.00">
            <text:p text:style-name="p25">4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3386.00">
            <text:p text:style-name="p25">13 386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33,5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75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hoštění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000.00">
            <text:p text:style-name="p25">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000.00">
            <text:p text:style-name="p25">5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503.00">
            <text:p text:style-name="p25">1 503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30,1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82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oskytované zálohy vlastní pokladně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9" table:number-columns-spanned="10" table:number-rows-spanned="3" office:value-type="float" office:value="17278.00">
            <text:p text:style-name="p29">17 278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30" table:number-columns-spanned="17" table:number-rows-spanned="1" office:value-type="string">
            <text:p text:style-name="p30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94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Věcné dary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7000.00">
            <text:p text:style-name="p25">7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7000.00">
            <text:p text:style-name="p25">7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4133.00">
            <text:p text:style-name="p25">4 133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59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8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9.11.2017</text:p>
            <text:p text:style-name="p12">15:16:13</text:p>
          </table:table-cell>
          <table:covered-table-cell table:style-name="ceb" table:number-columns-repeated="21"/>
          <table:table-cell/>
        </table:table-row>
        <table:table-row table:style-name="ro0.603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6.06.0 (gordic), verze: 2017.02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4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ánka 7" table:style-name="ta1" table:print="false">
        <table:table-column table:style-name="co0.049"/>
        <table:table-column table:style-name="co0.054"/>
        <table:table-column table:style-name="co0.022"/>
        <table:table-column table:style-name="co0.022"/>
        <table:table-column table:style-name="co0.019"/>
        <table:table-column table:style-name="co0.030"/>
        <table:table-column table:style-name="co0.026"/>
        <table:table-column table:style-name="co0.121"/>
        <table:table-column table:style-name="co0.098"/>
        <table:table-column table:style-name="co0.101"/>
        <table:table-column table:style-name="co0.439"/>
        <table:table-column table:style-name="co0.392"/>
        <table:table-column table:style-name="co0.049"/>
        <table:table-column table:style-name="co0.049"/>
        <table:table-column table:style-name="co0.490"/>
        <table:table-column table:style-name="co0.049"/>
        <table:table-column table:style-name="co0.026"/>
        <table:table-column table:style-name="co0.023"/>
        <table:table-column table:style-name="co0.686"/>
        <table:table-column table:style-name="co0.049"/>
        <table:table-column table:style-name="co0.049"/>
        <table:table-column table:style-name="co1.029"/>
        <table:table-column table:style-name="co0.098"/>
        <table:table-column table:style-name="co0.026"/>
        <table:table-column table:style-name="co0.023"/>
        <table:table-column table:style-name="co0.227"/>
        <table:table-column table:style-name="co0.263"/>
        <table:table-column table:style-name="co0.051"/>
        <table:table-column table:style-name="co0.049"/>
        <table:table-column table:style-name="co0.292"/>
        <table:table-column table:style-name="co0.049"/>
        <table:table-column table:style-name="co0.637"/>
        <table:table-column table:style-name="co1.324"/>
        <table:table-column table:style-name="co0.196"/>
        <table:table-column table:style-name="co0.343"/>
        <table:table-column table:style-name="co0.049"/>
        <table:table-column table:style-name="co0.026"/>
        <table:table-column table:style-name="co0.380"/>
        <table:table-column table:style-name="co0.230"/>
        <table:table-column table:style-name="co0.093"/>
        <table:table-column table:style-name="co0.301"/>
        <table:table-column table:style-name="co0.250"/>
        <table:table-column table:style-name="co0.023"/>
        <table:table-column table:style-name="co0.021"/>
        <table:table-column table:style-name="co0.149"/>
        <table:table-column table:style-name="co0.049"/>
        <table:table-column table:style-name="co0.145"/>
        <table:table-column table:style-name="co0.101"/>
        <table:table-column table:style-name="co0.051"/>
        <table:table-column table:style-name="co0.023"/>
        <table:table-column table:style-name="co0.021"/>
        <table:table-column table:style-name="co0.196"/>
        <table:table-column table:style-name="co0.740"/>
        <table:table-column table:style-name="co0.049"/>
        <table:table-column table:style-name="co0.014"/>
        <table:table-column table:style-name="co0.037"/>
        <table:table-column table:style-name="co0.093"/>
        <table:table-column table:style-name="co0.244"/>
        <table:table-column table:style-name="co0.588"/>
        <table:table-column table:style-name="co1.422"/>
        <table:table-column table:style-name="co0.049"/>
        <table:table-column table:style-name="co0.201"/>
        <table:table-column table:style-name="co0.014"/>
        <table:table-column table:style-name="co0.035"/>
        <table:table-column table:style-name="co0.044"/>
        <table:table-column table:style-name="co0.296"/>
        <table:table-column table:style-name="co0.053"/>
        <table:table-column table:style-name="co0.337"/>
        <table:table-column table:style-name="co1.373"/>
        <table:table-column table:style-name="co0.036"/>
        <table:table-column table:style-name="co0.013"/>
        <table:table-column table:style-name="co0.147"/>
        <table:table-column table:style-name="co0.147"/>
        <table:table-column table:style-name="co0.201"/>
        <table:table-column table:style-name="co0.049"/>
        <table:table-column table:style-name="co0.044"/>
        <table:table-column table:style-name="co0.392"/>
        <table:table-column table:style-name="co0.138"/>
        <table:table-column table:style-name="co0.892"/>
        <table:table-column table:style-name="co0.330"/>
        <table:table-column table:style-name="co0.013"/>
        <table:table-column table:style-name="co0.029"/>
        <table:table-column table:style-name="co0.020"/>
        <table:table-column table:style-name="co0.020"/>
        <table:table-column table:style-name="co0.175"/>
        <table:table-column table:style-name="co0.049"/>
        <table:table-column table:style-name="co0.294"/>
        <table:table-column table:style-name="co0.049"/>
        <table:table-column table:style-name="co0.098"/>
        <table:table-column table:style-name="co0.103"/>
        <table:table-column table:style-name="co0.021"/>
        <table:table-column table:style-name="co0.023"/>
        <table:table-column table:style-name="co0.019"/>
        <table:table-column table:style-name="co0.030"/>
        <table:table-column table:style-name="co0.022"/>
        <table:table-column table:style-name="co0.027"/>
        <table:table-column table:style-name="co0.027"/>
        <table:table-column table:style-name="co0.022"/>
        <table:table-column table:style-name="co0.029"/>
        <table:table-column table:style-name="co0.020"/>
        <table:table-column table:style-name="co0.020"/>
        <table:table-row table:style-name="ro0.539">
          <table:table-cell/>
          <table:table-cell/>
          <table:table-cell table:style-name="ce24" table:number-columns-spanned="77" table:number-rows-spanned="1" office:value-type="string">
            <text:p text:style-name="p24">II. Rozpočtové výdaje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4">
          <table:table-cell/>
          <table:table-cell/>
          <table:table-cell table:style-name="ce20" table:number-columns-spanned="11" table:number-rows-spanned="1" office:value-type="string">
            <text:p text:style-name="p20">ODPA</text:p>
          </table:table-cell>
          <table:covered-table-cell table:style-name="ceb" table:number-columns-repeated="10"/>
          <table:table-cell table:style-name="ce20" table:number-columns-spanned="7" table:number-rows-spanned="1" office:value-type="string">
            <text:p text:style-name="p20">POL</text:p>
          </table:table-cell>
          <table:covered-table-cell table:style-name="ceb" table:number-columns-repeated="6"/>
          <table:table-cell table:style-name="ce20" table:number-columns-spanned="34" table:number-rows-spanned="1" office:value-type="string">
            <text:p text:style-name="p20">Text</text:p>
          </table:table-cell>
          <table:covered-table-cell table:style-name="ceb" table:number-columns-repeated="33"/>
          <table:table-cell table:style-name="ce21" table:number-columns-spanned="7" table:number-rows-spanned="1" office:value-type="float" office:value="">
            <text:p text:style-name="p21">Schválený rozpočet</text:p>
          </table:table-cell>
          <table:covered-table-cell table:style-name="ceb" table:number-columns-repeated="6"/>
          <table:table-cell table:style-name="ce21" table:number-columns-spanned="10" table:number-rows-spanned="1" office:value-type="float" office:value="">
            <text:p text:style-name="p21">Rozpočet po změnách</text:p>
          </table:table-cell>
          <table:covered-table-cell table:style-name="ceb" table:number-columns-repeated="9"/>
          <table:table-cell table:style-name="ce21" table:number-columns-spanned="10" table:number-rows-spanned="1" office:value-type="float" office:value="">
            <text:p text:style-name="p21">Výsledek od počátku roku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22" table:number-columns-spanned="11" table:number-rows-spanned="1" office:value-type="string">
            <text:p text:style-name="p22">a</text:p>
          </table:table-cell>
          <table:covered-table-cell table:style-name="ceb" table:number-columns-repeated="10"/>
          <table:table-cell table:style-name="ce22" table:number-columns-spanned="7" table:number-rows-spanned="1" office:value-type="string">
            <text:p text:style-name="p22">b</text:p>
          </table:table-cell>
          <table:covered-table-cell table:style-name="ceb" table:number-columns-repeated="6"/>
          <table:table-cell table:style-name="ce22" table:number-columns-spanned="34" table:number-rows-spanned="1" office:value-type="string">
            <text:p text:style-name="p22">c</text:p>
          </table:table-cell>
          <table:covered-table-cell table:style-name="ceb" table:number-columns-repeated="33"/>
          <table:table-cell table:style-name="ce23" table:number-columns-spanned="7" table:number-rows-spanned="1" office:value-type="float" office:value="1">
            <text:p text:style-name="p23">1</text:p>
          </table:table-cell>
          <table:covered-table-cell table:style-name="ceb" table:number-columns-repeated="6"/>
          <table:table-cell table:style-name="ce23" table:number-columns-spanned="10" table:number-rows-spanned="1" office:value-type="float" office:value="2">
            <text:p text:style-name="p23">2</text:p>
          </table:table-cell>
          <table:covered-table-cell table:style-name="ceb" table:number-columns-repeated="9"/>
          <table:table-cell table:style-name="ce23" table:number-columns-spanned="10" table:number-rows-spanned="1" office:value-type="float" office:value="3">
            <text:p text:style-name="p23">3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222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einvestiční transfery spolkům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5000.00">
            <text:p text:style-name="p25">5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5000.00">
            <text:p text:style-name="p25">5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4000.00">
            <text:p text:style-name="p25">4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8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21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Neinvestiční transfery obcím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000.00">
            <text:p text:style-name="p25">2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00.00">
            <text:p text:style-name="p25">2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000.00">
            <text:p text:style-name="p25">1 00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5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171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62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latby daní a poplatků státnímu rozpočtu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2000.00">
            <text:p text:style-name="p25">2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2000.00">
            <text:p text:style-name="p25">2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60.00">
            <text:p text:style-name="p25">6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3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6171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338000.00">
            <text:p text:style-name="p25">338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380485.00">
            <text:p text:style-name="p25">380 485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279592.78">
            <text:p text:style-name="p25">279 592,78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73,5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Obecné příjmy a výdaje z finančních operací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31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3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Služby peněžních ústavů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000.00">
            <text:p text:style-name="p25">1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8828.60">
            <text:p text:style-name="p25">8 828,6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88,3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6310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000.00">
            <text:p text:style-name="p25">10 0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8828.60">
            <text:p text:style-name="p25">8 828,6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88,3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Pojištění funkčně nespecifikované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320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163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Služby peněžních ústavů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779.00">
            <text:p text:style-name="p25">10 779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0779.00">
            <text:p text:style-name="p25">10 779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6320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10000.00">
            <text:p text:style-name="p25">1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0779.00">
            <text:p text:style-name="p25">10 779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0779.00">
            <text:p text:style-name="p25">10 779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Ostatní finanční operace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39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62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latby daní a poplatků státnímu rozpočtu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50000.00">
            <text:p text:style-name="p25">15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-">
            <text:p text:style-name="p25">-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-">
            <text:p text:style-name="p25">-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---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399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65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Platby daní a poplatků krajům, obcím a st.fondům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-">
            <text:p text:style-name="p25">-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60170.00">
            <text:p text:style-name="p25">160 17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60170.00">
            <text:p text:style-name="p25">160 17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6399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150000.00">
            <text:p text:style-name="p25">150 0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60170.00">
            <text:p text:style-name="p25">160 17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60170.00">
            <text:p text:style-name="p25">160 170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100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96" table:number-rows-spanned="1" office:value-type="string">
            <text:p text:style-name="p6">Finanční vypořádání minulých let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 table:style-name="ce8" table:number-columns-spanned="10" table:number-rows-spanned="3" office:value-type="string">
            <text:p text:style-name="p8">6402</text:p>
          </table:table-cell>
          <table:covered-table-cell table:style-name="ceb" table:number-columns-repeated="9"/>
          <table:table-cell/>
          <table:table-cell/>
          <table:table-cell table:style-name="ce8" table:number-columns-spanned="5" table:number-rows-spanned="3" office:value-type="string">
            <text:p text:style-name="p8">5364</text:p>
          </table:table-cell>
          <table:covered-table-cell table:style-name="ceb" table:number-columns-repeated="4"/>
          <table:table-cell/>
          <table:table-cell table:style-name="ce6" table:number-columns-spanned="34" table:number-rows-spanned="3" office:value-type="string">
            <text:p text:style-name="p6">Vratky VRÚÚ transferů poskyt. v minulých rozp.obd.</text:p>
          </table:table-cell>
          <table:covered-table-cell table:style-name="ceb" table:number-columns-repeated="33"/>
          <table:table-cell/>
          <table:table-cell/>
          <table:table-cell table:style-name="ce25" table:number-columns-spanned="4" table:number-rows-spanned="3" office:value-type="float" office:value="12300.00">
            <text:p text:style-name="p25">12 3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2300.00">
            <text:p text:style-name="p25">12 3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2269.00">
            <text:p text:style-name="p25">12 269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 table:style-name="ce26" table:number-columns-spanned="17" table:number-rows-spanned="1" office:value-type="string">
            <text:p text:style-name="p26">99,7 %</text:p>
          </table:table-cell>
          <table:covered-table-cell table:style-name="ceb" table:number-columns-repeated="16"/>
          <table:table-cell/>
        </table:table-row>
        <table:table-row table:style-name="ro0.049"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5"/>
          <table:table-cell/>
          <table:covered-table-cell table:style-name="ceb" table:number-columns-repeated="34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6" table:number-columns-spanned="2" table:number-rows-spanned="4" office:value-type="string">
            <text:p text:style-name="p6">Celkem za 6402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112">
          <table:table-cell/>
          <table:table-cell/>
          <table:covered-table-cell table:style-name="ceb" table:number-columns-repeated="2"/>
          <table:table-cell table:style-name="ce6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12300.00">
            <text:p text:style-name="p25">12 3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12300.00">
            <text:p text:style-name="p25">12 300,00</text:p>
          </table:table-cell>
          <table:covered-table-cell table:style-name="ceb" table:number-columns-repeated="7"/>
          <table:table-cell/>
          <table:table-cell/>
          <table:table-cell table:style-name="ce25" table:number-columns-spanned="10" table:number-rows-spanned="3" office:value-type="float" office:value="12269.00">
            <text:p text:style-name="p25">12 269,00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 table:style-name="ce26" table:number-columns-spanned="17" table:number-rows-spanned="1" office:value-type="string">
            <text:p text:style-name="p26">99,7 %</text:p>
          </table:table-cell>
          <table:covered-table-cell table:style-name="ceb" table:number-columns-repeated="16"/>
          <table:table-cell/>
          <table:table-cell/>
        </table:table-row>
        <table:table-row table:style-name="ro0.058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4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9" table:number-columns-spanned="2" table:number-rows-spanned="4" office:value-type="string">
            <text:p text:style-name="p9">Rozpočtové výdaje:</text:p>
          </table:table-cell>
          <table:covered-table-cell table:style-name="ceb"/>
          <table:table-cell table:style-name="ce27" table:number-columns-spanned="94" table:number-rows-spanned="1"/>
          <table:covered-table-cell table:style-name="ceb" table:number-columns-repeated="93"/>
          <table:table-cell/>
          <table:table-cell/>
          <table:table-cell/>
        </table:table-row>
        <table:table-row table:style-name="ro0.091">
          <table:table-cell/>
          <table:table-cell/>
          <table:covered-table-cell table:style-name="ceb" table:number-columns-repeated="2"/>
          <table:table-cell table:style-name="ce9" table:number-columns-spanned="50" table:number-rows-spanned="3"/>
          <table:covered-table-cell table:style-name="ceb" table:number-columns-repeated="49"/>
          <table:table-cell/>
          <table:table-cell/>
          <table:table-cell table:style-name="ce25" table:number-columns-spanned="4" table:number-rows-spanned="3" office:value-type="float" office:value="2446800.00">
            <text:p text:style-name="p25">2 446 800,00</text:p>
          </table:table-cell>
          <table:covered-table-cell table:style-name="ceb" table:number-columns-repeated="3"/>
          <table:table-cell/>
          <table:table-cell table:style-name="ce25" table:number-columns-spanned="8" table:number-rows-spanned="3" office:value-type="float" office:value="4139031.00">
            <text:p text:style-name="p25">4 139 031,00</text:p>
          </table:table-cell>
          <table:covered-table-cell table:style-name="ceb" table:number-columns-repeated="7"/>
          <table:table-cell/>
          <table:table-cell table:style-name="ce25" table:number-columns-spanned="10" table:number-rows-spanned="3" office:value-type="float" office:value="2785976.65">
            <text:p text:style-name="p25">2 785 976,65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covered-table-cell table:style-name="ceb" table:number-columns-repeated="10"/>
          <table:table-cell/>
          <table:table-cell/>
          <table:table-cell/>
          <table:table-cell table:style-name="ce26" table:number-columns-spanned="17" table:number-rows-spanned="1" office:value-type="string">
            <text:p text:style-name="p26">67,3 %</text:p>
          </table:table-cell>
          <table:covered-table-cell table:style-name="ceb" table:number-columns-repeated="16"/>
          <table:table-cell/>
        </table:table-row>
        <table:table-row table:style-name="ro0.079">
          <table:table-cell/>
          <table:table-cell/>
          <table:covered-table-cell table:style-name="ceb" table:number-columns-repeated="52"/>
          <table:table-cell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4.50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9.11.2017</text:p>
            <text:p text:style-name="p12">15:16:13</text:p>
          </table:table-cell>
          <table:covered-table-cell table:style-name="ceb" table:number-columns-repeated="21"/>
          <table:table-cell/>
        </table:table-row>
        <table:table-row table:style-name="ro0.603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6.06.0 (gordic), verze: 2017.02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5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ánka 8" table:style-name="ta1" table:print="false">
        <table:table-column table:style-name="co0.049"/>
        <table:table-column table:style-name="co0.054"/>
        <table:table-column table:style-name="co0.022"/>
        <table:table-column table:style-name="co0.022"/>
        <table:table-column table:style-name="co0.019"/>
        <table:table-column table:style-name="co0.030"/>
        <table:table-column table:style-name="co0.026"/>
        <table:table-column table:style-name="co0.121"/>
        <table:table-column table:style-name="co0.098"/>
        <table:table-column table:style-name="co0.101"/>
        <table:table-column table:style-name="co0.439"/>
        <table:table-column table:style-name="co0.392"/>
        <table:table-column table:style-name="co0.049"/>
        <table:table-column table:style-name="co0.049"/>
        <table:table-column table:style-name="co0.490"/>
        <table:table-column table:style-name="co0.049"/>
        <table:table-column table:style-name="co0.026"/>
        <table:table-column table:style-name="co0.023"/>
        <table:table-column table:style-name="co0.686"/>
        <table:table-column table:style-name="co0.049"/>
        <table:table-column table:style-name="co0.049"/>
        <table:table-column table:style-name="co1.029"/>
        <table:table-column table:style-name="co0.098"/>
        <table:table-column table:style-name="co0.026"/>
        <table:table-column table:style-name="co0.023"/>
        <table:table-column table:style-name="co0.227"/>
        <table:table-column table:style-name="co0.263"/>
        <table:table-column table:style-name="co0.051"/>
        <table:table-column table:style-name="co0.049"/>
        <table:table-column table:style-name="co0.292"/>
        <table:table-column table:style-name="co0.049"/>
        <table:table-column table:style-name="co0.637"/>
        <table:table-column table:style-name="co1.324"/>
        <table:table-column table:style-name="co0.196"/>
        <table:table-column table:style-name="co0.343"/>
        <table:table-column table:style-name="co0.049"/>
        <table:table-column table:style-name="co0.026"/>
        <table:table-column table:style-name="co0.380"/>
        <table:table-column table:style-name="co0.230"/>
        <table:table-column table:style-name="co0.093"/>
        <table:table-column table:style-name="co0.301"/>
        <table:table-column table:style-name="co0.250"/>
        <table:table-column table:style-name="co0.023"/>
        <table:table-column table:style-name="co0.021"/>
        <table:table-column table:style-name="co0.149"/>
        <table:table-column table:style-name="co0.049"/>
        <table:table-column table:style-name="co0.145"/>
        <table:table-column table:style-name="co0.101"/>
        <table:table-column table:style-name="co0.051"/>
        <table:table-column table:style-name="co0.023"/>
        <table:table-column table:style-name="co0.021"/>
        <table:table-column table:style-name="co0.196"/>
        <table:table-column table:style-name="co0.740"/>
        <table:table-column table:style-name="co0.049"/>
        <table:table-column table:style-name="co0.014"/>
        <table:table-column table:style-name="co0.037"/>
        <table:table-column table:style-name="co0.093"/>
        <table:table-column table:style-name="co0.244"/>
        <table:table-column table:style-name="co0.588"/>
        <table:table-column table:style-name="co1.422"/>
        <table:table-column table:style-name="co0.049"/>
        <table:table-column table:style-name="co0.201"/>
        <table:table-column table:style-name="co0.014"/>
        <table:table-column table:style-name="co0.035"/>
        <table:table-column table:style-name="co0.044"/>
        <table:table-column table:style-name="co0.296"/>
        <table:table-column table:style-name="co0.053"/>
        <table:table-column table:style-name="co0.337"/>
        <table:table-column table:style-name="co1.373"/>
        <table:table-column table:style-name="co0.036"/>
        <table:table-column table:style-name="co0.013"/>
        <table:table-column table:style-name="co0.147"/>
        <table:table-column table:style-name="co0.147"/>
        <table:table-column table:style-name="co0.201"/>
        <table:table-column table:style-name="co0.049"/>
        <table:table-column table:style-name="co0.044"/>
        <table:table-column table:style-name="co0.392"/>
        <table:table-column table:style-name="co0.138"/>
        <table:table-column table:style-name="co0.892"/>
        <table:table-column table:style-name="co0.330"/>
        <table:table-column table:style-name="co0.013"/>
        <table:table-column table:style-name="co0.029"/>
        <table:table-column table:style-name="co0.020"/>
        <table:table-column table:style-name="co0.020"/>
        <table:table-column table:style-name="co0.175"/>
        <table:table-column table:style-name="co0.049"/>
        <table:table-column table:style-name="co0.294"/>
        <table:table-column table:style-name="co0.049"/>
        <table:table-column table:style-name="co0.098"/>
        <table:table-column table:style-name="co0.103"/>
        <table:table-column table:style-name="co0.021"/>
        <table:table-column table:style-name="co0.023"/>
        <table:table-column table:style-name="co0.019"/>
        <table:table-column table:style-name="co0.030"/>
        <table:table-column table:style-name="co0.022"/>
        <table:table-column table:style-name="co0.027"/>
        <table:table-column table:style-name="co0.027"/>
        <table:table-column table:style-name="co0.022"/>
        <table:table-column table:style-name="co0.029"/>
        <table:table-column table:style-name="co0.020"/>
        <table:table-column table:style-name="co0.020"/>
        <table:table-row table:style-name="ro0.539">
          <table:table-cell/>
          <table:table-cell/>
          <table:table-cell table:style-name="ce24" table:number-columns-spanned="77" table:number-rows-spanned="1" office:value-type="string">
            <text:p text:style-name="p24">III. Financování - třída 8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4">
          <table:table-cell/>
          <table:table-cell/>
          <table:table-cell table:style-name="ce20" table:number-columns-spanned="49" table:number-rows-spanned="1" office:value-type="string">
            <text:p text:style-name="p20">Název</text:p>
          </table:table-cell>
          <table:covered-table-cell table:style-name="ceb" table:number-columns-repeated="48"/>
          <table:table-cell table:style-name="ce20" table:number-columns-spanned="3" table:number-rows-spanned="1" office:value-type="string">
            <text:p text:style-name="p20">Číslo řádku</text:p>
          </table:table-cell>
          <table:covered-table-cell table:style-name="ceb" table:number-columns-repeated="2"/>
          <table:table-cell table:style-name="ce21" table:number-columns-spanned="10" table:number-rows-spanned="1" office:value-type="float" office:value="">
            <text:p text:style-name="p21">Schválený</text:p>
            <text:p text:style-name="p21">rozpočet</text:p>
          </table:table-cell>
          <table:covered-table-cell table:style-name="ceb" table:number-columns-repeated="9"/>
          <table:table-cell table:style-name="ce21" table:number-columns-spanned="11" table:number-rows-spanned="1" office:value-type="float" office:value="">
            <text:p text:style-name="p21">Rozpočet</text:p>
            <text:p text:style-name="p21">po změnách</text:p>
          </table:table-cell>
          <table:covered-table-cell table:style-name="ceb" table:number-columns-repeated="10"/>
          <table:table-cell table:style-name="ce21" table:number-columns-spanned="17" table:number-rows-spanned="1" office:value-type="float" office:value="">
            <text:p text:style-name="p21">Výsledek</text:p>
            <text:p text:style-name="p21">od počátku roku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22" table:number-columns-spanned="49" table:number-rows-spanned="1" office:value-type="string">
            <text:p text:style-name="p22">text</text:p>
          </table:table-cell>
          <table:covered-table-cell table:style-name="ceb" table:number-columns-repeated="48"/>
          <table:table-cell table:style-name="ce22" table:number-columns-spanned="3" table:number-rows-spanned="1" office:value-type="string">
            <text:p text:style-name="p22">r</text:p>
          </table:table-cell>
          <table:covered-table-cell table:style-name="ceb" table:number-columns-repeated="2"/>
          <table:table-cell table:style-name="ce23" table:number-columns-spanned="10" table:number-rows-spanned="1" office:value-type="float" office:value="1">
            <text:p text:style-name="p23">1</text:p>
          </table:table-cell>
          <table:covered-table-cell table:style-name="ceb" table:number-columns-repeated="9"/>
          <table:table-cell table:style-name="ce23" table:number-columns-spanned="11" table:number-rows-spanned="1" office:value-type="float" office:value="2">
            <text:p text:style-name="p23">2</text:p>
          </table:table-cell>
          <table:covered-table-cell table:style-name="ceb" table:number-columns-repeated="10"/>
          <table:table-cell table:style-name="ce23" table:number-columns-spanned="17" table:number-rows-spanned="1" office:value-type="float" office:value="3">
            <text:p text:style-name="p23">3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5" table:number-columns-spanned="88" table:number-rows-spanned="1" office:value-type="string">
            <text:p text:style-name="p5">Krátkodobé financování z tuzemska</text:p>
          </table:table-cell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3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Krátkodobé vydané dluhopisy</text:p>
          </table:table-cell>
          <table:covered-table-cell table:style-name="ceb" table:number-columns-repeated="39"/>
          <table:table-cell/>
          <table:table-cell table:style-name="ce32" table:number-columns-spanned="7" table:number-rows-spanned="1" office:value-type="string">
            <text:p text:style-name="p32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11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Uhrazené splátky krátkodobých vydaných dluhopisů</text:p>
          </table:table-cell>
          <table:covered-table-cell table:style-name="ceb" table:number-columns-repeated="39"/>
          <table:table-cell/>
          <table:table-cell table:style-name="ce32" table:number-columns-spanned="7" table:number-rows-spanned="1" office:value-type="string">
            <text:p text:style-name="p32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12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Krátkodobé přijaté půjčené prostředky</text:p>
          </table:table-cell>
          <table:covered-table-cell table:style-name="ceb" table:number-columns-repeated="39"/>
          <table:table-cell/>
          <table:table-cell table:style-name="ce32" table:number-columns-spanned="7" table:number-rows-spanned="1" office:value-type="string">
            <text:p text:style-name="p32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13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Uhrazené splátky krátkodobých přijatých půjčených prostředků</text:p>
          </table:table-cell>
          <table:covered-table-cell table:style-name="ceb" table:number-columns-repeated="39"/>
          <table:table-cell/>
          <table:table-cell table:style-name="ce32" table:number-columns-spanned="7" table:number-rows-spanned="1" office:value-type="string">
            <text:p text:style-name="p32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14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Změna stavu krátkodobých prostředků na bankovních účtech</text:p>
          </table:table-cell>
          <table:covered-table-cell table:style-name="ceb" table:number-columns-repeated="39"/>
          <table:table-cell/>
          <table:table-cell table:style-name="ce33" table:number-columns-spanned="7" table:number-rows-spanned="1" office:value-type="string">
            <text:p text:style-name="p33">+/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15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1 035 200,00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579 364,00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257 269,82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Aktivní krátkodobé operace řízení likvidity - příjmy</text:p>
          </table:table-cell>
          <table:covered-table-cell table:style-name="ceb" table:number-columns-repeated="39"/>
          <table:table-cell/>
          <table:table-cell table:style-name="ce32" table:number-columns-spanned="7" table:number-rows-spanned="1" office:value-type="string">
            <text:p text:style-name="p32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17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Aktivní krátkodobé operace řízení likvidity - výdaje</text:p>
          </table:table-cell>
          <table:covered-table-cell table:style-name="ceb" table:number-columns-repeated="39"/>
          <table:table-cell/>
          <table:table-cell table:style-name="ce32" table:number-columns-spanned="7" table:number-rows-spanned="1" office:value-type="string">
            <text:p text:style-name="p32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18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5" table:number-columns-spanned="88" table:number-rows-spanned="1" office:value-type="string">
            <text:p text:style-name="p5">Dlouhodobé financování z tuzemska</text:p>
          </table:table-cell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3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Dlouhodobé vydané dluhopisy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21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Uhrazené splátky dlouhodobých vydaných dluhopisů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22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Dlouhodobé přijaté půjčené prostředky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23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Uhrazené splátky dlouhodob. přijatých půjčených prostředků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24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Změna stavu dlouhodob. prostředků na bankovních účtech</text:p>
          </table:table-cell>
          <table:covered-table-cell table:style-name="ceb" table:number-columns-repeated="39"/>
          <table:table-cell/>
          <table:table-cell table:style-name="ce34" table:number-columns-spanned="7" table:number-rows-spanned="1" office:value-type="string">
            <text:p text:style-name="p34">+/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25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Aktivní dlouhodobé operace řízení likvidity - příjmy<text:s/>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27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Aktivní dlouhodobé operace řízení likvidity - výdaje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128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5" table:number-columns-spanned="88" table:number-rows-spanned="1" office:value-type="string">
            <text:p text:style-name="p5">Krátkodobé financování ze zahraničí</text:p>
          </table:table-cell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3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Krátkodobé vydané dluhopisy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11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Uhrazené splátky krátkodobých vydaných dluhopisů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12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Krátkodobé přijaté půjčené prostředky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13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Uhrazené splátky krátkodobých přijatých půjčených prostředků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14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Změna stavu krátkodobých prostředků na bankovních účtech</text:p>
          </table:table-cell>
          <table:covered-table-cell table:style-name="ceb" table:number-columns-repeated="39"/>
          <table:table-cell/>
          <table:table-cell table:style-name="ce34" table:number-columns-spanned="7" table:number-rows-spanned="1" office:value-type="string">
            <text:p text:style-name="p34">+/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15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Aktivní krátkodobé operace řízení likvidity - příjmy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17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Aktivní krátkodobé operace řízení likvidity - výdaje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18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5" table:number-columns-spanned="88" table:number-rows-spanned="1" office:value-type="string">
            <text:p text:style-name="p5">Dlouhodobé financování ze zahraničí</text:p>
          </table:table-cell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3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Dlouhodobé vydané dluhopisy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21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Uhrazené splátky dlouhodobých vydaných dluhopisů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22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Dlouhodobé přijaté půjčené prostředky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23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Uhrazené splátky dlouhodob. přijatých půjčených prostředků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24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Změna stavu dlouhodob. prostředků na bankovních účtech</text:p>
          </table:table-cell>
          <table:covered-table-cell table:style-name="ceb" table:number-columns-repeated="39"/>
          <table:table-cell/>
          <table:table-cell table:style-name="ce34" table:number-columns-spanned="7" table:number-rows-spanned="1" office:value-type="string">
            <text:p text:style-name="p34">+/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25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Aktivní dlouhodobé operace řízení likvidity - příjmy<text:s/>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+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27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Aktivní dlouhodobé operace řízení likvidity - výdaje</text:p>
          </table:table-cell>
          <table:covered-table-cell table:style-name="ceb" table:number-columns-repeated="39"/>
          <table:table-cell/>
          <table:table-cell table:style-name="ce8" table:number-columns-spanned="7" table:number-rows-spanned="1" office:value-type="string">
            <text:p text:style-name="p8">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228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5" table:number-columns-spanned="88" table:number-rows-spanned="1" office:value-type="string">
            <text:p text:style-name="p5">Opravné položky k peněžním operacím</text:p>
          </table:table-cell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3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2" office:value-type="string">
            <text:p text:style-name="p6">Operace z peněžních účtů organizace nemající charakter příjmů a výdajů vládního sektoru</text:p>
          </table:table-cell>
          <table:covered-table-cell table:style-name="ceb" table:number-columns-repeated="39"/>
          <table:table-cell/>
          <table:table-cell table:style-name="ce34" table:number-columns-spanned="7" table:number-rows-spanned="1" office:value-type="string">
            <text:p text:style-name="p34">+/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901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35" table:number-columns-spanned="15" table:number-rows-spanned="1" office:value-type="string">
            <text:p text:style-name="p35">12 778,00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covered-table-cell table:style-name="ceb" table:number-columns-repeated="4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Nerealizované kurzové rozdíly</text:p>
          </table:table-cell>
          <table:covered-table-cell table:style-name="ceb" table:number-columns-repeated="39"/>
          <table:table-cell/>
          <table:table-cell table:style-name="ce34" table:number-columns-spanned="7" table:number-rows-spanned="1" office:value-type="string">
            <text:p text:style-name="p34">+/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902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0" table:number-rows-spanned="1" office:value-type="string">
            <text:p text:style-name="p6">Nepřevedené částky vyrovnávající schodek</text:p>
          </table:table-cell>
          <table:covered-table-cell table:style-name="ceb" table:number-columns-repeated="39"/>
          <table:table-cell/>
          <table:table-cell table:style-name="ce34" table:number-columns-spanned="7" table:number-rows-spanned="1" office:value-type="string">
            <text:p text:style-name="p34">+/-</text:p>
          </table:table-cell>
          <table:covered-table-cell table:style-name="ceb" table:number-columns-repeated="6"/>
          <table:table-cell table:style-name="ce8" table:number-columns-spanned="3" table:number-rows-spanned="1" office:value-type="string">
            <text:p text:style-name="p8">8905</text:p>
          </table:table-cell>
          <table:covered-table-cell table:style-name="ceb" table:number-columns-repeated="2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2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5" table:number-columns-spanned="2" table:number-rows-spanned="2" office:value-type="string">
            <text:p text:style-name="p5">Financování (součet za třídu 8)</text:p>
          </table:table-cell>
          <table:covered-table-cell table:style-name="ceb"/>
          <table:table-cell table:style-name="ce3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5">
          <table:table-cell/>
          <table:table-cell/>
          <table:covered-table-cell table:style-name="ceb" table:number-columns-repeated="2"/>
          <table:table-cell table:style-name="ce5" table:number-columns-spanned="38" table:number-rows-spanned="1"/>
          <table:covered-table-cell table:style-name="ceb" table:number-columns-repeated="37"/>
          <table:table-cell/>
          <table:table-cell/>
          <table:table-cell table:style-name="ce36" table:number-columns-spanned="4" table:number-rows-spanned="1"/>
          <table:covered-table-cell table:style-name="ceb" table:number-columns-repeated="3"/>
          <table:table-cell/>
          <table:table-cell table:style-name="ce36" table:number-columns-spanned="4" table:number-rows-spanned="1" office:value-type="string">
            <text:p text:style-name="p36">8000</text:p>
          </table:table-cell>
          <table:covered-table-cell table:style-name="ceb" table:number-columns-repeated="3"/>
          <table:table-cell/>
          <table:table-cell table:style-name="ce37" table:number-columns-spanned="8" table:number-rows-spanned="1" office:value-type="string">
            <text:p text:style-name="p37">1 035 200,00-</text:p>
          </table:table-cell>
          <table:covered-table-cell table:style-name="ceb" table:number-columns-repeated="7"/>
          <table:table-cell/>
          <table:table-cell/>
          <table:table-cell table:style-name="ce37" table:number-columns-spanned="10" table:number-rows-spanned="1" office:value-type="string">
            <text:p text:style-name="p37">579 364,00</text:p>
          </table:table-cell>
          <table:covered-table-cell table:style-name="ceb" table:number-columns-repeated="9"/>
          <table:table-cell/>
          <table:table-cell table:style-name="ce37" table:number-columns-spanned="15" table:number-rows-spanned="1" office:value-type="string">
            <text:p text:style-name="p37">244 491,82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6.43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9.11.2017</text:p>
            <text:p text:style-name="p12">15:16:13</text:p>
          </table:table-cell>
          <table:covered-table-cell table:style-name="ceb" table:number-columns-repeated="21"/>
          <table:table-cell/>
        </table:table-row>
        <table:table-row table:style-name="ro0.603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6.06.0 (gordic), verze: 2017.02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6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ánka 9" table:style-name="ta1" table:print="false">
        <table:table-column table:style-name="co0.049"/>
        <table:table-column table:style-name="co0.054"/>
        <table:table-column table:style-name="co0.022"/>
        <table:table-column table:style-name="co0.022"/>
        <table:table-column table:style-name="co0.019"/>
        <table:table-column table:style-name="co0.030"/>
        <table:table-column table:style-name="co0.026"/>
        <table:table-column table:style-name="co0.121"/>
        <table:table-column table:style-name="co0.098"/>
        <table:table-column table:style-name="co0.101"/>
        <table:table-column table:style-name="co0.439"/>
        <table:table-column table:style-name="co0.392"/>
        <table:table-column table:style-name="co0.049"/>
        <table:table-column table:style-name="co0.049"/>
        <table:table-column table:style-name="co0.490"/>
        <table:table-column table:style-name="co0.049"/>
        <table:table-column table:style-name="co0.026"/>
        <table:table-column table:style-name="co0.023"/>
        <table:table-column table:style-name="co0.686"/>
        <table:table-column table:style-name="co0.049"/>
        <table:table-column table:style-name="co0.049"/>
        <table:table-column table:style-name="co1.029"/>
        <table:table-column table:style-name="co0.098"/>
        <table:table-column table:style-name="co0.026"/>
        <table:table-column table:style-name="co0.023"/>
        <table:table-column table:style-name="co0.227"/>
        <table:table-column table:style-name="co0.263"/>
        <table:table-column table:style-name="co0.051"/>
        <table:table-column table:style-name="co0.049"/>
        <table:table-column table:style-name="co0.292"/>
        <table:table-column table:style-name="co0.049"/>
        <table:table-column table:style-name="co0.637"/>
        <table:table-column table:style-name="co1.324"/>
        <table:table-column table:style-name="co0.196"/>
        <table:table-column table:style-name="co0.343"/>
        <table:table-column table:style-name="co0.049"/>
        <table:table-column table:style-name="co0.026"/>
        <table:table-column table:style-name="co0.380"/>
        <table:table-column table:style-name="co0.230"/>
        <table:table-column table:style-name="co0.093"/>
        <table:table-column table:style-name="co0.301"/>
        <table:table-column table:style-name="co0.250"/>
        <table:table-column table:style-name="co0.023"/>
        <table:table-column table:style-name="co0.021"/>
        <table:table-column table:style-name="co0.149"/>
        <table:table-column table:style-name="co0.049"/>
        <table:table-column table:style-name="co0.145"/>
        <table:table-column table:style-name="co0.101"/>
        <table:table-column table:style-name="co0.051"/>
        <table:table-column table:style-name="co0.023"/>
        <table:table-column table:style-name="co0.021"/>
        <table:table-column table:style-name="co0.196"/>
        <table:table-column table:style-name="co0.740"/>
        <table:table-column table:style-name="co0.049"/>
        <table:table-column table:style-name="co0.014"/>
        <table:table-column table:style-name="co0.037"/>
        <table:table-column table:style-name="co0.093"/>
        <table:table-column table:style-name="co0.244"/>
        <table:table-column table:style-name="co0.588"/>
        <table:table-column table:style-name="co1.422"/>
        <table:table-column table:style-name="co0.049"/>
        <table:table-column table:style-name="co0.201"/>
        <table:table-column table:style-name="co0.014"/>
        <table:table-column table:style-name="co0.035"/>
        <table:table-column table:style-name="co0.044"/>
        <table:table-column table:style-name="co0.296"/>
        <table:table-column table:style-name="co0.053"/>
        <table:table-column table:style-name="co0.337"/>
        <table:table-column table:style-name="co1.373"/>
        <table:table-column table:style-name="co0.036"/>
        <table:table-column table:style-name="co0.013"/>
        <table:table-column table:style-name="co0.147"/>
        <table:table-column table:style-name="co0.147"/>
        <table:table-column table:style-name="co0.201"/>
        <table:table-column table:style-name="co0.049"/>
        <table:table-column table:style-name="co0.044"/>
        <table:table-column table:style-name="co0.392"/>
        <table:table-column table:style-name="co0.138"/>
        <table:table-column table:style-name="co0.892"/>
        <table:table-column table:style-name="co0.330"/>
        <table:table-column table:style-name="co0.013"/>
        <table:table-column table:style-name="co0.029"/>
        <table:table-column table:style-name="co0.020"/>
        <table:table-column table:style-name="co0.020"/>
        <table:table-column table:style-name="co0.175"/>
        <table:table-column table:style-name="co0.049"/>
        <table:table-column table:style-name="co0.294"/>
        <table:table-column table:style-name="co0.049"/>
        <table:table-column table:style-name="co0.098"/>
        <table:table-column table:style-name="co0.103"/>
        <table:table-column table:style-name="co0.021"/>
        <table:table-column table:style-name="co0.023"/>
        <table:table-column table:style-name="co0.019"/>
        <table:table-column table:style-name="co0.030"/>
        <table:table-column table:style-name="co0.022"/>
        <table:table-column table:style-name="co0.027"/>
        <table:table-column table:style-name="co0.027"/>
        <table:table-column table:style-name="co0.022"/>
        <table:table-column table:style-name="co0.029"/>
        <table:table-column table:style-name="co0.020"/>
        <table:table-column table:style-name="co0.020"/>
        <table:table-row table:style-name="ro0.539">
          <table:table-cell/>
          <table:table-cell/>
          <table:table-cell table:style-name="ce24" table:number-columns-spanned="77" table:number-rows-spanned="1" office:value-type="string">
            <text:p text:style-name="p24">IV. Rekapitulace příjmů, výdajů, financování a jejich konsolidace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4">
          <table:table-cell/>
          <table:table-cell/>
          <table:table-cell table:style-name="ce20" table:number-columns-spanned="49" table:number-rows-spanned="1" office:value-type="string">
            <text:p text:style-name="p20">Název</text:p>
          </table:table-cell>
          <table:covered-table-cell table:style-name="ceb" table:number-columns-repeated="48"/>
          <table:table-cell table:style-name="ce20" table:number-columns-spanned="3" table:number-rows-spanned="1" office:value-type="string">
            <text:p text:style-name="p20">Číslo řádku</text:p>
          </table:table-cell>
          <table:covered-table-cell table:style-name="ceb" table:number-columns-repeated="2"/>
          <table:table-cell table:style-name="ce21" table:number-columns-spanned="10" table:number-rows-spanned="1" office:value-type="float" office:value="">
            <text:p text:style-name="p21">Schválený</text:p>
            <text:p text:style-name="p21">rozpočet</text:p>
          </table:table-cell>
          <table:covered-table-cell table:style-name="ceb" table:number-columns-repeated="9"/>
          <table:table-cell table:style-name="ce21" table:number-columns-spanned="11" table:number-rows-spanned="1" office:value-type="float" office:value="">
            <text:p text:style-name="p21">Rozpočet</text:p>
            <text:p text:style-name="p21">po změnách</text:p>
          </table:table-cell>
          <table:covered-table-cell table:style-name="ceb" table:number-columns-repeated="10"/>
          <table:table-cell table:style-name="ce21" table:number-columns-spanned="17" table:number-rows-spanned="1" office:value-type="float" office:value="">
            <text:p text:style-name="p21">Výsledek</text:p>
            <text:p text:style-name="p21">od počátku roku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22" table:number-columns-spanned="49" table:number-rows-spanned="1" office:value-type="string">
            <text:p text:style-name="p22">text</text:p>
          </table:table-cell>
          <table:covered-table-cell table:style-name="ceb" table:number-columns-repeated="48"/>
          <table:table-cell table:style-name="ce22" table:number-columns-spanned="3" table:number-rows-spanned="1" office:value-type="string">
            <text:p text:style-name="p22">r</text:p>
          </table:table-cell>
          <table:covered-table-cell table:style-name="ceb" table:number-columns-repeated="2"/>
          <table:table-cell table:style-name="ce23" table:number-columns-spanned="10" table:number-rows-spanned="1" office:value-type="float" office:value="41">
            <text:p text:style-name="p23">41</text:p>
          </table:table-cell>
          <table:covered-table-cell table:style-name="ceb" table:number-columns-repeated="9"/>
          <table:table-cell table:style-name="ce23" table:number-columns-spanned="11" table:number-rows-spanned="1" office:value-type="float" office:value="42">
            <text:p text:style-name="p23">42</text:p>
          </table:table-cell>
          <table:covered-table-cell table:style-name="ceb" table:number-columns-repeated="10"/>
          <table:table-cell table:style-name="ce23" table:number-columns-spanned="17" table:number-rows-spanned="1" office:value-type="float" office:value="43">
            <text:p text:style-name="p23">43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1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6" table:number-rows-spanned="1" office:value-type="string">
            <text:p text:style-name="p6">Třída 1 - Daňové příjmy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010</text:p>
          </table:table-cell>
          <table:covered-table-cell table:style-name="ceb" table:number-columns-repeated="3"/>
          <table:table-cell/>
          <table:table-cell/>
          <table:table-cell table:style-name="ce7" table:number-columns-spanned="8" table:number-rows-spanned="1" office:value-type="string">
            <text:p text:style-name="p7">3 270 200,00</text:p>
          </table:table-cell>
          <table:covered-table-cell table:style-name="ceb" table:number-columns-repeated="7"/>
          <table:table-cell/>
          <table:table-cell table:style-name="ce7" table:number-columns-spanned="10" table:number-rows-spanned="1" office:value-type="string">
            <text:p text:style-name="p7">3 309 250,00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2 877 943,94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6" table:number-rows-spanned="1" office:value-type="string">
            <text:p text:style-name="p6">Třída 2 - Nedaňové příjmy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02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154 000,00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154 150,00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65 890,83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6" table:number-rows-spanned="1" office:value-type="string">
            <text:p text:style-name="p6">Třída 3 - Kapitálové příjmy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03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20 000,00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20 000,00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6" table:number-rows-spanned="1" office:value-type="string">
            <text:p text:style-name="p6">Třída 4 - Přijaté transfery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04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57 800,00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76 267,00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66 633,70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5">
          <table:table-cell/>
          <table:table-cell/>
          <table:table-cell table:style-name="ce5" table:number-columns-spanned="46" table:number-rows-spanned="1" office:value-type="string">
            <text:p text:style-name="p5">Příjmy celkem</text:p>
          </table:table-cell>
          <table:covered-table-cell table:style-name="ceb" table:number-columns-repeated="45"/>
          <table:table-cell/>
          <table:table-cell table:style-name="ce36" table:number-columns-spanned="4" table:number-rows-spanned="1" office:value-type="string">
            <text:p text:style-name="p36">405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3 482 000,00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3 559 667,00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3 030 468,47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7">
          <table:table-cell/>
          <table:table-cell/>
          <table:table-cell table:style-name="ce5" table:number-columns-spanned="46" table:number-rows-spanned="1" office:value-type="string">
            <text:p text:style-name="p5">Konsolidace příjmů</text:p>
          </table:table-cell>
          <table:covered-table-cell table:style-name="ceb" table:number-columns-repeated="45"/>
          <table:table-cell/>
          <table:table-cell table:style-name="ce36" table:number-columns-spanned="4" table:number-rows-spanned="1" office:value-type="string">
            <text:p text:style-name="p36">406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2223 - Příjmy z fin. vypořádání min.let mezi krajem a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2" office:value-type="string">
            <text:p text:style-name="p8">406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2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2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0"/>
          <table:table-cell/>
          <table:covered-table-cell table:style-name="ceb" table:number-columns-repeated="1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226 - Příjmy z fin. vypořádání min.let mezi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062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2227 - Příjmy z fin. vypořádání min.let mezi reg. radou a kraji,<text:s/></text:p>
            <text:p text:style-name="p6"><text:s text:c="10"/>obcemi a DSO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063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441 - Splátky půjčených prostředků od obcí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07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442 - Splátky půjčených prostředků od kraj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08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443 - Splátky půjčených prostředků od regionálních rad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08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2449 - Ostatní splátky půjčených prostředků<text:s/></text:p>
            <text:p text:style-name="p6"><text:s text:c="10"/>od veřejných rozpočtů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09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21 - Neinvestiční přijaté transfery od obcí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0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22 - Neinvestiční přijaté transfery od kraj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1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23 - Neinvestiční přijaté transfery od regionálních rad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1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4129 - Ostatní neinvestiční přijaté transfery</text:p>
            <text:p text:style-name="p6"><text:s text:c="10"/>od rozpočtů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2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33 - Převody z vlastních rezervních fondů (jiných než OSS)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3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34 - Převody z rozpočtových účt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4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4137 - Převody mezi statutárními městy (hl.m.Prahou)</text:p>
            <text:p text:style-name="p6"><text:s text:c="10"/>a jejich městskými obvody nebo částmi - příjmy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45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5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38 - Převody z vlastní pokladny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46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39 - Ostatní převody z vlastních fond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5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221 - Investiční přijaté transfery od obcí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7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222 - Investiční přijaté transfery od kraj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8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223 - Investiční přijaté transfery od regionálních rad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8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4229 - Ostatní investiční přijaté transfery</text:p>
            <text:p text:style-name="p6"><text:s text:c="10"/>od rozpočtů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19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6" table:number-rows-spanned="1" office:value-type="string">
            <text:p text:style-name="p6">ZJ 024 - Transfery přijaté z území jiného okresu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19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6" table:number-rows-spanned="1" office:value-type="string">
            <text:p text:style-name="p6">ZJ 025 - Splátky půjčených prostř.přijatých z území jiného okresu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192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6" table:number-rows-spanned="1" office:value-type="string">
            <text:p text:style-name="p6">ZJ 028 - Transfery přijaté z území jiného kraje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193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6" table:number-rows-spanned="1" office:value-type="string">
            <text:p text:style-name="p6">ZJ 029 - Splátky půjčených prostř.přij. z území jiného kraje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194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5">
          <table:table-cell/>
          <table:table-cell/>
          <table:table-cell table:style-name="ce5" table:number-columns-spanned="46" table:number-rows-spanned="1" office:value-type="string">
            <text:p text:style-name="p5">Příjmy celkem po konsolidaci</text:p>
          </table:table-cell>
          <table:covered-table-cell table:style-name="ceb" table:number-columns-repeated="45"/>
          <table:table-cell/>
          <table:table-cell table:style-name="ce36" table:number-columns-spanned="4" table:number-rows-spanned="1" office:value-type="string">
            <text:p text:style-name="p36">420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3 482 000,00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3 559 667,00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3 030 468,47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7.59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9.11.2017</text:p>
            <text:p text:style-name="p12">15:16:13</text:p>
          </table:table-cell>
          <table:covered-table-cell table:style-name="ceb" table:number-columns-repeated="21"/>
          <table:table-cell/>
        </table:table-row>
        <table:table-row table:style-name="ro0.603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6.06.0 (gordic), verze: 2017.02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7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ánka 10" table:style-name="ta1" table:print="false">
        <table:table-column table:style-name="co0.049"/>
        <table:table-column table:style-name="co0.054"/>
        <table:table-column table:style-name="co0.022"/>
        <table:table-column table:style-name="co0.022"/>
        <table:table-column table:style-name="co0.019"/>
        <table:table-column table:style-name="co0.030"/>
        <table:table-column table:style-name="co0.026"/>
        <table:table-column table:style-name="co0.121"/>
        <table:table-column table:style-name="co0.098"/>
        <table:table-column table:style-name="co0.101"/>
        <table:table-column table:style-name="co0.439"/>
        <table:table-column table:style-name="co0.392"/>
        <table:table-column table:style-name="co0.049"/>
        <table:table-column table:style-name="co0.049"/>
        <table:table-column table:style-name="co0.490"/>
        <table:table-column table:style-name="co0.049"/>
        <table:table-column table:style-name="co0.026"/>
        <table:table-column table:style-name="co0.023"/>
        <table:table-column table:style-name="co0.686"/>
        <table:table-column table:style-name="co0.049"/>
        <table:table-column table:style-name="co0.049"/>
        <table:table-column table:style-name="co1.029"/>
        <table:table-column table:style-name="co0.098"/>
        <table:table-column table:style-name="co0.026"/>
        <table:table-column table:style-name="co0.023"/>
        <table:table-column table:style-name="co0.227"/>
        <table:table-column table:style-name="co0.263"/>
        <table:table-column table:style-name="co0.051"/>
        <table:table-column table:style-name="co0.049"/>
        <table:table-column table:style-name="co0.292"/>
        <table:table-column table:style-name="co0.049"/>
        <table:table-column table:style-name="co0.637"/>
        <table:table-column table:style-name="co1.324"/>
        <table:table-column table:style-name="co0.196"/>
        <table:table-column table:style-name="co0.343"/>
        <table:table-column table:style-name="co0.049"/>
        <table:table-column table:style-name="co0.026"/>
        <table:table-column table:style-name="co0.380"/>
        <table:table-column table:style-name="co0.230"/>
        <table:table-column table:style-name="co0.093"/>
        <table:table-column table:style-name="co0.301"/>
        <table:table-column table:style-name="co0.250"/>
        <table:table-column table:style-name="co0.023"/>
        <table:table-column table:style-name="co0.021"/>
        <table:table-column table:style-name="co0.149"/>
        <table:table-column table:style-name="co0.049"/>
        <table:table-column table:style-name="co0.145"/>
        <table:table-column table:style-name="co0.101"/>
        <table:table-column table:style-name="co0.051"/>
        <table:table-column table:style-name="co0.023"/>
        <table:table-column table:style-name="co0.021"/>
        <table:table-column table:style-name="co0.196"/>
        <table:table-column table:style-name="co0.740"/>
        <table:table-column table:style-name="co0.049"/>
        <table:table-column table:style-name="co0.014"/>
        <table:table-column table:style-name="co0.037"/>
        <table:table-column table:style-name="co0.093"/>
        <table:table-column table:style-name="co0.244"/>
        <table:table-column table:style-name="co0.588"/>
        <table:table-column table:style-name="co1.422"/>
        <table:table-column table:style-name="co0.049"/>
        <table:table-column table:style-name="co0.201"/>
        <table:table-column table:style-name="co0.014"/>
        <table:table-column table:style-name="co0.035"/>
        <table:table-column table:style-name="co0.044"/>
        <table:table-column table:style-name="co0.296"/>
        <table:table-column table:style-name="co0.053"/>
        <table:table-column table:style-name="co0.337"/>
        <table:table-column table:style-name="co1.373"/>
        <table:table-column table:style-name="co0.036"/>
        <table:table-column table:style-name="co0.013"/>
        <table:table-column table:style-name="co0.147"/>
        <table:table-column table:style-name="co0.147"/>
        <table:table-column table:style-name="co0.201"/>
        <table:table-column table:style-name="co0.049"/>
        <table:table-column table:style-name="co0.044"/>
        <table:table-column table:style-name="co0.392"/>
        <table:table-column table:style-name="co0.138"/>
        <table:table-column table:style-name="co0.892"/>
        <table:table-column table:style-name="co0.330"/>
        <table:table-column table:style-name="co0.013"/>
        <table:table-column table:style-name="co0.029"/>
        <table:table-column table:style-name="co0.020"/>
        <table:table-column table:style-name="co0.020"/>
        <table:table-column table:style-name="co0.175"/>
        <table:table-column table:style-name="co0.049"/>
        <table:table-column table:style-name="co0.294"/>
        <table:table-column table:style-name="co0.049"/>
        <table:table-column table:style-name="co0.098"/>
        <table:table-column table:style-name="co0.103"/>
        <table:table-column table:style-name="co0.021"/>
        <table:table-column table:style-name="co0.023"/>
        <table:table-column table:style-name="co0.019"/>
        <table:table-column table:style-name="co0.030"/>
        <table:table-column table:style-name="co0.022"/>
        <table:table-column table:style-name="co0.027"/>
        <table:table-column table:style-name="co0.027"/>
        <table:table-column table:style-name="co0.022"/>
        <table:table-column table:style-name="co0.029"/>
        <table:table-column table:style-name="co0.020"/>
        <table:table-column table:style-name="co0.020"/>
        <table:table-row table:style-name="ro0.539">
          <table:table-cell/>
          <table:table-cell/>
          <table:table-cell table:style-name="ce24" table:number-columns-spanned="77" table:number-rows-spanned="1" office:value-type="string">
            <text:p text:style-name="p24">IV. Rekapitulace příjmů, výdajů, financování a jejich konsolidace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4">
          <table:table-cell/>
          <table:table-cell/>
          <table:table-cell table:style-name="ce20" table:number-columns-spanned="49" table:number-rows-spanned="1" office:value-type="string">
            <text:p text:style-name="p20">Název</text:p>
          </table:table-cell>
          <table:covered-table-cell table:style-name="ceb" table:number-columns-repeated="48"/>
          <table:table-cell table:style-name="ce20" table:number-columns-spanned="3" table:number-rows-spanned="1" office:value-type="string">
            <text:p text:style-name="p20">Číslo řádku</text:p>
          </table:table-cell>
          <table:covered-table-cell table:style-name="ceb" table:number-columns-repeated="2"/>
          <table:table-cell table:style-name="ce21" table:number-columns-spanned="10" table:number-rows-spanned="1" office:value-type="float" office:value="">
            <text:p text:style-name="p21">Schválený</text:p>
            <text:p text:style-name="p21">rozpočet</text:p>
          </table:table-cell>
          <table:covered-table-cell table:style-name="ceb" table:number-columns-repeated="9"/>
          <table:table-cell table:style-name="ce21" table:number-columns-spanned="11" table:number-rows-spanned="1" office:value-type="float" office:value="">
            <text:p text:style-name="p21">Rozpočet</text:p>
            <text:p text:style-name="p21">po změnách</text:p>
          </table:table-cell>
          <table:covered-table-cell table:style-name="ceb" table:number-columns-repeated="10"/>
          <table:table-cell table:style-name="ce21" table:number-columns-spanned="17" table:number-rows-spanned="1" office:value-type="float" office:value="">
            <text:p text:style-name="p21">Výsledek</text:p>
            <text:p text:style-name="p21">od počátku roku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22" table:number-columns-spanned="49" table:number-rows-spanned="1" office:value-type="string">
            <text:p text:style-name="p22">text</text:p>
          </table:table-cell>
          <table:covered-table-cell table:style-name="ceb" table:number-columns-repeated="48"/>
          <table:table-cell table:style-name="ce22" table:number-columns-spanned="3" table:number-rows-spanned="1" office:value-type="string">
            <text:p text:style-name="p22">r</text:p>
          </table:table-cell>
          <table:covered-table-cell table:style-name="ceb" table:number-columns-repeated="2"/>
          <table:table-cell table:style-name="ce23" table:number-columns-spanned="10" table:number-rows-spanned="1" office:value-type="float" office:value="41">
            <text:p text:style-name="p23">41</text:p>
          </table:table-cell>
          <table:covered-table-cell table:style-name="ceb" table:number-columns-repeated="9"/>
          <table:table-cell table:style-name="ce23" table:number-columns-spanned="11" table:number-rows-spanned="1" office:value-type="float" office:value="42">
            <text:p text:style-name="p23">42</text:p>
          </table:table-cell>
          <table:covered-table-cell table:style-name="ceb" table:number-columns-repeated="10"/>
          <table:table-cell table:style-name="ce23" table:number-columns-spanned="17" table:number-rows-spanned="1" office:value-type="float" office:value="43">
            <text:p text:style-name="p23">43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1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6" table:number-rows-spanned="1" office:value-type="string">
            <text:p text:style-name="p6">Třída 5 - Běžné výdaje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21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2 446 800,00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2 554 431,00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1 204 180,15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6" table:number-rows-spanned="1" office:value-type="string">
            <text:p text:style-name="p6">Třída 6 - Kapitálové výdaje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22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1 584 600,00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1 581 796,50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5">
          <table:table-cell/>
          <table:table-cell/>
          <table:table-cell table:style-name="ce5" table:number-columns-spanned="46" table:number-rows-spanned="1" office:value-type="string">
            <text:p text:style-name="p5">Výdaje celkem</text:p>
          </table:table-cell>
          <table:covered-table-cell table:style-name="ceb" table:number-columns-repeated="45"/>
          <table:table-cell/>
          <table:table-cell table:style-name="ce36" table:number-columns-spanned="4" table:number-rows-spanned="1" office:value-type="string">
            <text:p text:style-name="p36">424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2 446 800,00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4 139 031,00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2 785 976,65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5" table:number-columns-spanned="46" table:number-rows-spanned="1" office:value-type="string">
            <text:p text:style-name="p5">Konsolidace výdajů</text:p>
          </table:table-cell>
          <table:covered-table-cell table:style-name="ceb" table:number-columns-repeated="45"/>
          <table:table-cell/>
          <table:table-cell table:style-name="ce36" table:number-columns-spanned="4" table:number-rows-spanned="1" office:value-type="string">
            <text:p text:style-name="p36">425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9">
          <table:table-cell/>
          <table:table-cell/>
          <table:table-cell/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2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21 - Neinvestiční transfer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26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2 000,00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2 000,00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1 000,00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23 - Neinvestiční transfery kraj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27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25 - Neinvestiční transfery regionálním radá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27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5329 - Ostatní neinvestiční transfery veřejným rozpočtům</text:p>
            <text:p text:style-name="p6"><text:s text:c="10"/>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28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3 000,00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3 000,00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2 616,00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42 - Převody FKSP a sociálnímu fondu obcí a kraj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28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44 - Převody vlastním rezervním fondům územních rozpočt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29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45 - Převody vlastním rozpočtovým fond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0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5347 - Převody mezi statutárními městy (hl.m.Prahou)</text:p>
            <text:p text:style-name="p6"><text:s text:c="10"/>a jejich městskými obvody nebo částmi - výdaje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05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5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48 - Převody do vlastní pokladny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06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49 - Ostatní převody vlastním fond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1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5366 - Výdaje z finančního vypořádání minulých let</text:p>
            <text:p text:style-name="p6"><text:s text:c="10"/>mezi krajem a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2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5367 - Výdaje z finančního vypořádání minulých let</text:p>
            <text:p text:style-name="p6"><text:s text:c="10"/>mezi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22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5368 - Výdaje z finančního vypořádání minulých let</text:p>
            <text:p text:style-name="p6"><text:s text:c="10"/>mezi reg. radou a kraji, obcemi a DSO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23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641 - Neinvestiční půjčené prostředk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3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642 - Neinvestiční půjčené prostředky kraj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4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4" table:number-columns-spanned="38" table:number-rows-spanned="1" office:value-type="string">
            <text:p text:style-name="p14">5643 - Neinvestiční půjčené prostředky regionálním radám</text:p>
          </table:table-cell>
          <table:covered-table-cell table:style-name="ceb" table:number-columns-repeated="37"/>
          <table:table-cell/>
          <table:table-cell table:style-name="ce34" table:number-columns-spanned="4" table:number-rows-spanned="1" office:value-type="string">
            <text:p text:style-name="p34">434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5649 - Ostatní neinvestiční půjčené prostředky</text:p>
            <text:p text:style-name="p6"><text:s text:c="10"/>veřejným rozpočtům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5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341 - Investiční transfer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6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342 - Investiční transfery kraj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7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345 - Investiční transfery regionálním radá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7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349 - Ostatní investiční transfery veř.rozp.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38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441 - Investiční půjčené prostředk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40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442 - Investiční půjčené prostředky kraj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41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443 - Investiční půjčené prostředky regionálním radá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41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6449 - Ostatní investiční půjčené prostředky</text:p>
            <text:p text:style-name="p6"><text:s text:c="10"/>veřejným rozpočtům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442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6" table:number-rows-spanned="1" office:value-type="string">
            <text:p text:style-name="p6">ZJ 026 - Transfery poskytnuté na území jiného okresu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42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6" table:number-rows-spanned="1" office:value-type="string">
            <text:p text:style-name="p6">ZJ 027 - Půjčené prostředky poskytnuté na území jiného okresu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422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6" table:number-rows-spanned="1" office:value-type="string">
            <text:p text:style-name="p6">ZJ 035 - Transfery poskytnuté na území jiného kraje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423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46" table:number-rows-spanned="1" office:value-type="string">
            <text:p text:style-name="p6">ZJ 036 - Půjčené prostředky poskytnuté na území jiného kraje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424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5">
          <table:table-cell/>
          <table:table-cell/>
          <table:table-cell table:style-name="ce5" table:number-columns-spanned="46" table:number-rows-spanned="1" office:value-type="string">
            <text:p text:style-name="p5">Výdaje celkem po konsolidaci</text:p>
          </table:table-cell>
          <table:covered-table-cell table:style-name="ceb" table:number-columns-repeated="45"/>
          <table:table-cell/>
          <table:table-cell table:style-name="ce36" table:number-columns-spanned="4" table:number-rows-spanned="1" office:value-type="string">
            <text:p text:style-name="p36">443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2 446 800,00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4 139 031,00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2 785 976,65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5">
          <table:table-cell/>
          <table:table-cell/>
          <table:table-cell table:style-name="ce5" table:number-columns-spanned="46" table:number-rows-spanned="1" office:value-type="string">
            <text:p text:style-name="p5">Saldo příjmů a výdajů po konsolidaci</text:p>
          </table:table-cell>
          <table:covered-table-cell table:style-name="ceb" table:number-columns-repeated="45"/>
          <table:table-cell/>
          <table:table-cell table:style-name="ce36" table:number-columns-spanned="4" table:number-rows-spanned="1" office:value-type="string">
            <text:p text:style-name="p36">444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1 035 200,00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579 364,00-</text:p>
          </table:table-cell>
          <table:covered-table-cell table:style-name="ceb" table:number-columns-repeated="9"/>
          <table:table-cell/>
          <table:table-cell table:style-name="ce35" table:number-columns-spanned="15" table:number-rows-spanned="1" office:value-type="string">
            <text:p text:style-name="p35">244 491,82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5">
          <table:table-cell/>
          <table:table-cell/>
          <table:table-cell table:style-name="ce6" table:number-columns-spanned="46" table:number-rows-spanned="1" office:value-type="string">
            <text:p text:style-name="p6">Třída 8 - Financování</text:p>
          </table:table-cell>
          <table:covered-table-cell table:style-name="ceb" table:number-columns-repeated="45"/>
          <table:table-cell/>
          <table:table-cell table:style-name="ce8" table:number-columns-spanned="4" table:number-rows-spanned="1" office:value-type="string">
            <text:p text:style-name="p8">445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1 035 200,00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579 364,00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244 491,82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5" table:number-columns-spanned="46" table:number-rows-spanned="1" office:value-type="string">
            <text:p text:style-name="p5">Konsolidace financování</text:p>
          </table:table-cell>
          <table:covered-table-cell table:style-name="ceb" table:number-columns-repeated="45"/>
          <table:table-cell/>
          <table:table-cell table:style-name="ce36" table:number-columns-spanned="4" table:number-rows-spanned="1" office:value-type="string">
            <text:p text:style-name="p36">446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5" table:number-columns-spanned="2" table:number-rows-spanned="2" office:value-type="string">
            <text:p text:style-name="p5">Financování celkem po konsolidaci</text:p>
          </table:table-cell>
          <table:covered-table-cell table:style-name="ceb"/>
          <table:table-cell table:style-name="ce11" table:number-columns-spanned="88" table:number-rows-spanned="1"/>
          <table:covered-table-cell table:style-name="ceb" table:number-columns-repeated="8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5">
          <table:table-cell/>
          <table:table-cell/>
          <table:covered-table-cell table:style-name="ceb" table:number-columns-repeated="2"/>
          <table:table-cell table:style-name="ce5" table:number-columns-spanned="44" table:number-rows-spanned="1"/>
          <table:covered-table-cell table:style-name="ceb" table:number-columns-repeated="43"/>
          <table:table-cell/>
          <table:table-cell table:style-name="ce36" table:number-columns-spanned="4" table:number-rows-spanned="1" office:value-type="string">
            <text:p text:style-name="p36">447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1 035 200,00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579 364,00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244 491,82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3.3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9.11.2017</text:p>
            <text:p text:style-name="p12">15:16:13</text:p>
          </table:table-cell>
          <table:covered-table-cell table:style-name="ceb" table:number-columns-repeated="21"/>
          <table:table-cell/>
        </table:table-row>
        <table:table-row table:style-name="ro0.603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6.06.0 (gordic), verze: 2017.02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8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ánka 11" table:style-name="ta1" table:print="false">
        <table:table-column table:style-name="co0.049"/>
        <table:table-column table:style-name="co0.054"/>
        <table:table-column table:style-name="co0.022"/>
        <table:table-column table:style-name="co0.022"/>
        <table:table-column table:style-name="co0.019"/>
        <table:table-column table:style-name="co0.030"/>
        <table:table-column table:style-name="co0.026"/>
        <table:table-column table:style-name="co0.121"/>
        <table:table-column table:style-name="co0.098"/>
        <table:table-column table:style-name="co0.101"/>
        <table:table-column table:style-name="co0.439"/>
        <table:table-column table:style-name="co0.392"/>
        <table:table-column table:style-name="co0.049"/>
        <table:table-column table:style-name="co0.049"/>
        <table:table-column table:style-name="co0.490"/>
        <table:table-column table:style-name="co0.049"/>
        <table:table-column table:style-name="co0.026"/>
        <table:table-column table:style-name="co0.023"/>
        <table:table-column table:style-name="co0.686"/>
        <table:table-column table:style-name="co0.049"/>
        <table:table-column table:style-name="co0.049"/>
        <table:table-column table:style-name="co1.029"/>
        <table:table-column table:style-name="co0.098"/>
        <table:table-column table:style-name="co0.026"/>
        <table:table-column table:style-name="co0.023"/>
        <table:table-column table:style-name="co0.227"/>
        <table:table-column table:style-name="co0.263"/>
        <table:table-column table:style-name="co0.051"/>
        <table:table-column table:style-name="co0.049"/>
        <table:table-column table:style-name="co0.292"/>
        <table:table-column table:style-name="co0.049"/>
        <table:table-column table:style-name="co0.637"/>
        <table:table-column table:style-name="co1.324"/>
        <table:table-column table:style-name="co0.196"/>
        <table:table-column table:style-name="co0.343"/>
        <table:table-column table:style-name="co0.049"/>
        <table:table-column table:style-name="co0.026"/>
        <table:table-column table:style-name="co0.380"/>
        <table:table-column table:style-name="co0.230"/>
        <table:table-column table:style-name="co0.093"/>
        <table:table-column table:style-name="co0.301"/>
        <table:table-column table:style-name="co0.250"/>
        <table:table-column table:style-name="co0.023"/>
        <table:table-column table:style-name="co0.021"/>
        <table:table-column table:style-name="co0.149"/>
        <table:table-column table:style-name="co0.049"/>
        <table:table-column table:style-name="co0.145"/>
        <table:table-column table:style-name="co0.101"/>
        <table:table-column table:style-name="co0.051"/>
        <table:table-column table:style-name="co0.023"/>
        <table:table-column table:style-name="co0.021"/>
        <table:table-column table:style-name="co0.196"/>
        <table:table-column table:style-name="co0.740"/>
        <table:table-column table:style-name="co0.049"/>
        <table:table-column table:style-name="co0.014"/>
        <table:table-column table:style-name="co0.037"/>
        <table:table-column table:style-name="co0.093"/>
        <table:table-column table:style-name="co0.244"/>
        <table:table-column table:style-name="co0.588"/>
        <table:table-column table:style-name="co1.422"/>
        <table:table-column table:style-name="co0.049"/>
        <table:table-column table:style-name="co0.201"/>
        <table:table-column table:style-name="co0.014"/>
        <table:table-column table:style-name="co0.035"/>
        <table:table-column table:style-name="co0.044"/>
        <table:table-column table:style-name="co0.296"/>
        <table:table-column table:style-name="co0.053"/>
        <table:table-column table:style-name="co0.337"/>
        <table:table-column table:style-name="co1.373"/>
        <table:table-column table:style-name="co0.036"/>
        <table:table-column table:style-name="co0.013"/>
        <table:table-column table:style-name="co0.147"/>
        <table:table-column table:style-name="co0.147"/>
        <table:table-column table:style-name="co0.201"/>
        <table:table-column table:style-name="co0.049"/>
        <table:table-column table:style-name="co0.044"/>
        <table:table-column table:style-name="co0.392"/>
        <table:table-column table:style-name="co0.138"/>
        <table:table-column table:style-name="co0.892"/>
        <table:table-column table:style-name="co0.330"/>
        <table:table-column table:style-name="co0.013"/>
        <table:table-column table:style-name="co0.029"/>
        <table:table-column table:style-name="co0.020"/>
        <table:table-column table:style-name="co0.020"/>
        <table:table-column table:style-name="co0.175"/>
        <table:table-column table:style-name="co0.049"/>
        <table:table-column table:style-name="co0.294"/>
        <table:table-column table:style-name="co0.049"/>
        <table:table-column table:style-name="co0.098"/>
        <table:table-column table:style-name="co0.103"/>
        <table:table-column table:style-name="co0.021"/>
        <table:table-column table:style-name="co0.023"/>
        <table:table-column table:style-name="co0.019"/>
        <table:table-column table:style-name="co0.030"/>
        <table:table-column table:style-name="co0.022"/>
        <table:table-column table:style-name="co0.027"/>
        <table:table-column table:style-name="co0.027"/>
        <table:table-column table:style-name="co0.022"/>
        <table:table-column table:style-name="co0.029"/>
        <table:table-column table:style-name="co0.020"/>
        <table:table-column table:style-name="co0.020"/>
        <table:table-row table:style-name="ro0.539">
          <table:table-cell/>
          <table:table-cell/>
          <table:table-cell table:style-name="ce24" table:number-columns-spanned="77" table:number-rows-spanned="1" office:value-type="string">
            <text:p text:style-name="p24">VI. Stavy a změny stavů na bankovních účtech a v pokladně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4">
          <table:table-cell/>
          <table:table-cell/>
          <table:table-cell table:style-name="ce20" table:number-columns-spanned="49" table:number-rows-spanned="1" office:value-type="string">
            <text:p text:style-name="p20">Název bankovního účtu</text:p>
          </table:table-cell>
          <table:covered-table-cell table:style-name="ceb" table:number-columns-repeated="48"/>
          <table:table-cell table:style-name="ce39" table:number-columns-spanned="3" table:number-rows-spanned="1" office:value-type="string">
            <text:p text:style-name="p39">Číslo řádku</text:p>
          </table:table-cell>
          <table:covered-table-cell table:style-name="ceb" table:number-columns-repeated="2"/>
          <table:table-cell table:style-name="ce38" table:number-columns-spanned="10" table:number-rows-spanned="1" office:value-type="float" office:value="11">
            <text:p text:style-name="p38">Počáteční stav</text:p>
            <text:p text:style-name="p38">k 1.1.</text:p>
          </table:table-cell>
          <table:covered-table-cell table:style-name="ceb" table:number-columns-repeated="9"/>
          <table:table-cell table:style-name="ce38" table:number-columns-spanned="11" table:number-rows-spanned="1" office:value-type="float" office:value="">
            <text:p text:style-name="p38">Stav ke konci</text:p>
            <text:p text:style-name="p38">vyk. období</text:p>
          </table:table-cell>
          <table:covered-table-cell table:style-name="ceb" table:number-columns-repeated="10"/>
          <table:table-cell table:style-name="ce38" table:number-columns-spanned="17" table:number-rows-spanned="1" office:value-type="float" office:value="">
            <text:p text:style-name="p38">Změna stavu</text:p>
            <text:p text:style-name="p38">ban.účtů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22" table:number-columns-spanned="49" table:number-rows-spanned="1" office:value-type="string">
            <text:p text:style-name="p22">text</text:p>
          </table:table-cell>
          <table:covered-table-cell table:style-name="ceb" table:number-columns-repeated="48"/>
          <table:table-cell table:style-name="ce22" table:number-columns-spanned="3" table:number-rows-spanned="1" office:value-type="string">
            <text:p text:style-name="p22">r</text:p>
          </table:table-cell>
          <table:covered-table-cell table:style-name="ceb" table:number-columns-repeated="2"/>
          <table:table-cell table:style-name="ce23" table:number-columns-spanned="10" table:number-rows-spanned="1" office:value-type="float" office:value="61">
            <text:p text:style-name="p23">61</text:p>
          </table:table-cell>
          <table:covered-table-cell table:style-name="ceb" table:number-columns-repeated="9"/>
          <table:table-cell table:style-name="ce23" table:number-columns-spanned="11" table:number-rows-spanned="1" office:value-type="float" office:value="62">
            <text:p text:style-name="p23">62</text:p>
          </table:table-cell>
          <table:covered-table-cell table:style-name="ceb" table:number-columns-repeated="10"/>
          <table:table-cell table:style-name="ce23" table:number-columns-spanned="17" table:number-rows-spanned="1" office:value-type="float" office:value="63">
            <text:p text:style-name="p23">63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 table:style-name="ce14" table:number-columns-spanned="45" table:number-rows-spanned="1" office:value-type="string">
            <text:p text:style-name="p14">Základní běžný účet ÚSC</text:p>
          </table:table-cell>
          <table:covered-table-cell table:style-name="ceb" table:number-columns-repeated="44"/>
          <table:table-cell/>
          <table:table-cell/>
          <table:table-cell table:style-name="ce8" table:number-columns-spanned="3" table:number-rows-spanned="1" office:value-type="string">
            <text:p text:style-name="p8">6010</text:p>
          </table:table-cell>
          <table:covered-table-cell table:style-name="ceb" table:number-columns-repeated="2"/>
          <table:table-cell/>
          <table:table-cell/>
          <table:table-cell table:style-name="ce7" table:number-columns-spanned="8" table:number-rows-spanned="1" office:value-type="string">
            <text:p text:style-name="p7">7 784 457,60</text:p>
          </table:table-cell>
          <table:covered-table-cell table:style-name="ceb" table:number-columns-repeated="7"/>
          <table:table-cell/>
          <table:table-cell table:style-name="ce7" table:number-columns-spanned="10" table:number-rows-spanned="1" office:value-type="string">
            <text:p text:style-name="p7">8 041 727,42</text:p>
          </table:table-cell>
          <table:covered-table-cell table:style-name="ceb" table:number-columns-repeated="9"/>
          <table:table-cell/>
          <table:table-cell table:style-name="ce7" table:number-columns-spanned="16" table:number-rows-spanned="1" office:value-type="string">
            <text:p text:style-name="p7">257 269,82-</text:p>
          </table:table-cell>
          <table:covered-table-cell table:style-name="ceb" table:number-columns-repeated="1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 table:style-name="ce14" table:number-columns-spanned="45" table:number-rows-spanned="1" office:value-type="string">
            <text:p text:style-name="p14">Běžné účty fondů ÚSC</text:p>
          </table:table-cell>
          <table:covered-table-cell table:style-name="ceb" table:number-columns-repeated="44"/>
          <table:table-cell/>
          <table:table-cell/>
          <table:table-cell table:style-name="ce8" table:number-columns-spanned="3" table:number-rows-spanned="1" office:value-type="string">
            <text:p text:style-name="p8">6020</text:p>
          </table:table-cell>
          <table:covered-table-cell table:style-name="ceb" table:number-columns-repeated="2"/>
          <table:table-cell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6" table:number-rows-spanned="1" office:value-type="string">
            <text:p text:style-name="p7">-</text:p>
          </table:table-cell>
          <table:covered-table-cell table:style-name="ceb" table:number-columns-repeated="1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 table:style-name="ce14" table:number-columns-spanned="45" table:number-rows-spanned="1" office:value-type="string">
            <text:p text:style-name="p14">Běžné účty celkem</text:p>
          </table:table-cell>
          <table:covered-table-cell table:style-name="ceb" table:number-columns-repeated="44"/>
          <table:table-cell/>
          <table:table-cell/>
          <table:table-cell table:style-name="ce8" table:number-columns-spanned="3" table:number-rows-spanned="1" office:value-type="string">
            <text:p text:style-name="p8">6030</text:p>
          </table:table-cell>
          <table:covered-table-cell table:style-name="ceb" table:number-columns-repeated="2"/>
          <table:table-cell/>
          <table:table-cell/>
          <table:table-cell table:style-name="ce7" table:number-columns-spanned="8" table:number-rows-spanned="1" office:value-type="string">
            <text:p text:style-name="p7">7 784 457,60</text:p>
          </table:table-cell>
          <table:covered-table-cell table:style-name="ceb" table:number-columns-repeated="7"/>
          <table:table-cell/>
          <table:table-cell table:style-name="ce7" table:number-columns-spanned="10" table:number-rows-spanned="1" office:value-type="string">
            <text:p text:style-name="p7">8 041 727,42</text:p>
          </table:table-cell>
          <table:covered-table-cell table:style-name="ceb" table:number-columns-repeated="9"/>
          <table:table-cell/>
          <table:table-cell table:style-name="ce7" table:number-columns-spanned="16" table:number-rows-spanned="1" office:value-type="string">
            <text:p text:style-name="p7">257 269,82-</text:p>
          </table:table-cell>
          <table:covered-table-cell table:style-name="ceb" table:number-columns-repeated="1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 table:style-name="ce6" table:number-columns-spanned="45" table:number-rows-spanned="1" office:value-type="string">
            <text:p text:style-name="p6">Pokladna</text:p>
          </table:table-cell>
          <table:covered-table-cell table:style-name="ceb" table:number-columns-repeated="44"/>
          <table:table-cell/>
          <table:table-cell/>
          <table:table-cell table:style-name="ce8" table:number-columns-spanned="3" table:number-rows-spanned="1" office:value-type="string">
            <text:p text:style-name="p8">6040</text:p>
          </table:table-cell>
          <table:covered-table-cell table:style-name="ceb" table:number-columns-repeated="2"/>
          <table:table-cell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6" table:number-rows-spanned="1" office:value-type="string">
            <text:p text:style-name="p7">-</text:p>
          </table:table-cell>
          <table:covered-table-cell table:style-name="ceb" table:number-columns-repeated="1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22.19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9.11.2017</text:p>
            <text:p text:style-name="p12">15:16:13</text:p>
          </table:table-cell>
          <table:covered-table-cell table:style-name="ceb" table:number-columns-repeated="21"/>
          <table:table-cell/>
        </table:table-row>
        <table:table-row table:style-name="ro0.603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6.06.0 (gordic), verze: 2017.02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9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ánka 12" table:style-name="ta1" table:print="false">
        <table:table-column table:style-name="co0.049"/>
        <table:table-column table:style-name="co0.054"/>
        <table:table-column table:style-name="co0.022"/>
        <table:table-column table:style-name="co0.022"/>
        <table:table-column table:style-name="co0.019"/>
        <table:table-column table:style-name="co0.030"/>
        <table:table-column table:style-name="co0.026"/>
        <table:table-column table:style-name="co0.121"/>
        <table:table-column table:style-name="co0.098"/>
        <table:table-column table:style-name="co0.101"/>
        <table:table-column table:style-name="co0.439"/>
        <table:table-column table:style-name="co0.392"/>
        <table:table-column table:style-name="co0.049"/>
        <table:table-column table:style-name="co0.049"/>
        <table:table-column table:style-name="co0.490"/>
        <table:table-column table:style-name="co0.049"/>
        <table:table-column table:style-name="co0.026"/>
        <table:table-column table:style-name="co0.023"/>
        <table:table-column table:style-name="co0.686"/>
        <table:table-column table:style-name="co0.049"/>
        <table:table-column table:style-name="co0.049"/>
        <table:table-column table:style-name="co1.029"/>
        <table:table-column table:style-name="co0.098"/>
        <table:table-column table:style-name="co0.026"/>
        <table:table-column table:style-name="co0.023"/>
        <table:table-column table:style-name="co0.227"/>
        <table:table-column table:style-name="co0.263"/>
        <table:table-column table:style-name="co0.051"/>
        <table:table-column table:style-name="co0.049"/>
        <table:table-column table:style-name="co0.292"/>
        <table:table-column table:style-name="co0.049"/>
        <table:table-column table:style-name="co0.637"/>
        <table:table-column table:style-name="co1.324"/>
        <table:table-column table:style-name="co0.196"/>
        <table:table-column table:style-name="co0.343"/>
        <table:table-column table:style-name="co0.049"/>
        <table:table-column table:style-name="co0.026"/>
        <table:table-column table:style-name="co0.380"/>
        <table:table-column table:style-name="co0.230"/>
        <table:table-column table:style-name="co0.093"/>
        <table:table-column table:style-name="co0.301"/>
        <table:table-column table:style-name="co0.250"/>
        <table:table-column table:style-name="co0.023"/>
        <table:table-column table:style-name="co0.021"/>
        <table:table-column table:style-name="co0.149"/>
        <table:table-column table:style-name="co0.049"/>
        <table:table-column table:style-name="co0.145"/>
        <table:table-column table:style-name="co0.101"/>
        <table:table-column table:style-name="co0.051"/>
        <table:table-column table:style-name="co0.023"/>
        <table:table-column table:style-name="co0.021"/>
        <table:table-column table:style-name="co0.196"/>
        <table:table-column table:style-name="co0.740"/>
        <table:table-column table:style-name="co0.049"/>
        <table:table-column table:style-name="co0.014"/>
        <table:table-column table:style-name="co0.037"/>
        <table:table-column table:style-name="co0.093"/>
        <table:table-column table:style-name="co0.244"/>
        <table:table-column table:style-name="co0.588"/>
        <table:table-column table:style-name="co1.422"/>
        <table:table-column table:style-name="co0.049"/>
        <table:table-column table:style-name="co0.201"/>
        <table:table-column table:style-name="co0.014"/>
        <table:table-column table:style-name="co0.035"/>
        <table:table-column table:style-name="co0.044"/>
        <table:table-column table:style-name="co0.296"/>
        <table:table-column table:style-name="co0.053"/>
        <table:table-column table:style-name="co0.337"/>
        <table:table-column table:style-name="co1.373"/>
        <table:table-column table:style-name="co0.036"/>
        <table:table-column table:style-name="co0.013"/>
        <table:table-column table:style-name="co0.147"/>
        <table:table-column table:style-name="co0.147"/>
        <table:table-column table:style-name="co0.201"/>
        <table:table-column table:style-name="co0.049"/>
        <table:table-column table:style-name="co0.044"/>
        <table:table-column table:style-name="co0.392"/>
        <table:table-column table:style-name="co0.138"/>
        <table:table-column table:style-name="co0.892"/>
        <table:table-column table:style-name="co0.330"/>
        <table:table-column table:style-name="co0.013"/>
        <table:table-column table:style-name="co0.029"/>
        <table:table-column table:style-name="co0.020"/>
        <table:table-column table:style-name="co0.020"/>
        <table:table-column table:style-name="co0.175"/>
        <table:table-column table:style-name="co0.049"/>
        <table:table-column table:style-name="co0.294"/>
        <table:table-column table:style-name="co0.049"/>
        <table:table-column table:style-name="co0.098"/>
        <table:table-column table:style-name="co0.103"/>
        <table:table-column table:style-name="co0.021"/>
        <table:table-column table:style-name="co0.023"/>
        <table:table-column table:style-name="co0.019"/>
        <table:table-column table:style-name="co0.030"/>
        <table:table-column table:style-name="co0.022"/>
        <table:table-column table:style-name="co0.027"/>
        <table:table-column table:style-name="co0.027"/>
        <table:table-column table:style-name="co0.022"/>
        <table:table-column table:style-name="co0.029"/>
        <table:table-column table:style-name="co0.020"/>
        <table:table-column table:style-name="co0.020"/>
        <table:table-row table:style-name="ro0.539">
          <table:table-cell/>
          <table:table-cell/>
          <table:table-cell table:style-name="ce24" table:number-columns-spanned="77" table:number-rows-spanned="1" office:value-type="string">
            <text:p text:style-name="p24">VII.Vybrané záznamové jednotky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4">
          <table:table-cell/>
          <table:table-cell/>
          <table:table-cell table:style-name="ce20" table:number-columns-spanned="49" table:number-rows-spanned="1" office:value-type="string">
            <text:p text:style-name="p20">Název</text:p>
          </table:table-cell>
          <table:covered-table-cell table:style-name="ceb" table:number-columns-repeated="48"/>
          <table:table-cell table:style-name="ce20" table:number-columns-spanned="3" table:number-rows-spanned="1" office:value-type="string">
            <text:p text:style-name="p20">Číslo řádku</text:p>
          </table:table-cell>
          <table:covered-table-cell table:style-name="ceb" table:number-columns-repeated="2"/>
          <table:table-cell table:style-name="ce21" table:number-columns-spanned="10" table:number-rows-spanned="1" office:value-type="float" office:value="">
            <text:p text:style-name="p21">Schválený</text:p>
            <text:p text:style-name="p21">rozpočet</text:p>
          </table:table-cell>
          <table:covered-table-cell table:style-name="ceb" table:number-columns-repeated="9"/>
          <table:table-cell table:style-name="ce21" table:number-columns-spanned="11" table:number-rows-spanned="1" office:value-type="float" office:value="">
            <text:p text:style-name="p21">Rozpočet</text:p>
            <text:p text:style-name="p21">po změnách</text:p>
          </table:table-cell>
          <table:covered-table-cell table:style-name="ceb" table:number-columns-repeated="10"/>
          <table:table-cell table:style-name="ce21" table:number-columns-spanned="17" table:number-rows-spanned="1" office:value-type="float" office:value="">
            <text:p text:style-name="p21">Výsledek</text:p>
            <text:p text:style-name="p21">od počátku roku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22" table:number-columns-spanned="49" table:number-rows-spanned="1" office:value-type="string">
            <text:p text:style-name="p22">text</text:p>
          </table:table-cell>
          <table:covered-table-cell table:style-name="ceb" table:number-columns-repeated="48"/>
          <table:table-cell table:style-name="ce22" table:number-columns-spanned="3" table:number-rows-spanned="1" office:value-type="string">
            <text:p text:style-name="p22">r</text:p>
          </table:table-cell>
          <table:covered-table-cell table:style-name="ceb" table:number-columns-repeated="2"/>
          <table:table-cell table:style-name="ce23" table:number-columns-spanned="10" table:number-rows-spanned="1" office:value-type="float" office:value="71">
            <text:p text:style-name="p23">71</text:p>
          </table:table-cell>
          <table:covered-table-cell table:style-name="ceb" table:number-columns-repeated="9"/>
          <table:table-cell table:style-name="ce23" table:number-columns-spanned="11" table:number-rows-spanned="1" office:value-type="float" office:value="72">
            <text:p text:style-name="p23">72</text:p>
          </table:table-cell>
          <table:covered-table-cell table:style-name="ceb" table:number-columns-repeated="10"/>
          <table:table-cell table:style-name="ce23" table:number-columns-spanned="17" table:number-rows-spanned="1" office:value-type="float" office:value="73">
            <text:p text:style-name="p23">73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81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5" table:number-columns-spanned="46" table:number-rows-spanned="1" office:value-type="string">
            <text:p text:style-name="p5">ZJ 024 - Transfery přijaté z území jiného okresu</text:p>
          </table:table-cell>
          <table:covered-table-cell table:style-name="ceb" table:number-columns-repeated="45"/>
          <table:table-cell/>
          <table:table-cell table:style-name="ce36" table:number-columns-spanned="4" table:number-rows-spanned="1" office:value-type="string">
            <text:p text:style-name="p36">709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226 - Příjmy z fin. vypořádání min.let mezi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092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21 - Neinvestiční přijaté transfery od obcí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10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4129 - Ostatní neinvestiční přijaté transfery od rozpočtů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11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221 - Investiční přijaté transfery od obcí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12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4229 - Ostatní investiční přijaté transfery od rozpočtů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13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5" table:number-columns-spanned="46" table:number-rows-spanned="1" office:value-type="string">
            <text:p text:style-name="p5">ZJ 025 - Splátky půjč. prostř. přij. z území jiného okresu</text:p>
          </table:table-cell>
          <table:covered-table-cell table:style-name="ceb" table:number-columns-repeated="45"/>
          <table:table-cell/>
          <table:table-cell table:style-name="ce36" table:number-columns-spanned="4" table:number-rows-spanned="1" office:value-type="string">
            <text:p text:style-name="p36">714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441 - Splátky půjčených prostředků od obcí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15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449 - Ost. spl. půjčených prostř. od veř. rozp.územ.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16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5" table:number-columns-spanned="46" table:number-rows-spanned="1" office:value-type="string">
            <text:p text:style-name="p5">ZJ 026 - Transfery poskytnuté na území jiného okresu</text:p>
          </table:table-cell>
          <table:covered-table-cell table:style-name="ceb" table:number-columns-repeated="45"/>
          <table:table-cell/>
          <table:table-cell table:style-name="ce36" table:number-columns-spanned="4" table:number-rows-spanned="1" office:value-type="string">
            <text:p text:style-name="p36">717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21 - Neinvestiční transfer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18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29 - Ost. neinvest. transfery veřejným rozp.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19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67 - Výdaje z fin. vypoř. min. let mezi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192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341 - Investiční transfer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20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349 - Ost. invest. transfery veřejným rozp.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21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5" table:number-columns-spanned="46" table:number-rows-spanned="1" office:value-type="string">
            <text:p text:style-name="p5">ZJ 027 - Půjč. prostředky poskytnuté na území jin. okresu</text:p>
          </table:table-cell>
          <table:covered-table-cell table:style-name="ceb" table:number-columns-repeated="45"/>
          <table:table-cell/>
          <table:table-cell table:style-name="ce36" table:number-columns-spanned="4" table:number-rows-spanned="1" office:value-type="string">
            <text:p text:style-name="p36">722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641 - Neinvestiční půjčené prostředk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23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649 - Ost.neinvest.půjčené prostř.veř. rozp.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24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441 - Investiční půjčené prostředk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25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6449 - Ostatní investiční půjčené prostředky veřejným rozpočtům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26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5" table:number-columns-spanned="46" table:number-rows-spanned="1" office:value-type="string">
            <text:p text:style-name="p5">ZJ 028 - Transfery přijaté z území jiného kraje</text:p>
          </table:table-cell>
          <table:covered-table-cell table:style-name="ceb" table:number-columns-repeated="45"/>
          <table:table-cell/>
          <table:table-cell table:style-name="ce36" table:number-columns-spanned="4" table:number-rows-spanned="1" office:value-type="string">
            <text:p text:style-name="p36">729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223 - Příjmy z fin. vypořádání min. let mezi krajem a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29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226 - Příjmy z fin. vypořádání min. let mezi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292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21 - Neinvestiční přijaté transfery od obcí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30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122 - Neinvestiční přijaté transfery od kraj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31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4129 - Ostatní neinvestiční přijaté transfery od rozpočtů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32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221 - Investiční přijaté transfery od obcí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33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4222 - Investiční přijaté transfery od kraj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34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4229 - Ostatní investiční přijaté transfery od rozpočtů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35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4.99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9.11.2017</text:p>
            <text:p text:style-name="p12">15:16:13</text:p>
          </table:table-cell>
          <table:covered-table-cell table:style-name="ceb" table:number-columns-repeated="21"/>
          <table:table-cell/>
        </table:table-row>
        <table:table-row table:style-name="ro0.603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6.06.0 (gordic), verze: 2017.02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10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ánka 13" table:style-name="ta1" table:print="false">
        <table:table-column table:style-name="co0.049"/>
        <table:table-column table:style-name="co0.054"/>
        <table:table-column table:style-name="co0.022"/>
        <table:table-column table:style-name="co0.022"/>
        <table:table-column table:style-name="co0.019"/>
        <table:table-column table:style-name="co0.030"/>
        <table:table-column table:style-name="co0.026"/>
        <table:table-column table:style-name="co0.121"/>
        <table:table-column table:style-name="co0.098"/>
        <table:table-column table:style-name="co0.101"/>
        <table:table-column table:style-name="co0.439"/>
        <table:table-column table:style-name="co0.392"/>
        <table:table-column table:style-name="co0.049"/>
        <table:table-column table:style-name="co0.049"/>
        <table:table-column table:style-name="co0.490"/>
        <table:table-column table:style-name="co0.049"/>
        <table:table-column table:style-name="co0.026"/>
        <table:table-column table:style-name="co0.023"/>
        <table:table-column table:style-name="co0.686"/>
        <table:table-column table:style-name="co0.049"/>
        <table:table-column table:style-name="co0.049"/>
        <table:table-column table:style-name="co1.029"/>
        <table:table-column table:style-name="co0.098"/>
        <table:table-column table:style-name="co0.026"/>
        <table:table-column table:style-name="co0.023"/>
        <table:table-column table:style-name="co0.227"/>
        <table:table-column table:style-name="co0.263"/>
        <table:table-column table:style-name="co0.051"/>
        <table:table-column table:style-name="co0.049"/>
        <table:table-column table:style-name="co0.292"/>
        <table:table-column table:style-name="co0.049"/>
        <table:table-column table:style-name="co0.637"/>
        <table:table-column table:style-name="co1.324"/>
        <table:table-column table:style-name="co0.196"/>
        <table:table-column table:style-name="co0.343"/>
        <table:table-column table:style-name="co0.049"/>
        <table:table-column table:style-name="co0.026"/>
        <table:table-column table:style-name="co0.380"/>
        <table:table-column table:style-name="co0.230"/>
        <table:table-column table:style-name="co0.093"/>
        <table:table-column table:style-name="co0.301"/>
        <table:table-column table:style-name="co0.250"/>
        <table:table-column table:style-name="co0.023"/>
        <table:table-column table:style-name="co0.021"/>
        <table:table-column table:style-name="co0.149"/>
        <table:table-column table:style-name="co0.049"/>
        <table:table-column table:style-name="co0.145"/>
        <table:table-column table:style-name="co0.101"/>
        <table:table-column table:style-name="co0.051"/>
        <table:table-column table:style-name="co0.023"/>
        <table:table-column table:style-name="co0.021"/>
        <table:table-column table:style-name="co0.196"/>
        <table:table-column table:style-name="co0.740"/>
        <table:table-column table:style-name="co0.049"/>
        <table:table-column table:style-name="co0.014"/>
        <table:table-column table:style-name="co0.037"/>
        <table:table-column table:style-name="co0.093"/>
        <table:table-column table:style-name="co0.244"/>
        <table:table-column table:style-name="co0.588"/>
        <table:table-column table:style-name="co1.422"/>
        <table:table-column table:style-name="co0.049"/>
        <table:table-column table:style-name="co0.201"/>
        <table:table-column table:style-name="co0.014"/>
        <table:table-column table:style-name="co0.035"/>
        <table:table-column table:style-name="co0.044"/>
        <table:table-column table:style-name="co0.296"/>
        <table:table-column table:style-name="co0.053"/>
        <table:table-column table:style-name="co0.337"/>
        <table:table-column table:style-name="co1.373"/>
        <table:table-column table:style-name="co0.036"/>
        <table:table-column table:style-name="co0.013"/>
        <table:table-column table:style-name="co0.147"/>
        <table:table-column table:style-name="co0.147"/>
        <table:table-column table:style-name="co0.201"/>
        <table:table-column table:style-name="co0.049"/>
        <table:table-column table:style-name="co0.044"/>
        <table:table-column table:style-name="co0.392"/>
        <table:table-column table:style-name="co0.138"/>
        <table:table-column table:style-name="co0.892"/>
        <table:table-column table:style-name="co0.330"/>
        <table:table-column table:style-name="co0.013"/>
        <table:table-column table:style-name="co0.029"/>
        <table:table-column table:style-name="co0.020"/>
        <table:table-column table:style-name="co0.020"/>
        <table:table-column table:style-name="co0.175"/>
        <table:table-column table:style-name="co0.049"/>
        <table:table-column table:style-name="co0.294"/>
        <table:table-column table:style-name="co0.049"/>
        <table:table-column table:style-name="co0.098"/>
        <table:table-column table:style-name="co0.103"/>
        <table:table-column table:style-name="co0.021"/>
        <table:table-column table:style-name="co0.023"/>
        <table:table-column table:style-name="co0.019"/>
        <table:table-column table:style-name="co0.030"/>
        <table:table-column table:style-name="co0.022"/>
        <table:table-column table:style-name="co0.027"/>
        <table:table-column table:style-name="co0.027"/>
        <table:table-column table:style-name="co0.022"/>
        <table:table-column table:style-name="co0.029"/>
        <table:table-column table:style-name="co0.020"/>
        <table:table-column table:style-name="co0.020"/>
        <table:table-row table:style-name="ro0.539">
          <table:table-cell/>
          <table:table-cell/>
          <table:table-cell table:style-name="ce24" table:number-columns-spanned="77" table:number-rows-spanned="1" office:value-type="string">
            <text:p text:style-name="p24">VII.Vybrané záznamové jednotky</text:p>
          </table:table-cell>
          <table:covered-table-cell table:style-name="ceb" table:number-columns-repeated="7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4">
          <table:table-cell/>
          <table:table-cell/>
          <table:table-cell table:style-name="ce20" table:number-columns-spanned="49" table:number-rows-spanned="1" office:value-type="string">
            <text:p text:style-name="p20">Název</text:p>
          </table:table-cell>
          <table:covered-table-cell table:style-name="ceb" table:number-columns-repeated="48"/>
          <table:table-cell table:style-name="ce20" table:number-columns-spanned="3" table:number-rows-spanned="1" office:value-type="string">
            <text:p text:style-name="p20">Číslo řádku</text:p>
          </table:table-cell>
          <table:covered-table-cell table:style-name="ceb" table:number-columns-repeated="2"/>
          <table:table-cell table:style-name="ce21" table:number-columns-spanned="10" table:number-rows-spanned="1" office:value-type="float" office:value="">
            <text:p text:style-name="p21">Schválený</text:p>
            <text:p text:style-name="p21">rozpočet</text:p>
          </table:table-cell>
          <table:covered-table-cell table:style-name="ceb" table:number-columns-repeated="9"/>
          <table:table-cell table:style-name="ce21" table:number-columns-spanned="11" table:number-rows-spanned="1" office:value-type="float" office:value="">
            <text:p text:style-name="p21">Rozpočet</text:p>
            <text:p text:style-name="p21">po změnách</text:p>
          </table:table-cell>
          <table:covered-table-cell table:style-name="ceb" table:number-columns-repeated="10"/>
          <table:table-cell table:style-name="ce21" table:number-columns-spanned="17" table:number-rows-spanned="1" office:value-type="float" office:value="">
            <text:p text:style-name="p21">Výsledek</text:p>
            <text:p text:style-name="p21">od počátku roku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22" table:number-columns-spanned="49" table:number-rows-spanned="1" office:value-type="string">
            <text:p text:style-name="p22">text</text:p>
          </table:table-cell>
          <table:covered-table-cell table:style-name="ceb" table:number-columns-repeated="48"/>
          <table:table-cell table:style-name="ce22" table:number-columns-spanned="3" table:number-rows-spanned="1" office:value-type="string">
            <text:p text:style-name="p22">r</text:p>
          </table:table-cell>
          <table:covered-table-cell table:style-name="ceb" table:number-columns-repeated="2"/>
          <table:table-cell table:style-name="ce23" table:number-columns-spanned="10" table:number-rows-spanned="1" office:value-type="float" office:value="71">
            <text:p text:style-name="p23">71</text:p>
          </table:table-cell>
          <table:covered-table-cell table:style-name="ceb" table:number-columns-repeated="9"/>
          <table:table-cell table:style-name="ce23" table:number-columns-spanned="11" table:number-rows-spanned="1" office:value-type="float" office:value="72">
            <text:p text:style-name="p23">72</text:p>
          </table:table-cell>
          <table:covered-table-cell table:style-name="ceb" table:number-columns-repeated="10"/>
          <table:table-cell table:style-name="ce23" table:number-columns-spanned="17" table:number-rows-spanned="1" office:value-type="float" office:value="73">
            <text:p text:style-name="p23">73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5" table:number-columns-spanned="46" table:number-rows-spanned="1" office:value-type="string">
            <text:p text:style-name="p5">ZJ 029 - Splátky půjč. prostř. přij. z území jiného kraje</text:p>
          </table:table-cell>
          <table:covered-table-cell table:style-name="ceb" table:number-columns-repeated="45"/>
          <table:table-cell/>
          <table:table-cell table:style-name="ce36" table:number-columns-spanned="4" table:number-rows-spanned="1" office:value-type="string">
            <text:p text:style-name="p36">736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441 - Splátky půjčených prostředků od obcí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37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442 - Splátky půjčených prostředků od krajů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38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2449 - Ost. spl. půjčených prostř. od veř. rozp.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39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5" table:number-columns-spanned="46" table:number-rows-spanned="1" office:value-type="string">
            <text:p text:style-name="p5">ZJ 035 - Transfery poskytnuté na území jiného kraje</text:p>
          </table:table-cell>
          <table:covered-table-cell table:style-name="ceb" table:number-columns-repeated="45"/>
          <table:table-cell/>
          <table:table-cell table:style-name="ce36" table:number-columns-spanned="4" table:number-rows-spanned="1" office:value-type="string">
            <text:p text:style-name="p36">740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21 - Neinvestiční transfer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1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23 - Neinvestiční transfery kraj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2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5329 - Ostatní neinvestiční transfery veřejným rozpočtům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3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66 - Výdaje z fin.vypořádání min.let mezi krajem a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31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367 - Výdaje z fin. vypořádání minulých let mezi obcemi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32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341 - Investiční transfer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4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342 - Investiční transfery kraj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5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349 - Ost.invest.transfery veřejným rozp.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6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5" table:number-columns-spanned="46" table:number-rows-spanned="1" office:value-type="string">
            <text:p text:style-name="p5">ZJ 036 - Půjčené prostředky posk. na území jiného kraje</text:p>
          </table:table-cell>
          <table:covered-table-cell table:style-name="ceb" table:number-columns-repeated="45"/>
          <table:table-cell/>
          <table:table-cell table:style-name="ce36" table:number-columns-spanned="4" table:number-rows-spanned="1" office:value-type="string">
            <text:p text:style-name="p36">747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v tom položky:</text:p>
          </table:table-cell>
          <table:covered-table-cell table:style-name="ceb" table:number-columns-repeated="3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641 - Neinvestiční půjčené prostředk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8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642 - Neinvestiční půjčené prostředky kraj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49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5649 - Ost.neinvest.půjčené prostř.veř. rozp.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50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441 - Investiční půjčené prostředky obcí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51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1" office:value-type="string">
            <text:p text:style-name="p6">6442 - Investiční půjčené prostředky krajům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52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" table:number-columns-spanned="38" table:number-rows-spanned="2" office:value-type="string">
            <text:p text:style-name="p6">6449 - Ostatní investiční půjčené prostředky veřejným rozpočtům územní úrovně</text:p>
          </table:table-cell>
          <table:covered-table-cell table:style-name="ceb" table:number-columns-repeated="37"/>
          <table:table-cell/>
          <table:table-cell table:style-name="ce8" table:number-columns-spanned="4" table:number-rows-spanned="1" office:value-type="string">
            <text:p text:style-name="p8">7530</text:p>
          </table:table-cell>
          <table:covered-table-cell table:style-name="ceb" table:number-columns-repeated="3"/>
          <table:table-cell/>
          <table:table-cell table:style-name="ce7" table:number-columns-spanned="8" table:number-rows-spanned="1" office:value-type="string">
            <text:p text:style-name="p7">-</text:p>
          </table:table-cell>
          <table:covered-table-cell table:style-name="ceb" table:number-columns-repeated="7"/>
          <table:table-cell/>
          <table:table-cell/>
          <table:table-cell table:style-name="ce7" table:number-columns-spanned="10" table:number-rows-spanned="1" office:value-type="string">
            <text:p text:style-name="p7">-</text:p>
          </table:table-cell>
          <table:covered-table-cell table:style-name="ceb" table:number-columns-repeated="9"/>
          <table:table-cell/>
          <table:table-cell table:style-name="ce7" table:number-columns-spanned="15" table:number-rows-spanned="1" office:value-type="string">
            <text:p text:style-name="p7">-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3.12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9.11.2017</text:p>
            <text:p text:style-name="p12">15:16:13</text:p>
          </table:table-cell>
          <table:covered-table-cell table:style-name="ceb" table:number-columns-repeated="21"/>
          <table:table-cell/>
        </table:table-row>
        <table:table-row table:style-name="ro0.603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6.06.0 (gordic), verze: 2017.02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11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ánka 14" table:style-name="ta1" table:print="false">
        <table:table-column table:style-name="co0.049"/>
        <table:table-column table:style-name="co0.054"/>
        <table:table-column table:style-name="co0.022"/>
        <table:table-column table:style-name="co0.022"/>
        <table:table-column table:style-name="co0.019"/>
        <table:table-column table:style-name="co0.030"/>
        <table:table-column table:style-name="co0.026"/>
        <table:table-column table:style-name="co0.121"/>
        <table:table-column table:style-name="co0.098"/>
        <table:table-column table:style-name="co0.101"/>
        <table:table-column table:style-name="co0.439"/>
        <table:table-column table:style-name="co0.392"/>
        <table:table-column table:style-name="co0.049"/>
        <table:table-column table:style-name="co0.049"/>
        <table:table-column table:style-name="co0.490"/>
        <table:table-column table:style-name="co0.049"/>
        <table:table-column table:style-name="co0.026"/>
        <table:table-column table:style-name="co0.023"/>
        <table:table-column table:style-name="co0.686"/>
        <table:table-column table:style-name="co0.049"/>
        <table:table-column table:style-name="co0.049"/>
        <table:table-column table:style-name="co1.029"/>
        <table:table-column table:style-name="co0.098"/>
        <table:table-column table:style-name="co0.026"/>
        <table:table-column table:style-name="co0.023"/>
        <table:table-column table:style-name="co0.227"/>
        <table:table-column table:style-name="co0.263"/>
        <table:table-column table:style-name="co0.051"/>
        <table:table-column table:style-name="co0.049"/>
        <table:table-column table:style-name="co0.292"/>
        <table:table-column table:style-name="co0.049"/>
        <table:table-column table:style-name="co0.637"/>
        <table:table-column table:style-name="co1.324"/>
        <table:table-column table:style-name="co0.196"/>
        <table:table-column table:style-name="co0.343"/>
        <table:table-column table:style-name="co0.049"/>
        <table:table-column table:style-name="co0.026"/>
        <table:table-column table:style-name="co0.380"/>
        <table:table-column table:style-name="co0.230"/>
        <table:table-column table:style-name="co0.093"/>
        <table:table-column table:style-name="co0.301"/>
        <table:table-column table:style-name="co0.250"/>
        <table:table-column table:style-name="co0.023"/>
        <table:table-column table:style-name="co0.021"/>
        <table:table-column table:style-name="co0.149"/>
        <table:table-column table:style-name="co0.049"/>
        <table:table-column table:style-name="co0.145"/>
        <table:table-column table:style-name="co0.101"/>
        <table:table-column table:style-name="co0.051"/>
        <table:table-column table:style-name="co0.023"/>
        <table:table-column table:style-name="co0.021"/>
        <table:table-column table:style-name="co0.196"/>
        <table:table-column table:style-name="co0.740"/>
        <table:table-column table:style-name="co0.049"/>
        <table:table-column table:style-name="co0.014"/>
        <table:table-column table:style-name="co0.037"/>
        <table:table-column table:style-name="co0.093"/>
        <table:table-column table:style-name="co0.244"/>
        <table:table-column table:style-name="co0.588"/>
        <table:table-column table:style-name="co1.422"/>
        <table:table-column table:style-name="co0.049"/>
        <table:table-column table:style-name="co0.201"/>
        <table:table-column table:style-name="co0.014"/>
        <table:table-column table:style-name="co0.035"/>
        <table:table-column table:style-name="co0.044"/>
        <table:table-column table:style-name="co0.296"/>
        <table:table-column table:style-name="co0.053"/>
        <table:table-column table:style-name="co0.337"/>
        <table:table-column table:style-name="co1.373"/>
        <table:table-column table:style-name="co0.036"/>
        <table:table-column table:style-name="co0.013"/>
        <table:table-column table:style-name="co0.147"/>
        <table:table-column table:style-name="co0.147"/>
        <table:table-column table:style-name="co0.201"/>
        <table:table-column table:style-name="co0.049"/>
        <table:table-column table:style-name="co0.044"/>
        <table:table-column table:style-name="co0.392"/>
        <table:table-column table:style-name="co0.138"/>
        <table:table-column table:style-name="co0.892"/>
        <table:table-column table:style-name="co0.330"/>
        <table:table-column table:style-name="co0.013"/>
        <table:table-column table:style-name="co0.029"/>
        <table:table-column table:style-name="co0.020"/>
        <table:table-column table:style-name="co0.020"/>
        <table:table-column table:style-name="co0.175"/>
        <table:table-column table:style-name="co0.049"/>
        <table:table-column table:style-name="co0.294"/>
        <table:table-column table:style-name="co0.049"/>
        <table:table-column table:style-name="co0.098"/>
        <table:table-column table:style-name="co0.103"/>
        <table:table-column table:style-name="co0.021"/>
        <table:table-column table:style-name="co0.023"/>
        <table:table-column table:style-name="co0.019"/>
        <table:table-column table:style-name="co0.030"/>
        <table:table-column table:style-name="co0.022"/>
        <table:table-column table:style-name="co0.027"/>
        <table:table-column table:style-name="co0.027"/>
        <table:table-column table:style-name="co0.022"/>
        <table:table-column table:style-name="co0.029"/>
        <table:table-column table:style-name="co0.020"/>
        <table:table-column table:style-name="co0.020"/>
        <table:table-row table:style-name="ro0.539">
          <table:table-cell/>
          <table:table-cell/>
          <table:table-cell table:style-name="ce41" table:number-columns-spanned="93" table:number-rows-spanned="1" office:value-type="string">
            <text:p text:style-name="p41">IX. Přijaté transfery a půjčky ze státního rozpočtu, státních fondů a regionálních rad</text:p>
          </table:table-cell>
          <table:covered-table-cell table:style-name="ceb" table:number-columns-repeated="92"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4">
          <table:table-cell/>
          <table:table-cell/>
          <table:table-cell/>
          <table:table-cell/>
          <table:table-cell table:style-name="ce20" table:number-columns-spanned="24" table:number-rows-spanned="1" office:value-type="string">
            <text:p text:style-name="p20">Účelový znak</text:p>
          </table:table-cell>
          <table:covered-table-cell table:style-name="ceb" table:number-columns-repeated="23"/>
          <table:table-cell table:style-name="ce21" table:number-columns-spanned="17" table:number-rows-spanned="1" office:value-type="float" office:value="">
            <text:p text:style-name="p21">Položka</text:p>
          </table:table-cell>
          <table:covered-table-cell table:style-name="ceb" table:number-columns-repeated="16"/>
          <table:table-cell table:style-name="ce21" table:number-columns-spanned="21" table:number-rows-spanned="1" office:value-type="float" office:value="">
            <text:p text:style-name="p21">Výsledek od počátku roku</text:p>
          </table:table-cell>
          <table:covered-table-cell table:style-name="ceb" table:number-columns-repeated="2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 table:style-name="ce22" table:number-columns-spanned="24" table:number-rows-spanned="1" office:value-type="string">
            <text:p text:style-name="p22">a</text:p>
          </table:table-cell>
          <table:covered-table-cell table:style-name="ceb" table:number-columns-repeated="23"/>
          <table:table-cell table:style-name="ce40" table:number-columns-spanned="17" table:number-rows-spanned="1" office:value-type="float" office:value="">
            <text:p text:style-name="p40">b</text:p>
          </table:table-cell>
          <table:covered-table-cell table:style-name="ceb" table:number-columns-repeated="16"/>
          <table:table-cell table:style-name="ce23" table:number-columns-spanned="21" table:number-rows-spanned="1" office:value-type="float" office:value="93">
            <text:p text:style-name="p23">93</text:p>
          </table:table-cell>
          <table:covered-table-cell table:style-name="ceb" table:number-columns-repeated="2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 table:style-name="ce34" table:number-columns-spanned="23" table:number-rows-spanned="1" office:value-type="string">
            <text:p text:style-name="p34">98071</text:p>
          </table:table-cell>
          <table:covered-table-cell table:style-name="ceb" table:number-columns-repeated="22"/>
          <table:table-cell/>
          <table:table-cell/>
          <table:table-cell table:style-name="ce34" table:number-columns-spanned="16" table:number-rows-spanned="1" office:value-type="string">
            <text:p text:style-name="p34">4111</text:p>
          </table:table-cell>
          <table:covered-table-cell table:style-name="ceb" table:number-columns-repeated="15"/>
          <table:table-cell/>
          <table:table-cell table:style-name="ce25" table:number-columns-spanned="20" table:number-rows-spanned="1" office:value-type="float" office:value="18467.00">
            <text:p text:style-name="p25">18 467,00</text:p>
          </table:table-cell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 table:style-name="ce9" table:number-columns-spanned="22" table:number-rows-spanned="1" office:value-type="string">
            <text:p text:style-name="p9">Celkem:</text:p>
          </table:table-cell>
          <table:covered-table-cell table:style-name="ceb" table:number-columns-repeated="2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20" table:number-rows-spanned="1" office:value-type="float" office:value="18467.00">
            <text:p text:style-name="p25">18 467,00</text:p>
          </table:table-cell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23.37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9.11.2017</text:p>
            <text:p text:style-name="p12">15:16:13</text:p>
          </table:table-cell>
          <table:covered-table-cell table:style-name="ceb" table:number-columns-repeated="21"/>
          <table:table-cell/>
        </table:table-row>
        <table:table-row table:style-name="ro0.603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6.06.0 (gordic), verze: 2017.02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12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ánka 15" table:style-name="ta1" table:print="false">
        <table:table-column table:style-name="co0.049"/>
        <table:table-column table:style-name="co0.054"/>
        <table:table-column table:style-name="co0.022"/>
        <table:table-column table:style-name="co0.022"/>
        <table:table-column table:style-name="co0.019"/>
        <table:table-column table:style-name="co0.030"/>
        <table:table-column table:style-name="co0.026"/>
        <table:table-column table:style-name="co0.121"/>
        <table:table-column table:style-name="co0.098"/>
        <table:table-column table:style-name="co0.101"/>
        <table:table-column table:style-name="co0.439"/>
        <table:table-column table:style-name="co0.392"/>
        <table:table-column table:style-name="co0.049"/>
        <table:table-column table:style-name="co0.049"/>
        <table:table-column table:style-name="co0.490"/>
        <table:table-column table:style-name="co0.049"/>
        <table:table-column table:style-name="co0.026"/>
        <table:table-column table:style-name="co0.023"/>
        <table:table-column table:style-name="co0.686"/>
        <table:table-column table:style-name="co0.049"/>
        <table:table-column table:style-name="co0.049"/>
        <table:table-column table:style-name="co1.029"/>
        <table:table-column table:style-name="co0.098"/>
        <table:table-column table:style-name="co0.026"/>
        <table:table-column table:style-name="co0.023"/>
        <table:table-column table:style-name="co0.227"/>
        <table:table-column table:style-name="co0.263"/>
        <table:table-column table:style-name="co0.051"/>
        <table:table-column table:style-name="co0.049"/>
        <table:table-column table:style-name="co0.292"/>
        <table:table-column table:style-name="co0.049"/>
        <table:table-column table:style-name="co0.637"/>
        <table:table-column table:style-name="co1.324"/>
        <table:table-column table:style-name="co0.196"/>
        <table:table-column table:style-name="co0.343"/>
        <table:table-column table:style-name="co0.049"/>
        <table:table-column table:style-name="co0.026"/>
        <table:table-column table:style-name="co0.380"/>
        <table:table-column table:style-name="co0.230"/>
        <table:table-column table:style-name="co0.093"/>
        <table:table-column table:style-name="co0.301"/>
        <table:table-column table:style-name="co0.250"/>
        <table:table-column table:style-name="co0.023"/>
        <table:table-column table:style-name="co0.021"/>
        <table:table-column table:style-name="co0.149"/>
        <table:table-column table:style-name="co0.049"/>
        <table:table-column table:style-name="co0.145"/>
        <table:table-column table:style-name="co0.101"/>
        <table:table-column table:style-name="co0.051"/>
        <table:table-column table:style-name="co0.023"/>
        <table:table-column table:style-name="co0.021"/>
        <table:table-column table:style-name="co0.196"/>
        <table:table-column table:style-name="co0.740"/>
        <table:table-column table:style-name="co0.049"/>
        <table:table-column table:style-name="co0.014"/>
        <table:table-column table:style-name="co0.037"/>
        <table:table-column table:style-name="co0.093"/>
        <table:table-column table:style-name="co0.244"/>
        <table:table-column table:style-name="co0.588"/>
        <table:table-column table:style-name="co1.422"/>
        <table:table-column table:style-name="co0.049"/>
        <table:table-column table:style-name="co0.201"/>
        <table:table-column table:style-name="co0.014"/>
        <table:table-column table:style-name="co0.035"/>
        <table:table-column table:style-name="co0.044"/>
        <table:table-column table:style-name="co0.296"/>
        <table:table-column table:style-name="co0.053"/>
        <table:table-column table:style-name="co0.337"/>
        <table:table-column table:style-name="co1.373"/>
        <table:table-column table:style-name="co0.036"/>
        <table:table-column table:style-name="co0.013"/>
        <table:table-column table:style-name="co0.147"/>
        <table:table-column table:style-name="co0.147"/>
        <table:table-column table:style-name="co0.201"/>
        <table:table-column table:style-name="co0.049"/>
        <table:table-column table:style-name="co0.044"/>
        <table:table-column table:style-name="co0.392"/>
        <table:table-column table:style-name="co0.138"/>
        <table:table-column table:style-name="co0.892"/>
        <table:table-column table:style-name="co0.330"/>
        <table:table-column table:style-name="co0.013"/>
        <table:table-column table:style-name="co0.029"/>
        <table:table-column table:style-name="co0.020"/>
        <table:table-column table:style-name="co0.020"/>
        <table:table-column table:style-name="co0.175"/>
        <table:table-column table:style-name="co0.049"/>
        <table:table-column table:style-name="co0.294"/>
        <table:table-column table:style-name="co0.049"/>
        <table:table-column table:style-name="co0.098"/>
        <table:table-column table:style-name="co0.103"/>
        <table:table-column table:style-name="co0.021"/>
        <table:table-column table:style-name="co0.023"/>
        <table:table-column table:style-name="co0.019"/>
        <table:table-column table:style-name="co0.030"/>
        <table:table-column table:style-name="co0.022"/>
        <table:table-column table:style-name="co0.027"/>
        <table:table-column table:style-name="co0.027"/>
        <table:table-column table:style-name="co0.022"/>
        <table:table-column table:style-name="co0.029"/>
        <table:table-column table:style-name="co0.020"/>
        <table:table-column table:style-name="co0.020"/>
        <table:table-row table:style-name="ro1.029">
          <table:table-cell/>
          <table:table-cell/>
          <table:table-cell table:style-name="ce41" table:number-columns-spanned="84" table:number-rows-spanned="1" office:value-type="string">
            <text:p text:style-name="p41">X. Transfery a půjčky poskytnuté regionálními radami územně samosprávným celkům, dobrovolným svazkům obcí a regionálním radám</text:p>
          </table:table-cell>
          <table:covered-table-cell table:style-name="ceb" table:number-columns-repeated="8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4">
          <table:table-cell/>
          <table:table-cell/>
          <table:table-cell/>
          <table:table-cell/>
          <table:table-cell table:style-name="ce20" table:number-columns-spanned="24" table:number-rows-spanned="1" office:value-type="string">
            <text:p text:style-name="p20">Účelový znak</text:p>
          </table:table-cell>
          <table:covered-table-cell table:style-name="ceb" table:number-columns-repeated="23"/>
          <table:table-cell table:style-name="ce42" table:number-columns-spanned="17" table:number-rows-spanned="1" office:value-type="string">
            <text:p text:style-name="p42">Kód územní jednotky</text:p>
          </table:table-cell>
          <table:covered-table-cell table:style-name="ceb" table:number-columns-repeated="16"/>
          <table:table-cell table:style-name="ce21" table:number-columns-spanned="21" table:number-rows-spanned="1" office:value-type="float" office:value="">
            <text:p text:style-name="p21">Položka</text:p>
          </table:table-cell>
          <table:covered-table-cell table:style-name="ceb" table:number-columns-repeated="20"/>
          <table:table-cell table:style-name="ce21" table:number-columns-spanned="19" table:number-rows-spanned="1" office:value-type="float" office:value="">
            <text:p text:style-name="p21">Výsledek od počátku roku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 table:style-name="ce22" table:number-columns-spanned="24" table:number-rows-spanned="1" office:value-type="string">
            <text:p text:style-name="p22">a</text:p>
          </table:table-cell>
          <table:covered-table-cell table:style-name="ceb" table:number-columns-repeated="23"/>
          <table:table-cell table:style-name="ce22" table:number-columns-spanned="17" table:number-rows-spanned="1" office:value-type="string">
            <text:p text:style-name="p22">b</text:p>
          </table:table-cell>
          <table:covered-table-cell table:style-name="ceb" table:number-columns-repeated="16"/>
          <table:table-cell table:style-name="ce23" table:number-columns-spanned="21" table:number-rows-spanned="1" office:value-type="float" office:value="">
            <text:p text:style-name="p23">c</text:p>
          </table:table-cell>
          <table:covered-table-cell table:style-name="ceb" table:number-columns-repeated="20"/>
          <table:table-cell table:style-name="ce40" table:number-columns-spanned="19" table:number-rows-spanned="1" office:value-type="float" office:value="103">
            <text:p text:style-name="p40">103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23.8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9.11.2017</text:p>
            <text:p text:style-name="p12">15:16:13</text:p>
          </table:table-cell>
          <table:covered-table-cell table:style-name="ceb" table:number-columns-repeated="21"/>
          <table:table-cell/>
        </table:table-row>
        <table:table-row table:style-name="ro0.603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6.06.0 (gordic), verze: 2017.02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13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ánka 16" table:style-name="ta1" table:print="false">
        <table:table-column table:style-name="co0.049"/>
        <table:table-column table:style-name="co0.054"/>
        <table:table-column table:style-name="co0.022"/>
        <table:table-column table:style-name="co0.022"/>
        <table:table-column table:style-name="co0.019"/>
        <table:table-column table:style-name="co0.030"/>
        <table:table-column table:style-name="co0.026"/>
        <table:table-column table:style-name="co0.121"/>
        <table:table-column table:style-name="co0.098"/>
        <table:table-column table:style-name="co0.101"/>
        <table:table-column table:style-name="co0.439"/>
        <table:table-column table:style-name="co0.392"/>
        <table:table-column table:style-name="co0.049"/>
        <table:table-column table:style-name="co0.049"/>
        <table:table-column table:style-name="co0.490"/>
        <table:table-column table:style-name="co0.049"/>
        <table:table-column table:style-name="co0.026"/>
        <table:table-column table:style-name="co0.023"/>
        <table:table-column table:style-name="co0.686"/>
        <table:table-column table:style-name="co0.049"/>
        <table:table-column table:style-name="co0.049"/>
        <table:table-column table:style-name="co1.029"/>
        <table:table-column table:style-name="co0.098"/>
        <table:table-column table:style-name="co0.026"/>
        <table:table-column table:style-name="co0.023"/>
        <table:table-column table:style-name="co0.227"/>
        <table:table-column table:style-name="co0.263"/>
        <table:table-column table:style-name="co0.051"/>
        <table:table-column table:style-name="co0.049"/>
        <table:table-column table:style-name="co0.292"/>
        <table:table-column table:style-name="co0.049"/>
        <table:table-column table:style-name="co0.637"/>
        <table:table-column table:style-name="co1.324"/>
        <table:table-column table:style-name="co0.196"/>
        <table:table-column table:style-name="co0.343"/>
        <table:table-column table:style-name="co0.049"/>
        <table:table-column table:style-name="co0.026"/>
        <table:table-column table:style-name="co0.380"/>
        <table:table-column table:style-name="co0.230"/>
        <table:table-column table:style-name="co0.093"/>
        <table:table-column table:style-name="co0.301"/>
        <table:table-column table:style-name="co0.250"/>
        <table:table-column table:style-name="co0.023"/>
        <table:table-column table:style-name="co0.021"/>
        <table:table-column table:style-name="co0.149"/>
        <table:table-column table:style-name="co0.049"/>
        <table:table-column table:style-name="co0.145"/>
        <table:table-column table:style-name="co0.101"/>
        <table:table-column table:style-name="co0.051"/>
        <table:table-column table:style-name="co0.023"/>
        <table:table-column table:style-name="co0.021"/>
        <table:table-column table:style-name="co0.196"/>
        <table:table-column table:style-name="co0.740"/>
        <table:table-column table:style-name="co0.049"/>
        <table:table-column table:style-name="co0.014"/>
        <table:table-column table:style-name="co0.037"/>
        <table:table-column table:style-name="co0.093"/>
        <table:table-column table:style-name="co0.244"/>
        <table:table-column table:style-name="co0.588"/>
        <table:table-column table:style-name="co1.422"/>
        <table:table-column table:style-name="co0.049"/>
        <table:table-column table:style-name="co0.201"/>
        <table:table-column table:style-name="co0.014"/>
        <table:table-column table:style-name="co0.035"/>
        <table:table-column table:style-name="co0.044"/>
        <table:table-column table:style-name="co0.296"/>
        <table:table-column table:style-name="co0.053"/>
        <table:table-column table:style-name="co0.337"/>
        <table:table-column table:style-name="co1.373"/>
        <table:table-column table:style-name="co0.036"/>
        <table:table-column table:style-name="co0.013"/>
        <table:table-column table:style-name="co0.147"/>
        <table:table-column table:style-name="co0.147"/>
        <table:table-column table:style-name="co0.201"/>
        <table:table-column table:style-name="co0.049"/>
        <table:table-column table:style-name="co0.044"/>
        <table:table-column table:style-name="co0.392"/>
        <table:table-column table:style-name="co0.138"/>
        <table:table-column table:style-name="co0.892"/>
        <table:table-column table:style-name="co0.330"/>
        <table:table-column table:style-name="co0.013"/>
        <table:table-column table:style-name="co0.029"/>
        <table:table-column table:style-name="co0.020"/>
        <table:table-column table:style-name="co0.020"/>
        <table:table-column table:style-name="co0.175"/>
        <table:table-column table:style-name="co0.049"/>
        <table:table-column table:style-name="co0.294"/>
        <table:table-column table:style-name="co0.049"/>
        <table:table-column table:style-name="co0.098"/>
        <table:table-column table:style-name="co0.103"/>
        <table:table-column table:style-name="co0.021"/>
        <table:table-column table:style-name="co0.023"/>
        <table:table-column table:style-name="co0.019"/>
        <table:table-column table:style-name="co0.030"/>
        <table:table-column table:style-name="co0.022"/>
        <table:table-column table:style-name="co0.027"/>
        <table:table-column table:style-name="co0.027"/>
        <table:table-column table:style-name="co0.022"/>
        <table:table-column table:style-name="co0.029"/>
        <table:table-column table:style-name="co0.020"/>
        <table:table-column table:style-name="co0.020"/>
        <table:table-row table:style-name="ro1.029">
          <table:table-cell/>
          <table:table-cell/>
          <table:table-cell table:style-name="ce43" table:number-columns-spanned="96" table:number-rows-spanned="1" office:value-type="string">
            <text:p text:style-name="p43">XI. Příjmy ze zahraničních zdrojů a související příjmy v členění podle jednotlivých nástrojů a prostorových jednotek</text:p>
          </table:table-cell>
          <table:covered-table-cell table:style-name="ceb" table:number-columns-repeated="95"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4">
          <table:table-cell/>
          <table:table-cell/>
          <table:table-cell/>
          <table:table-cell/>
          <table:table-cell table:style-name="ce20" table:number-columns-spanned="10" table:number-rows-spanned="1" office:value-type="string">
            <text:p text:style-name="p20">ODPA</text:p>
          </table:table-cell>
          <table:covered-table-cell table:style-name="ceb" table:number-columns-repeated="9"/>
          <table:table-cell table:style-name="ce20" table:number-columns-spanned="7" table:number-rows-spanned="1" office:value-type="string">
            <text:p text:style-name="p20">POL</text:p>
          </table:table-cell>
          <table:covered-table-cell table:style-name="ceb" table:number-columns-repeated="6"/>
          <table:table-cell table:style-name="ce20" table:number-columns-spanned="26" table:number-rows-spanned="1" office:value-type="string">
            <text:p text:style-name="p20">Popis</text:p>
          </table:table-cell>
          <table:covered-table-cell table:style-name="ceb" table:number-columns-repeated="25"/>
          <table:table-cell table:style-name="ce20" table:number-columns-spanned="7" table:number-rows-spanned="1" office:value-type="string">
            <text:p text:style-name="p20">Nástroj</text:p>
          </table:table-cell>
          <table:covered-table-cell table:style-name="ceb" table:number-columns-repeated="6"/>
          <table:table-cell table:style-name="ce20" table:number-columns-spanned="5" table:number-rows-spanned="1" office:value-type="string">
            <text:p text:style-name="p20">Prost. jedn.</text:p>
          </table:table-cell>
          <table:covered-table-cell table:style-name="ceb" table:number-columns-repeated="4"/>
          <table:table-cell table:style-name="ce21" table:number-columns-spanned="9" table:number-rows-spanned="1" office:value-type="float" office:value="">
            <text:p text:style-name="p21">Schválený rozpočet</text:p>
          </table:table-cell>
          <table:covered-table-cell table:style-name="ceb" table:number-columns-repeated="8"/>
          <table:table-cell table:style-name="ce21" table:number-columns-spanned="9" table:number-rows-spanned="1" office:value-type="float" office:value="">
            <text:p text:style-name="p21">Rozpočet po změnách</text:p>
          </table:table-cell>
          <table:covered-table-cell table:style-name="ceb" table:number-columns-repeated="8"/>
          <table:table-cell table:style-name="ce21" table:number-columns-spanned="19" table:number-rows-spanned="1" office:value-type="float" office:value="">
            <text:p text:style-name="p21">Výsledek od počátku roku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 table:style-name="ce22" table:number-columns-spanned="10" table:number-rows-spanned="1" office:value-type="string">
            <text:p text:style-name="p22">a</text:p>
          </table:table-cell>
          <table:covered-table-cell table:style-name="ceb" table:number-columns-repeated="9"/>
          <table:table-cell table:style-name="ce22" table:number-columns-spanned="7" table:number-rows-spanned="1" office:value-type="string">
            <text:p text:style-name="p22">b</text:p>
          </table:table-cell>
          <table:covered-table-cell table:style-name="ceb" table:number-columns-repeated="6"/>
          <table:table-cell table:style-name="ce22" table:number-columns-spanned="26" table:number-rows-spanned="1"/>
          <table:covered-table-cell table:style-name="ceb" table:number-columns-repeated="25"/>
          <table:table-cell table:style-name="ce22" table:number-columns-spanned="7" table:number-rows-spanned="1" office:value-type="string">
            <text:p text:style-name="p22">c</text:p>
          </table:table-cell>
          <table:covered-table-cell table:style-name="ceb" table:number-columns-repeated="6"/>
          <table:table-cell table:style-name="ce22" table:number-columns-spanned="5" table:number-rows-spanned="1" office:value-type="string">
            <text:p text:style-name="p22">d</text:p>
          </table:table-cell>
          <table:covered-table-cell table:style-name="ceb" table:number-columns-repeated="4"/>
          <table:table-cell table:style-name="ce23" table:number-columns-spanned="9" table:number-rows-spanned="1" office:value-type="float" office:value="1">
            <text:p text:style-name="p23">1</text:p>
          </table:table-cell>
          <table:covered-table-cell table:style-name="ceb" table:number-columns-repeated="8"/>
          <table:table-cell table:style-name="ce23" table:number-columns-spanned="9" table:number-rows-spanned="1" office:value-type="float" office:value="2">
            <text:p text:style-name="p23">2</text:p>
          </table:table-cell>
          <table:covered-table-cell table:style-name="ceb" table:number-columns-repeated="8"/>
          <table:table-cell table:style-name="ce23" table:number-columns-spanned="19" table:number-rows-spanned="1" office:value-type="float" office:value="3">
            <text:p text:style-name="p23">3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</table:table-row>
        <table:table-row table:style-name="ro23.86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9.11.2017</text:p>
            <text:p text:style-name="p12">15:16:13</text:p>
          </table:table-cell>
          <table:covered-table-cell table:style-name="ceb" table:number-columns-repeated="21"/>
          <table:table-cell/>
        </table:table-row>
        <table:table-row table:style-name="ro0.603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6.06.0 (gordic), verze: 2017.02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14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ánka 17" table:style-name="ta1" table:print="false">
        <table:table-column table:style-name="co0.049"/>
        <table:table-column table:style-name="co0.054"/>
        <table:table-column table:style-name="co0.022"/>
        <table:table-column table:style-name="co0.022"/>
        <table:table-column table:style-name="co0.019"/>
        <table:table-column table:style-name="co0.030"/>
        <table:table-column table:style-name="co0.026"/>
        <table:table-column table:style-name="co0.121"/>
        <table:table-column table:style-name="co0.098"/>
        <table:table-column table:style-name="co0.101"/>
        <table:table-column table:style-name="co0.439"/>
        <table:table-column table:style-name="co0.392"/>
        <table:table-column table:style-name="co0.049"/>
        <table:table-column table:style-name="co0.049"/>
        <table:table-column table:style-name="co0.490"/>
        <table:table-column table:style-name="co0.049"/>
        <table:table-column table:style-name="co0.026"/>
        <table:table-column table:style-name="co0.023"/>
        <table:table-column table:style-name="co0.686"/>
        <table:table-column table:style-name="co0.049"/>
        <table:table-column table:style-name="co0.049"/>
        <table:table-column table:style-name="co1.029"/>
        <table:table-column table:style-name="co0.098"/>
        <table:table-column table:style-name="co0.026"/>
        <table:table-column table:style-name="co0.023"/>
        <table:table-column table:style-name="co0.227"/>
        <table:table-column table:style-name="co0.263"/>
        <table:table-column table:style-name="co0.051"/>
        <table:table-column table:style-name="co0.049"/>
        <table:table-column table:style-name="co0.292"/>
        <table:table-column table:style-name="co0.049"/>
        <table:table-column table:style-name="co0.637"/>
        <table:table-column table:style-name="co1.324"/>
        <table:table-column table:style-name="co0.196"/>
        <table:table-column table:style-name="co0.343"/>
        <table:table-column table:style-name="co0.049"/>
        <table:table-column table:style-name="co0.026"/>
        <table:table-column table:style-name="co0.380"/>
        <table:table-column table:style-name="co0.230"/>
        <table:table-column table:style-name="co0.093"/>
        <table:table-column table:style-name="co0.301"/>
        <table:table-column table:style-name="co0.250"/>
        <table:table-column table:style-name="co0.023"/>
        <table:table-column table:style-name="co0.021"/>
        <table:table-column table:style-name="co0.149"/>
        <table:table-column table:style-name="co0.049"/>
        <table:table-column table:style-name="co0.145"/>
        <table:table-column table:style-name="co0.101"/>
        <table:table-column table:style-name="co0.051"/>
        <table:table-column table:style-name="co0.023"/>
        <table:table-column table:style-name="co0.021"/>
        <table:table-column table:style-name="co0.196"/>
        <table:table-column table:style-name="co0.740"/>
        <table:table-column table:style-name="co0.049"/>
        <table:table-column table:style-name="co0.014"/>
        <table:table-column table:style-name="co0.037"/>
        <table:table-column table:style-name="co0.093"/>
        <table:table-column table:style-name="co0.244"/>
        <table:table-column table:style-name="co0.588"/>
        <table:table-column table:style-name="co1.422"/>
        <table:table-column table:style-name="co0.049"/>
        <table:table-column table:style-name="co0.201"/>
        <table:table-column table:style-name="co0.014"/>
        <table:table-column table:style-name="co0.035"/>
        <table:table-column table:style-name="co0.044"/>
        <table:table-column table:style-name="co0.296"/>
        <table:table-column table:style-name="co0.053"/>
        <table:table-column table:style-name="co0.337"/>
        <table:table-column table:style-name="co1.373"/>
        <table:table-column table:style-name="co0.036"/>
        <table:table-column table:style-name="co0.013"/>
        <table:table-column table:style-name="co0.147"/>
        <table:table-column table:style-name="co0.147"/>
        <table:table-column table:style-name="co0.201"/>
        <table:table-column table:style-name="co0.049"/>
        <table:table-column table:style-name="co0.044"/>
        <table:table-column table:style-name="co0.392"/>
        <table:table-column table:style-name="co0.138"/>
        <table:table-column table:style-name="co0.892"/>
        <table:table-column table:style-name="co0.330"/>
        <table:table-column table:style-name="co0.013"/>
        <table:table-column table:style-name="co0.029"/>
        <table:table-column table:style-name="co0.020"/>
        <table:table-column table:style-name="co0.020"/>
        <table:table-column table:style-name="co0.175"/>
        <table:table-column table:style-name="co0.049"/>
        <table:table-column table:style-name="co0.294"/>
        <table:table-column table:style-name="co0.049"/>
        <table:table-column table:style-name="co0.098"/>
        <table:table-column table:style-name="co0.103"/>
        <table:table-column table:style-name="co0.021"/>
        <table:table-column table:style-name="co0.023"/>
        <table:table-column table:style-name="co0.019"/>
        <table:table-column table:style-name="co0.030"/>
        <table:table-column table:style-name="co0.022"/>
        <table:table-column table:style-name="co0.027"/>
        <table:table-column table:style-name="co0.027"/>
        <table:table-column table:style-name="co0.022"/>
        <table:table-column table:style-name="co0.029"/>
        <table:table-column table:style-name="co0.020"/>
        <table:table-column table:style-name="co0.020"/>
        <table:table-row table:style-name="ro1.029">
          <table:table-cell/>
          <table:table-cell/>
          <table:table-cell table:style-name="ce24" table:number-columns-spanned="94" table:number-rows-spanned="1" office:value-type="string">
            <text:p text:style-name="p24">XII. Výdaje spolufinancované ze zahraničních zdrojů a související výdaje v členění podle jednotlivých nástrojů a prostorových jednotek</text:p>
          </table:table-cell>
          <table:covered-table-cell table:style-name="ceb" table:number-columns-repeated="93"/>
          <table:table-cell/>
          <table:table-cell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4">
          <table:table-cell/>
          <table:table-cell/>
          <table:table-cell/>
          <table:table-cell/>
          <table:table-cell table:style-name="ce20" table:number-columns-spanned="10" table:number-rows-spanned="1" office:value-type="string">
            <text:p text:style-name="p20">ODPA</text:p>
          </table:table-cell>
          <table:covered-table-cell table:style-name="ceb" table:number-columns-repeated="9"/>
          <table:table-cell table:style-name="ce20" table:number-columns-spanned="7" table:number-rows-spanned="1" office:value-type="string">
            <text:p text:style-name="p20">POL</text:p>
          </table:table-cell>
          <table:covered-table-cell table:style-name="ceb" table:number-columns-repeated="6"/>
          <table:table-cell table:style-name="ce20" table:number-columns-spanned="26" table:number-rows-spanned="1" office:value-type="string">
            <text:p text:style-name="p20">Popis</text:p>
          </table:table-cell>
          <table:covered-table-cell table:style-name="ceb" table:number-columns-repeated="25"/>
          <table:table-cell table:style-name="ce20" table:number-columns-spanned="7" table:number-rows-spanned="1" office:value-type="string">
            <text:p text:style-name="p20">Nástroj</text:p>
          </table:table-cell>
          <table:covered-table-cell table:style-name="ceb" table:number-columns-repeated="6"/>
          <table:table-cell table:style-name="ce20" table:number-columns-spanned="5" table:number-rows-spanned="1" office:value-type="string">
            <text:p text:style-name="p20">Prost.</text:p>
            <text:p text:style-name="p20">jedn.</text:p>
          </table:table-cell>
          <table:covered-table-cell table:style-name="ceb" table:number-columns-repeated="4"/>
          <table:table-cell table:style-name="ce21" table:number-columns-spanned="9" table:number-rows-spanned="1" office:value-type="float" office:value="">
            <text:p text:style-name="p21">Schválený rozpočet</text:p>
          </table:table-cell>
          <table:covered-table-cell table:style-name="ceb" table:number-columns-repeated="8"/>
          <table:table-cell table:style-name="ce21" table:number-columns-spanned="9" table:number-rows-spanned="1" office:value-type="float" office:value="">
            <text:p text:style-name="p21">Rozpočet po změnách</text:p>
          </table:table-cell>
          <table:covered-table-cell table:style-name="ceb" table:number-columns-repeated="8"/>
          <table:table-cell table:style-name="ce21" table:number-columns-spanned="19" table:number-rows-spanned="1" office:value-type="float" office:value="">
            <text:p text:style-name="p21">Výsledek od počátku roku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 table:style-name="ce22" table:number-columns-spanned="10" table:number-rows-spanned="1" office:value-type="string">
            <text:p text:style-name="p22">a</text:p>
          </table:table-cell>
          <table:covered-table-cell table:style-name="ceb" table:number-columns-repeated="9"/>
          <table:table-cell table:style-name="ce22" table:number-columns-spanned="7" table:number-rows-spanned="1" office:value-type="string">
            <text:p text:style-name="p22">b</text:p>
          </table:table-cell>
          <table:covered-table-cell table:style-name="ceb" table:number-columns-repeated="6"/>
          <table:table-cell table:style-name="ce22" table:number-columns-spanned="26" table:number-rows-spanned="1"/>
          <table:covered-table-cell table:style-name="ceb" table:number-columns-repeated="25"/>
          <table:table-cell table:style-name="ce22" table:number-columns-spanned="7" table:number-rows-spanned="1" office:value-type="string">
            <text:p text:style-name="p22">c</text:p>
          </table:table-cell>
          <table:covered-table-cell table:style-name="ceb" table:number-columns-repeated="6"/>
          <table:table-cell table:style-name="ce22" table:number-columns-spanned="5" table:number-rows-spanned="1" office:value-type="string">
            <text:p text:style-name="p22">d</text:p>
          </table:table-cell>
          <table:covered-table-cell table:style-name="ceb" table:number-columns-repeated="4"/>
          <table:table-cell table:style-name="ce23" table:number-columns-spanned="9" table:number-rows-spanned="1" office:value-type="float" office:value="1">
            <text:p text:style-name="p23">1</text:p>
          </table:table-cell>
          <table:covered-table-cell table:style-name="ceb" table:number-columns-repeated="8"/>
          <table:table-cell table:style-name="ce23" table:number-columns-spanned="9" table:number-rows-spanned="1" office:value-type="float" office:value="2">
            <text:p text:style-name="p23">2</text:p>
          </table:table-cell>
          <table:covered-table-cell table:style-name="ceb" table:number-columns-repeated="8"/>
          <table:table-cell table:style-name="ce23" table:number-columns-spanned="19" table:number-rows-spanned="1" office:value-type="float" office:value="3">
            <text:p text:style-name="p23">3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</table:table-row>
        <table:table-row table:style-name="ro18.37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 table:style-name="ce16" table:number-columns-spanned="1" table:number-rows-spanned="12"/>
          <table:table-cell table:style-name="ce11" table:number-columns-spanned="83" table:number-rows-spanned="1"/>
          <table:covered-table-cell table:style-name="ceb" table:number-columns-repeated="82"/>
          <table:table-cell table:style-name="ce16" table:number-columns-spanned="1" table:number-rows-spanned="1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70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0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 table:style-name="ce44" table:number-columns-spanned="25" table:number-rows-spanned="1" office:value-type="string">
            <text:p text:style-name="p44">Odesláno dne: 29.11.2017</text:p>
          </table:table-cell>
          <table:covered-table-cell table:style-name="ceb" table:number-columns-repeated="24"/>
          <table:table-cell/>
          <table:table-cell table:style-name="ce44" table:number-columns-spanned="18" table:number-rows-spanned="1" office:value-type="string">
            <text:p text:style-name="p44">Razítko:</text:p>
          </table:table-cell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 table:style-name="ce44" table:number-columns-spanned="30" table:number-rows-spanned="1" office:value-type="string">
            <text:p text:style-name="p44">Podpis vedoucího účetní jednotky:</text:p>
          </table:table-cell>
          <table:covered-table-cell table:style-name="ceb" table:number-columns-repeated="29"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275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0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4" table:number-columns-spanned="30" table:number-rows-spanned="1" office:value-type="string">
            <text:p text:style-name="p44">Odpovídající za údaje o rozpočtu:</text:p>
          </table:table-cell>
          <table:covered-table-cell table:style-name="ceb" table:number-columns-repeated="29"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0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4" table:number-columns-spanned="30" table:number-rows-spanned="1" office:value-type="string">
            <text:p text:style-name="p44">tel:</text:p>
          </table:table-cell>
          <table:covered-table-cell table:style-name="ceb" table:number-columns-repeated="29"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882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 table:style-name="ce44" table:number-columns-spanned="12" table:number-rows-spanned="2" office:value-type="string">
            <text:p text:style-name="p44">Došlo dne:</text:p>
          </table:table-cell>
          <table:covered-table-cell table:style-name="ceb" table:number-columns-repeated="1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covered-table-cell table:style-name="ceb" table:number-columns-repeated="1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4" table:number-columns-spanned="30" table:number-rows-spanned="2" office:value-type="string">
            <text:p text:style-name="p44">O skutečnosti:</text:p>
          </table:table-cell>
          <table:covered-table-cell table:style-name="ceb" table:number-columns-repeated="29"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0"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0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4" table:number-columns-spanned="30" table:number-rows-spanned="1" office:value-type="string">
            <text:p text:style-name="p44">tel:</text:p>
          </table:table-cell>
          <table:covered-table-cell table:style-name="ceb" table:number-columns-repeated="29"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 table:style-name="ce11" table:number-columns-spanned="84" table:number-rows-spanned="1"/>
          <table:covered-table-cell table:style-name="ceb" table:number-columns-repeated="8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100" table:number-rows-spanned="1"/>
          <table:covered-table-cell table:style-name="ceb" table:number-columns-repeated="99"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18" table:number-rows-spanned="2"/>
          <table:covered-table-cell table:style-name="ceb" table:number-columns-repeated="1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22" table:number-rows-spanned="2" office:value-type="string">
            <text:p text:style-name="p12">29.11.2017</text:p>
            <text:p text:style-name="p12">15:16:13</text:p>
          </table:table-cell>
          <table:covered-table-cell table:style-name="ceb" table:number-columns-repeated="21"/>
          <table:table-cell/>
        </table:table-row>
        <table:table-row table:style-name="ro0.603">
          <table:table-cell table:style-name="ce28" table:number-columns-spanned="38" table:number-rows-spanned="2" office:value-type="string">
            <text:p text:style-name="p28">Z dat systému GINIS Express vytiskl Václav Hladík</text:p>
            <text:p text:style-name="p28">Finanční okruhy - Účetnictví 6.06.0 (gordic), verze: 2017.02</text:p>
          </table:table-cell>
          <table:covered-table-cell table:style-name="ceb" table:number-columns-repeated="37"/>
          <table:table-cell/>
          <table:table-cell table:style-name="ce1" table:number-columns-spanned="1" table:number-rows-spanned="3"/>
          <table:table-cell table:style-name="ce10" table:number-columns-spanned="16" table:number-rows-spanned="2" office:value-type="string">
            <text:p text:style-name="p10">Strana</text:p>
            <text:p text:style-name="p10">15 z 15</text:p>
          </table:table-cell>
          <table:covered-table-cell table:style-name="ceb" table:number-columns-repeated="15"/>
          <table:table-cell table:style-name="ce1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2"/>
          <table:table-cell/>
        </table:table-row>
        <table:table-row table:style-name="ro0.026">
          <table:covered-table-cell table:style-name="ceb" table:number-columns-repeated="38"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1" table:number-columns-spanned="16" table:number-rows-spanned="1"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1.000cm" fo:margin-bottom="1.000cm" fo:margin-left="1.000cm" fo:margin-right="1.0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5.11</meta:generator>
    <meta:initial-creator>FastReport</meta:initial-creator>
    <meta:creation-date>2017-11-29T15:16:52</meta:creation-date>
  </office:meta>
</office:document-meta>
</file>